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DC" office:value-type="string">
            <text:p>DC</text:p>
          </table:table-cell>
          <table:table-cell office:string-value="OPC" office:value-type="string">
            <text:p>OPC</text:p>
          </table:table-cell>
          <table:table-cell office:string-value="TSQ" office:value-type="string">
            <text:p>TSQ</text:p>
          </table:table-cell>
          <table:table-cell office:string-value="OAC" office:value-type="string">
            <text:p>OAC</text:p>
          </table:table-cell>
          <table:table-cell office:string-value="Loc Zn" office:value-type="string">
            <text:p>Loc Zn</text:p>
          </table:table-cell>
          <table:table-cell office:string-value="IT" office:value-type="string">
            <text:p>IT</text:p>
          </table:table-cell>
          <table:table-cell office:string-value="Flow Ind" office:value-type="string">
            <text:p>Flow Ind</text:p>
          </table:table-cell>
          <table:table-cell office:string-value="State" office:value-type="string">
            <text:p>State</text:p>
          </table:table-cell>
          <table:table-cell office:string-value="County" office:value-type="string">
            <text:p>County</text:p>
          </table:table-cell>
          <table:table-cell office:string-value="Operator" office:value-type="string">
            <text:p>Operator</text:p>
          </table:table-cell>
          <table:table-cell office:string-value="OBA" office:value-type="string">
            <text:p>OBA</text:p>
          </table:table-cell>
          <table:table-cell office:string-value="G/T" office:value-type="string">
            <text:p>G/T</text:p>
          </table:table-cell>
          <table:table-cell office:string-value="Miles" office:value-type="string">
            <text:p>Miles</text:p>
          </table:table-cell>
          <table:table-cell office:string-value="EGM" office:value-type="string">
            <text:p>EGM</text:p>
          </table:table-cell>
          <table:table-cell office:string-value="Flw Cntl" office:value-type="string">
            <text:p>Flw Cntl</text:p>
          </table:table-cell>
          <table:table-cell office:string-value="All Qty Avail" office:value-type="string">
            <text:p>All Qty Avail</text:p>
          </table:table-cell>
          <table:table-cell office:string-value="Qty Reason" office:value-type="string">
            <text:p>Qty Reason</text:p>
          </table:table-cell>
        </table:table-row>
        <table:table-row>
          <table:table-cell office:string-value="13545   " office:value-type="string">
            <text:p>13545 <text:s text:c="2"/></text:p>
          </table:table-cell>
          <table:table-cell office:string-value="TGT GR" office:value-type="string">
            <text:p>TGT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50000" office:value-type="string">
            <text:p>1350000</text:p>
          </table:table-cell>
          <table:table-cell office:string-value="1000000" office:value-type="string">
            <text:p>1000000</text:p>
          </table:table-cell>
          <table:table-cell office:string-value="0" office:value-type="string">
            <text:p>0</text:p>
          </table:table-cell>
          <table:table-cell office:string-value="1000000" office:value-type="string">
            <text:p>10000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OUACHITA" office:value-type="string">
            <text:p>OUACHITA</text:p>
          </table:table-cell>
          <table:table-cell office:string-value="Texas Gas Transmission, LLC" office:value-type="string">
            <text:p>Texas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36" office:value-type="string">
            <text:p>136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3546   " office:value-type="string">
            <text:p>13546 <text:s text:c="2"/></text:p>
          </table:table-cell>
          <table:table-cell office:string-value="TGC GR" office:value-type="string">
            <text:p>TGC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50000" office:value-type="string">
            <text:p>1350000</text:p>
          </table:table-cell>
          <table:table-cell office:string-value="50000" office:value-type="string">
            <text:p>50000</text:p>
          </table:table-cell>
          <table:table-cell office:string-value="0" office:value-type="string">
            <text:p>0</text:p>
          </table:table-cell>
          <table:table-cell office:string-value="50000" office:value-type="string">
            <text:p>500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RICHLAND" office:value-type="string">
            <text:p>RICHLAND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50" office:value-type="string">
            <text:p>15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Due to operational constraints, the point is being limited to 50,000" office:value-type="string">
            <text:p>Due to operational constraints, the point is being limited to 50,000</text:p>
          </table:table-cell>
        </table:table-row>
        <table:table-row>
          <table:table-cell office:string-value="13547   " office:value-type="string">
            <text:p>13547 <text:s text:c="2"/></text:p>
          </table:table-cell>
          <table:table-cell office:string-value="ANR GR" office:value-type="string">
            <text:p>ANR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50000" office:value-type="string">
            <text:p>1350000</text:p>
          </table:table-cell>
          <table:table-cell office:string-value="1000000" office:value-type="string">
            <text:p>1000000</text:p>
          </table:table-cell>
          <table:table-cell office:string-value="0" office:value-type="string">
            <text:p>0</text:p>
          </table:table-cell>
          <table:table-cell office:string-value="1000000" office:value-type="string">
            <text:p>10000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RICHLAND" office:value-type="string">
            <text:p>RICHLAND</text:p>
          </table:table-cell>
          <table:table-cell office:string-value="ANR Pipeline Company" office:value-type="string">
            <text:p>ANR Pipelin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65" office:value-type="string">
            <text:p>16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3548   " office:value-type="string">
            <text:p>13548 <text:s text:c="2"/></text:p>
          </table:table-cell>
          <table:table-cell office:string-value="CGT GR" office:value-type="string">
            <text:p>CGT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400000" office:value-type="string">
            <text:p>1400000</text:p>
          </table:table-cell>
          <table:table-cell office:string-value="1400000" office:value-type="string">
            <text:p>1400000</text:p>
          </table:table-cell>
          <table:table-cell office:string-value="0" office:value-type="string">
            <text:p>0</text:p>
          </table:table-cell>
          <table:table-cell office:string-value="1400000" office:value-type="string">
            <text:p>14000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RICHLAND" office:value-type="string">
            <text:p>RICHLAND</text:p>
          </table:table-cell>
          <table:table-cell office:string-value="Columbia Gulf Transmission LLC" office:value-type="string">
            <text:p>Columbia Gulf Transmission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72" office:value-type="string">
            <text:p>17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3548   " office:value-type="string">
            <text:p>13548 <text:s text:c="2"/></text:p>
          </table:table-cell>
          <table:table-cell office:string-value="CGT GR" office:value-type="string">
            <text:p>CGT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400000" office:value-type="string">
            <text:p>1400000</text:p>
          </table:table-cell>
          <table:table-cell office:string-value="1400000" office:value-type="string">
            <text:p>1400000</text:p>
          </table:table-cell>
          <table:table-cell office:string-value="0" office:value-type="string">
            <text:p>0</text:p>
          </table:table-cell>
          <table:table-cell office:string-value="1400000" office:value-type="string">
            <text:p>14000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RICHLAND" office:value-type="string">
            <text:p>RICHLAND</text:p>
          </table:table-cell>
          <table:table-cell office:string-value="Columbia Gulf Transmission LLC" office:value-type="string">
            <text:p>Columbia Gulf Transmission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72" office:value-type="string">
            <text:p>17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3793   " office:value-type="string">
            <text:p>13793 <text:s text:c="2"/></text:p>
          </table:table-cell>
          <table:table-cell office:string-value="East TX EGT" office:value-type="string">
            <text:p>East TX EG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  <table:table-cell office:string-value="0" office:value-type="string">
            <text:p>0</text:p>
          </table:table-cell>
          <table:table-cell office:string-value="100" office:value-type="string">
            <text:p>1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HARRISON" office:value-type="string">
            <text:p>HARRISON</text:p>
          </table:table-cell>
          <table:table-cell office:string-value="Gulf Run Transmission, LLC" office:value-type="string">
            <text:p>Gulf Run Transmiss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" office:value-type="string">
            <text:p>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20015  " office:value-type="string">
            <text:p>220015 <text:s text:c="1"/></text:p>
          </table:table-cell>
          <table:table-cell office:string-value="Eastrans DCP Carthage GR" office:value-type="string">
            <text:p>Eastrans DCP Carthage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60000" office:value-type="string">
            <text:p>560000</text:p>
          </table:table-cell>
          <table:table-cell office:string-value="500000" office:value-type="string">
            <text:p>500000</text:p>
          </table:table-cell>
          <table:table-cell office:string-value="0" office:value-type="string">
            <text:p>0</text:p>
          </table:table-cell>
          <table:table-cell office:string-value="500000" office:value-type="string">
            <text:p>5000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PANOLA" office:value-type="string">
            <text:p>PANOLA</text:p>
          </table:table-cell>
          <table:table-cell office:string-value="VMH Gas, LLC" office:value-type="string">
            <text:p>VMH Gas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" office:value-type="string">
            <text:p>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20020  " office:value-type="string">
            <text:p>220020 <text:s text:c="1"/></text:p>
          </table:table-cell>
          <table:table-cell office:string-value="Midcoast DD to GR" office:value-type="string">
            <text:p>Midcoast DD to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0" office:value-type="string">
            <text:p>0</text:p>
          </table:table-cell>
          <table:table-cell office:string-value="500000" office:value-type="string">
            <text:p>5000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PANOLA" office:value-type="string">
            <text:p>PANOLA</text:p>
          </table:table-cell>
          <table:table-cell office:string-value="Midcoast Pipelines (East Texas) LP" office:value-type="string">
            <text:p>Midcoast Pipelines (East Texas)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" office:value-type="string">
            <text:p>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20025  " office:value-type="string">
            <text:p>220025 <text:s text:c="1"/></text:p>
          </table:table-cell>
          <table:table-cell office:string-value="Marlin Midstream" office:value-type="string">
            <text:p>Marlin Midstream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41000" office:value-type="string">
            <text:p>141000</text:p>
          </table:table-cell>
          <table:table-cell office:string-value="100000" office:value-type="string">
            <text:p>100000</text:p>
          </table:table-cell>
          <table:table-cell office:string-value="0" office:value-type="string">
            <text:p>0</text:p>
          </table:table-cell>
          <table:table-cell office:string-value="100000" office:value-type="string">
            <text:p>1000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PANOLA" office:value-type="string">
            <text:p>PANOLA</text:p>
          </table:table-cell>
          <table:table-cell office:string-value="Enterprise Products Operating LLC" office:value-type="string">
            <text:p>Enterprise Products Operating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" office:value-type="string">
            <text:p>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20040  " office:value-type="string">
            <text:p>220040 <text:s text:c="1"/></text:p>
          </table:table-cell>
          <table:table-cell office:string-value="EMP Waskom Plant ST-21 GR" office:value-type="string">
            <text:p>EMP Waskom Plant ST-21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47346" office:value-type="string">
            <text:p>247346</text:p>
          </table:table-cell>
          <table:table-cell office:string-value="247346" office:value-type="string">
            <text:p>247346</text:p>
          </table:table-cell>
          <table:table-cell office:string-value="0" office:value-type="string">
            <text:p>0</text:p>
          </table:table-cell>
          <table:table-cell office:string-value="247346" office:value-type="string">
            <text:p>247346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PANOLA" office:value-type="string">
            <text:p>PANOLA</text:p>
          </table:table-cell>
          <table:table-cell office:string-value="Enable Midstream Partners, LP" office:value-type="string">
            <text:p>Enable Midstream Partners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3" office:value-type="string">
            <text:p>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20050  " office:value-type="string">
            <text:p>220050 <text:s text:c="1"/></text:p>
          </table:table-cell>
          <table:table-cell office:string-value="Markwest East TX GR" office:value-type="string">
            <text:p>Markwest East TX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56596" office:value-type="string">
            <text:p>256596</text:p>
          </table:table-cell>
          <table:table-cell office:string-value="250000" office:value-type="string">
            <text:p>250000</text:p>
          </table:table-cell>
          <table:table-cell office:string-value="0" office:value-type="string">
            <text:p>0</text:p>
          </table:table-cell>
          <table:table-cell office:string-value="250000" office:value-type="string">
            <text:p>2500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PANOLA" office:value-type="string">
            <text:p>PANOLA</text:p>
          </table:table-cell>
          <table:table-cell office:string-value="Markwest Energy East Texas Gas Company" office:value-type="string">
            <text:p>Markwest Energy East Texas Gas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20090  " office:value-type="string">
            <text:p>220090 <text:s text:c="1"/></text:p>
          </table:table-cell>
          <table:table-cell office:string-value="TGG @ DeSoto" office:value-type="string">
            <text:p>TGG @ DeSoto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70000" office:value-type="string">
            <text:p>270000</text:p>
          </table:table-cell>
          <table:table-cell office:string-value="270000" office:value-type="string">
            <text:p>270000</text:p>
          </table:table-cell>
          <table:table-cell office:string-value="0" office:value-type="string">
            <text:p>0</text:p>
          </table:table-cell>
          <table:table-cell office:string-value="270000" office:value-type="string">
            <text:p>2700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DE SOTO" office:value-type="string">
            <text:p>DE SOTO</text:p>
          </table:table-cell>
          <table:table-cell office:string-value="TGG Pipeline, LTD" office:value-type="string">
            <text:p>TGG Pipeline, LTD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37" office:value-type="string">
            <text:p>3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20325  " office:value-type="string">
            <text:p>220325 <text:s text:c="1"/></text:p>
          </table:table-cell>
          <table:table-cell office:string-value="Kinderhawk GR IC" office:value-type="string">
            <text:p>Kinderhawk GR IC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10000" office:value-type="string">
            <text:p>210000</text:p>
          </table:table-cell>
          <table:table-cell office:string-value="210000" office:value-type="string">
            <text:p>210000</text:p>
          </table:table-cell>
          <table:table-cell office:string-value="0" office:value-type="string">
            <text:p>0</text:p>
          </table:table-cell>
          <table:table-cell office:string-value="210000" office:value-type="string">
            <text:p>2100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RED RIVER" office:value-type="string">
            <text:p>RED RIVER</text:p>
          </table:table-cell>
          <table:table-cell office:string-value="KinderHawk Field Services LLC" office:value-type="string">
            <text:p>KinderHawk Field Services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49" office:value-type="string">
            <text:p>4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018   " office:value-type="string">
            <text:p>29018 <text:s text:c="2"/></text:p>
          </table:table-cell>
          <table:table-cell office:string-value="Rockcliff D CRP GR" office:value-type="string">
            <text:p>Rockcliff D CRP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0" office:value-type="string">
            <text:p>0</text:p>
          </table:table-cell>
          <table:table-cell office:string-value="100000" office:value-type="string">
            <text:p>1000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PANOLA" office:value-type="string">
            <text:p>PANOLA</text:p>
          </table:table-cell>
          <table:table-cell office:string-value="Enable Midstream Partners, LP" office:value-type="string">
            <text:p>Enable Midstream Partners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3" office:value-type="string">
            <text:p>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0706  " office:value-type="string">
            <text:p>290706 <text:s text:c="1"/></text:p>
          </table:table-cell>
          <table:table-cell office:string-value="Rockcliff Z CRP GR" office:value-type="string">
            <text:p>Rockcliff Z CRP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0" office:value-type="string">
            <text:p>0</text:p>
          </table:table-cell>
          <table:table-cell office:string-value="60000" office:value-type="string">
            <text:p>600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PANOLA" office:value-type="string">
            <text:p>PANOLA</text:p>
          </table:table-cell>
          <table:table-cell office:string-value="Gemini Carthage Pipeline, LLC" office:value-type="string">
            <text:p>Gemini Carthage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3" office:value-type="string">
            <text:p>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1010  " office:value-type="string">
            <text:p>291010 <text:s text:c="1"/></text:p>
          </table:table-cell>
          <table:table-cell office:string-value="Gemini Panola GR" office:value-type="string">
            <text:p>Gemini Panola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956000" office:value-type="string">
            <text:p>956000</text:p>
          </table:table-cell>
          <table:table-cell office:string-value="800000" office:value-type="string">
            <text:p>800000</text:p>
          </table:table-cell>
          <table:table-cell office:string-value="9900" office:value-type="string">
            <text:p>9900</text:p>
          </table:table-cell>
          <table:table-cell office:string-value="790100" office:value-type="string">
            <text:p>7901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PANOLA" office:value-type="string">
            <text:p>PANOLA</text:p>
          </table:table-cell>
          <table:table-cell office:string-value="Gemini Carthage Pipeline, LLC" office:value-type="string">
            <text:p>Gemini Carthage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" office:value-type="string">
            <text:p>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1010  " office:value-type="string">
            <text:p>291010 <text:s text:c="1"/></text:p>
          </table:table-cell>
          <table:table-cell office:string-value="Gemini Panola GR" office:value-type="string">
            <text:p>Gemini Panola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956000" office:value-type="string">
            <text:p>956000</text:p>
          </table:table-cell>
          <table:table-cell office:string-value="800000" office:value-type="string">
            <text:p>800000</text:p>
          </table:table-cell>
          <table:table-cell office:string-value="9900" office:value-type="string">
            <text:p>9900</text:p>
          </table:table-cell>
          <table:table-cell office:string-value="790100" office:value-type="string">
            <text:p>790100</text:p>
          </table:table-cell>
          <table:table-cell office:string-value="Z1      " office:value-type="string">
            <text:p>Z1 <text:s text:c="5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PANOLA" office:value-type="string">
            <text:p>PANOLA</text:p>
          </table:table-cell>
          <table:table-cell office:string-value="Gemini Carthage Pipeline, LLC" office:value-type="string">
            <text:p>Gemini Carthage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" office:value-type="string">
            <text:p>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1239  " office:value-type="string">
            <text:p>291239 <text:s text:c="1"/></text:p>
          </table:table-cell>
          <table:table-cell office:string-value="EGT @ NT-2" office:value-type="string">
            <text:p>EGT @ NT-2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  <table:table-cell office:string-value="0" office:value-type="string">
            <text:p>0</text:p>
          </table:table-cell>
          <table:table-cell office:string-value="65000" office:value-type="string">
            <text:p>650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CADDO" office:value-type="string">
            <text:p>CADDO</text:p>
          </table:table-cell>
          <table:table-cell office:string-value="Gulf Run Transmission, LLC" office:value-type="string">
            <text:p>Gulf Run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7" office:value-type="string">
            <text:p>17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1856  " office:value-type="string">
            <text:p>291856 <text:s text:c="1"/></text:p>
          </table:table-cell>
          <table:table-cell office:string-value="EGT Delhi" office:value-type="string">
            <text:p>EGT Delhi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60000" office:value-type="string">
            <text:p>160000</text:p>
          </table:table-cell>
          <table:table-cell office:string-value="160000" office:value-type="string">
            <text:p>160000</text:p>
          </table:table-cell>
          <table:table-cell office:string-value="0" office:value-type="string">
            <text:p>0</text:p>
          </table:table-cell>
          <table:table-cell office:string-value="160000" office:value-type="string">
            <text:p>1600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RICHLAND" office:value-type="string">
            <text:p>RICHLAND</text:p>
          </table:table-cell>
          <table:table-cell office:string-value="Gulf Run Transmission, LLC" office:value-type="string">
            <text:p>Gulf Run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70" office:value-type="string">
            <text:p>17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1856  " office:value-type="string">
            <text:p>291856 <text:s text:c="1"/></text:p>
          </table:table-cell>
          <table:table-cell office:string-value="EGT Delhi" office:value-type="string">
            <text:p>EGT Delhi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0" office:value-type="string">
            <text:p>500000</text:p>
          </table:table-cell>
          <table:table-cell office:string-value="391000" office:value-type="string">
            <text:p>391000</text:p>
          </table:table-cell>
          <table:table-cell office:string-value="0" office:value-type="string">
            <text:p>0</text:p>
          </table:table-cell>
          <table:table-cell office:string-value="391000" office:value-type="string">
            <text:p>3910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RICHLAND" office:value-type="string">
            <text:p>RICHLAND</text:p>
          </table:table-cell>
          <table:table-cell office:string-value="Gulf Run Transmission, LLC" office:value-type="string">
            <text:p>Gulf Run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70" office:value-type="string">
            <text:p>17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2272  " office:value-type="string">
            <text:p>292272 <text:s text:c="1"/></text:p>
          </table:table-cell>
          <table:table-cell office:string-value="EGT @ LIM-3" office:value-type="string">
            <text:p>EGT @ LIM-3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  <table:table-cell office:string-value="0" office:value-type="string">
            <text:p>0</text:p>
          </table:table-cell>
          <table:table-cell office:string-value="65000" office:value-type="string">
            <text:p>650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DE SOTO" office:value-type="string">
            <text:p>DE SOTO</text:p>
          </table:table-cell>
          <table:table-cell office:string-value="Gulf Run Transmission, LLC" office:value-type="string">
            <text:p>Gulf Run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40" office:value-type="string">
            <text:p>4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2279  " office:value-type="string">
            <text:p>292279 <text:s text:c="1"/></text:p>
          </table:table-cell>
          <table:table-cell office:string-value="EGT @ CP-3" office:value-type="string">
            <text:p>EGT @ CP-3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0" office:value-type="string">
            <text:p>0</text:p>
          </table:table-cell>
          <table:table-cell office:string-value="200000" office:value-type="string">
            <text:p>2000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PANOLA" office:value-type="string">
            <text:p>PANOLA</text:p>
          </table:table-cell>
          <table:table-cell office:string-value="Gulf Run Transmission, LLC" office:value-type="string">
            <text:p>Gulf Run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3" office:value-type="string">
            <text:p>3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2475  " office:value-type="string">
            <text:p>292475 <text:s text:c="1"/></text:p>
          </table:table-cell>
          <table:table-cell office:string-value="Performance Proppants " office:value-type="string">
            <text:p>Performance Proppants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600" office:value-type="string">
            <text:p>3600</text:p>
          </table:table-cell>
          <table:table-cell office:string-value="3600" office:value-type="string">
            <text:p>3600</text:p>
          </table:table-cell>
          <table:table-cell office:string-value="0" office:value-type="string">
            <text:p>0</text:p>
          </table:table-cell>
          <table:table-cell office:string-value="3600" office:value-type="string">
            <text:p>3600</text:p>
          </table:table-cell>
          <table:table-cell office:string-value="Z2      " office:value-type="string">
            <text:p>Z2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BEAUREGARD" office:value-type="string">
            <text:p>BEAUREGARD</text:p>
          </table:table-cell>
          <table:table-cell office:string-value="Performance Proppants, LLC" office:value-type="string">
            <text:p>Performance Proppant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9" office:value-type="string">
            <text:p>49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2545  " office:value-type="string">
            <text:p>292545 <text:s text:c="1"/></text:p>
          </table:table-cell>
          <table:table-cell office:string-value="Trunkline @ Vinton" office:value-type="string">
            <text:p>Trunkline @ Vint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00000" office:value-type="string">
            <text:p>900000</text:p>
          </table:table-cell>
          <table:table-cell office:string-value="900000" office:value-type="string">
            <text:p>900000</text:p>
          </table:table-cell>
          <table:table-cell office:string-value="0" office:value-type="string">
            <text:p>0</text:p>
          </table:table-cell>
          <table:table-cell office:string-value="900000" office:value-type="string">
            <text:p>900000</text:p>
          </table:table-cell>
          <table:table-cell office:string-value="Z2      " office:value-type="string">
            <text:p>Z2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CALCASIEU" office:value-type="string">
            <text:p>CALCASIEU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49" office:value-type="string">
            <text:p>4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2616  " office:value-type="string">
            <text:p>292616 <text:s text:c="1"/></text:p>
          </table:table-cell>
          <table:table-cell office:string-value="EGT Monument" office:value-type="string">
            <text:p>EGT Monumen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74000" office:value-type="string">
            <text:p>174000</text:p>
          </table:table-cell>
          <table:table-cell office:string-value="174000" office:value-type="string">
            <text:p>174000</text:p>
          </table:table-cell>
          <table:table-cell office:string-value="0" office:value-type="string">
            <text:p>0</text:p>
          </table:table-cell>
          <table:table-cell office:string-value="174000" office:value-type="string">
            <text:p>1740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HARRISON" office:value-type="string">
            <text:p>HARRISON</text:p>
          </table:table-cell>
          <table:table-cell office:string-value="Gulf Run Transmission, LLC" office:value-type="string">
            <text:p>Gulf Run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3" office:value-type="string">
            <text:p>3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2616  " office:value-type="string">
            <text:p>292616 <text:s text:c="1"/></text:p>
          </table:table-cell>
          <table:table-cell office:string-value="EGT Monument" office:value-type="string">
            <text:p>EGT Monumen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74000" office:value-type="string">
            <text:p>174000</text:p>
          </table:table-cell>
          <table:table-cell office:string-value="174000" office:value-type="string">
            <text:p>174000</text:p>
          </table:table-cell>
          <table:table-cell office:string-value="0" office:value-type="string">
            <text:p>0</text:p>
          </table:table-cell>
          <table:table-cell office:string-value="174000" office:value-type="string">
            <text:p>1740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HARRISON" office:value-type="string">
            <text:p>HARRISON</text:p>
          </table:table-cell>
          <table:table-cell office:string-value="Gulf Run Transmission, LLC" office:value-type="string">
            <text:p>Gulf Run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3" office:value-type="string">
            <text:p>3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2621  " office:value-type="string">
            <text:p>292621 <text:s text:c="1"/></text:p>
          </table:table-cell>
          <table:table-cell office:string-value="EGT RIGS" office:value-type="string">
            <text:p>EGT RIG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CADDO" office:value-type="string">
            <text:p>CADDO</text:p>
          </table:table-cell>
          <table:table-cell office:string-value="Enable Gas Transmission, LLC" office:value-type="string">
            <text:p>Enable Gas Transmiss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" office:value-type="string">
            <text:p>3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2621  " office:value-type="string">
            <text:p>292621 <text:s text:c="1"/></text:p>
          </table:table-cell>
          <table:table-cell office:string-value="EGT RIGS" office:value-type="string">
            <text:p>EGT RIG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0" office:value-type="string">
            <text:p>0</text:p>
          </table:table-cell>
          <table:table-cell office:string-value="50000" office:value-type="string">
            <text:p>500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CADDO" office:value-type="string">
            <text:p>CADDO</text:p>
          </table:table-cell>
          <table:table-cell office:string-value="Enable Gas Transmission, LLC" office:value-type="string">
            <text:p>Enable Gas Transmiss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" office:value-type="string">
            <text:p>3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3123  " office:value-type="string">
            <text:p>293123 <text:s text:c="1"/></text:p>
          </table:table-cell>
          <table:table-cell office:string-value="Ajax Plant" office:value-type="string">
            <text:p>Ajax Plan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0" office:value-type="string">
            <text:p>0</text:p>
          </table:table-cell>
          <table:table-cell office:string-value="400000" office:value-type="string">
            <text:p>400000</text:p>
          </table:table-cell>
          <table:table-cell office:string-value="Z2      " office:value-type="string">
            <text:p>Z2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DESOTO" office:value-type="string">
            <text:p>DESOTO</text:p>
          </table:table-cell>
          <table:table-cell office:string-value="ET Gathering &amp; Processing LLC" office:value-type="string">
            <text:p>ET Gathering &amp; Processing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55" office:value-type="string">
            <text:p>55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3136  " office:value-type="string">
            <text:p>293136 <text:s text:c="1"/></text:p>
          </table:table-cell>
          <table:table-cell office:string-value="North Holly" office:value-type="string">
            <text:p>North Holl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0" office:value-type="string">
            <text:p>0</text:p>
          </table:table-cell>
          <table:table-cell office:string-value="500000" office:value-type="string">
            <text:p>5000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DESOTO" office:value-type="string">
            <text:p>DESOTO</text:p>
          </table:table-cell>
          <table:table-cell office:string-value="KinderHawk Field Services LLC" office:value-type="string">
            <text:p>KinderHawk Field Services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31" office:value-type="string">
            <text:p>31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3198    " office:value-type="string">
            <text:p>3198 <text:s text:c="3"/></text:p>
          </table:table-cell>
          <table:table-cell office:string-value="GSPL Header GR" office:value-type="string">
            <text:p>GSPL Header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51000" office:value-type="string">
            <text:p>651000</text:p>
          </table:table-cell>
          <table:table-cell office:string-value="426000" office:value-type="string">
            <text:p>426000</text:p>
          </table:table-cell>
          <table:table-cell office:string-value="10056" office:value-type="string">
            <text:p>10056</text:p>
          </table:table-cell>
          <table:table-cell office:string-value="415944" office:value-type="string">
            <text:p>415944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RICHLAND" office:value-type="string">
            <text:p>RICHLAND</text:p>
          </table:table-cell>
          <table:table-cell office:string-value="Gulf South Pipeline Company LP" office:value-type="string">
            <text:p>Gulf South Pipeline Company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72" office:value-type="string">
            <text:p>17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3198    " office:value-type="string">
            <text:p>3198 <text:s text:c="3"/></text:p>
          </table:table-cell>
          <table:table-cell office:string-value="GSPL Header GR" office:value-type="string">
            <text:p>GSPL Header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51000" office:value-type="string">
            <text:p>651000</text:p>
          </table:table-cell>
          <table:table-cell office:string-value="426000" office:value-type="string">
            <text:p>426000</text:p>
          </table:table-cell>
          <table:table-cell office:string-value="10056" office:value-type="string">
            <text:p>10056</text:p>
          </table:table-cell>
          <table:table-cell office:string-value="415944" office:value-type="string">
            <text:p>415944</text:p>
          </table:table-cell>
          <table:table-cell office:string-value="Z1      " office:value-type="string">
            <text:p>Z1 <text:s text:c="5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RICHLAND" office:value-type="string">
            <text:p>RICHLAND</text:p>
          </table:table-cell>
          <table:table-cell office:string-value="Gulf South Pipeline Company LP" office:value-type="string">
            <text:p>Gulf South Pipeline Company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72" office:value-type="string">
            <text:p>17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3201    " office:value-type="string">
            <text:p>3201 <text:s text:c="3"/></text:p>
          </table:table-cell>
          <table:table-cell office:string-value="KN-MEP Header GR" office:value-type="string">
            <text:p>KN-MEP Header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0" office:value-type="string">
            <text:p>0</text:p>
          </table:table-cell>
          <table:table-cell office:string-value="250000" office:value-type="string">
            <text:p>2500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RICHLAND" office:value-type="string">
            <text:p>RICHLAND</text:p>
          </table:table-cell>
          <table:table-cell office:string-value="Midcontinent Express Pipeline LLC" office:value-type="string">
            <text:p>Midcontinent Expres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72" office:value-type="string">
            <text:p>17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3201    " office:value-type="string">
            <text:p>3201 <text:s text:c="3"/></text:p>
          </table:table-cell>
          <table:table-cell office:string-value="KN-MEP Header GR" office:value-type="string">
            <text:p>KN-MEP Header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86000" office:value-type="string">
            <text:p>386000</text:p>
          </table:table-cell>
          <table:table-cell office:string-value="250000" office:value-type="string">
            <text:p>250000</text:p>
          </table:table-cell>
          <table:table-cell office:string-value="0" office:value-type="string">
            <text:p>0</text:p>
          </table:table-cell>
          <table:table-cell office:string-value="250000" office:value-type="string">
            <text:p>2500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RICHLAND" office:value-type="string">
            <text:p>RICHLAND</text:p>
          </table:table-cell>
          <table:table-cell office:string-value="Midcontinent Express Pipeline LLC" office:value-type="string">
            <text:p>Midcontinent Expres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72" office:value-type="string">
            <text:p>17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57580   " office:value-type="string">
            <text:p>57580 <text:s text:c="2"/></text:p>
          </table:table-cell>
          <table:table-cell office:string-value="Tenn 800 Header GR" office:value-type="string">
            <text:p>Tenn 800 Header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50000" office:value-type="string">
            <text:p>650000</text:p>
          </table:table-cell>
          <table:table-cell office:string-value="650000" office:value-type="string">
            <text:p>650000</text:p>
          </table:table-cell>
          <table:table-cell office:string-value="0" office:value-type="string">
            <text:p>0</text:p>
          </table:table-cell>
          <table:table-cell office:string-value="650000" office:value-type="string">
            <text:p>6500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RICHLAND" office:value-type="string">
            <text:p>RICHLAND</text:p>
          </table:table-cell>
          <table:table-cell office:string-value="Tennessee Gas Pipeline Company, L.L.C." office:value-type="string">
            <text:p>Tennessee Gas Pipeline Company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72" office:value-type="string">
            <text:p>17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277   " office:value-type="string">
            <text:p>80277 <text:s text:c="2"/></text:p>
          </table:table-cell>
          <table:table-cell office:string-value="RAGLEY EXCHANGE - TRANSCO" office:value-type="string">
            <text:p>RAGLEY EXCHANGE - TRANSC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1" office:value-type="string">
            <text:p>1</text:p>
          </table:table-cell>
          <table:table-cell office:string-value="49999" office:value-type="string">
            <text:p>49999</text:p>
          </table:table-cell>
          <table:table-cell office:string-value="Z2      " office:value-type="string">
            <text:p>Z2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BEAUREGARD" office:value-type="string">
            <text:p>BEAUREGARD</text:p>
          </table:table-cell>
          <table:table-cell office:string-value="Transcontinental Gas Pipe Line Company, LLC" office:value-type="string">
            <text:p>Transcontinental Gas Pipe Lin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1" office:value-type="string">
            <text:p>-1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8311  " office:value-type="string">
            <text:p>808311 <text:s text:c="1"/></text:p>
          </table:table-cell>
          <table:table-cell office:string-value="Golden Pass Pipeline" office:value-type="string">
            <text:p>Golden Pass Pipeli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00" office:value-type="string">
            <text:p>2000000</text:p>
          </table:table-cell>
          <table:table-cell office:string-value="2000000" office:value-type="string">
            <text:p>2000000</text:p>
          </table:table-cell>
          <table:table-cell office:string-value="0" office:value-type="string">
            <text:p>0</text:p>
          </table:table-cell>
          <table:table-cell office:string-value="2000000" office:value-type="string">
            <text:p>2000000</text:p>
          </table:table-cell>
          <table:table-cell office:string-value="Z2      " office:value-type="string">
            <text:p>Z2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CALCASIEU" office:value-type="string">
            <text:p>CALCASIEU</text:p>
          </table:table-cell>
          <table:table-cell office:string-value="Golden Pass Pipeline LLC" office:value-type="string">
            <text:p>Golden Pas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55" office:value-type="string">
            <text:p>5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8762  " office:value-type="string">
            <text:p>808762 <text:s text:c="1"/></text:p>
          </table:table-cell>
          <table:table-cell office:string-value="Acadian Red River GR" office:value-type="string">
            <text:p>Acadian Red River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10000" office:value-type="string">
            <text:p>510000</text:p>
          </table:table-cell>
          <table:table-cell office:string-value="510000" office:value-type="string">
            <text:p>510000</text:p>
          </table:table-cell>
          <table:table-cell office:string-value="0" office:value-type="string">
            <text:p>0</text:p>
          </table:table-cell>
          <table:table-cell office:string-value="510000" office:value-type="string">
            <text:p>5100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RED RIVER" office:value-type="string">
            <text:p>RED RIVER</text:p>
          </table:table-cell>
          <table:table-cell office:string-value="Acadian Gas Pipeline System" office:value-type="string">
            <text:p>Acadian Gas Pipeline System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49" office:value-type="string">
            <text:p>4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8762  " office:value-type="string">
            <text:p>808762 <text:s text:c="1"/></text:p>
          </table:table-cell>
          <table:table-cell office:string-value="Acadian Red River GR" office:value-type="string">
            <text:p>Acadian Red River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10000" office:value-type="string">
            <text:p>510000</text:p>
          </table:table-cell>
          <table:table-cell office:string-value="510000" office:value-type="string">
            <text:p>510000</text:p>
          </table:table-cell>
          <table:table-cell office:string-value="1" office:value-type="string">
            <text:p>1</text:p>
          </table:table-cell>
          <table:table-cell office:string-value="509999" office:value-type="string">
            <text:p>509999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RED RIVER" office:value-type="string">
            <text:p>RED RIVER</text:p>
          </table:table-cell>
          <table:table-cell office:string-value="Acadian Gas Pipeline System" office:value-type="string">
            <text:p>Acadian Gas Pipeline System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49" office:value-type="string">
            <text:p>4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10066  " office:value-type="string">
            <text:p>810066 <text:s text:c="1"/></text:p>
          </table:table-cell>
          <table:table-cell office:string-value="Cadeville GR" office:value-type="string">
            <text:p>Cadeville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0" office:value-type="string">
            <text:p>0</text:p>
          </table:table-cell>
          <table:table-cell office:string-value="250000" office:value-type="string">
            <text:p>2500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OUACHITA" office:value-type="string">
            <text:p>OUACHITA</text:p>
          </table:table-cell>
          <table:table-cell office:string-value="Cadeville Gas Storage LLC" office:value-type="string">
            <text:p>Cadeville Gas Storag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23" office:value-type="string">
            <text:p>12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10066  " office:value-type="string">
            <text:p>810066 <text:s text:c="1"/></text:p>
          </table:table-cell>
          <table:table-cell office:string-value="Cadeville GR" office:value-type="string">
            <text:p>Cadeville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1" office:value-type="string">
            <text:p>1</text:p>
          </table:table-cell>
          <table:table-cell office:string-value="249999" office:value-type="string">
            <text:p>249999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OUACHITA" office:value-type="string">
            <text:p>OUACHITA</text:p>
          </table:table-cell>
          <table:table-cell office:string-value="Cadeville Gas Storage LLC" office:value-type="string">
            <text:p>Cadeville Gas Storag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23" office:value-type="string">
            <text:p>12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1717   " office:value-type="string">
            <text:p>81717 <text:s text:c="2"/></text:p>
          </table:table-cell>
          <table:table-cell office:string-value="TETCO (BEAUREGARD PARISH) " office:value-type="string">
            <text:p>TETCO (BEAUREGARD PARISH)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" office:value-type="string">
            <text:p>1</text:p>
          </table:table-cell>
          <table:table-cell office:string-value="9999" office:value-type="string">
            <text:p>9999</text:p>
          </table:table-cell>
          <table:table-cell office:string-value="Z2      " office:value-type="string">
            <text:p>Z2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BEAUREGARD" office:value-type="string">
            <text:p>BEAUREGARD</text:p>
          </table:table-cell>
          <table:table-cell office:string-value="Texas Eastern Transmission, LP" office:value-type="string">
            <text:p>Texas Eastern Transmission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0" office:value-type="string">
            <text:p>-1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2000  " office:value-type="string">
            <text:p>822000 <text:s text:c="1"/></text:p>
          </table:table-cell>
          <table:table-cell office:string-value="ETC HPL to GR" office:value-type="string">
            <text:p>ETC HPL to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80000" office:value-type="string">
            <text:p>180000</text:p>
          </table:table-cell>
          <table:table-cell office:string-value="180000" office:value-type="string">
            <text:p>180000</text:p>
          </table:table-cell>
          <table:table-cell office:string-value="0" office:value-type="string">
            <text:p>0</text:p>
          </table:table-cell>
          <table:table-cell office:string-value="180000" office:value-type="string">
            <text:p>1800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PANOLA" office:value-type="string">
            <text:p>PANOLA</text:p>
          </table:table-cell>
          <table:table-cell office:string-value="Houston Pipe Line Company LP" office:value-type="string">
            <text:p>Houston Pipe Line Company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2000  " office:value-type="string">
            <text:p>822000 <text:s text:c="1"/></text:p>
          </table:table-cell>
          <table:table-cell office:string-value="ETC HPL to GR" office:value-type="string">
            <text:p>ETC HPL to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400000" office:value-type="string">
            <text:p>1400000</text:p>
          </table:table-cell>
          <table:table-cell office:string-value="1400000" office:value-type="string">
            <text:p>1400000</text:p>
          </table:table-cell>
          <table:table-cell office:string-value="0" office:value-type="string">
            <text:p>0</text:p>
          </table:table-cell>
          <table:table-cell office:string-value="1400000" office:value-type="string">
            <text:p>14000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PANOLA" office:value-type="string">
            <text:p>PANOLA</text:p>
          </table:table-cell>
          <table:table-cell office:string-value="Houston Pipe Line Company LP" office:value-type="string">
            <text:p>Houston Pipe Line Company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2033  " office:value-type="string">
            <text:p>822033 <text:s text:c="1"/></text:p>
          </table:table-cell>
          <table:table-cell office:string-value="PVG Storage Header GR" office:value-type="string">
            <text:p>PVG Storage Header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69349" office:value-type="string">
            <text:p>569349</text:p>
          </table:table-cell>
          <table:table-cell office:string-value="300000" office:value-type="string">
            <text:p>300000</text:p>
          </table:table-cell>
          <table:table-cell office:string-value="0" office:value-type="string">
            <text:p>0</text:p>
          </table:table-cell>
          <table:table-cell office:string-value="300000" office:value-type="string">
            <text:p>3000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RICHLAND" office:value-type="string">
            <text:p>RICHLAND</text:p>
          </table:table-cell>
          <table:table-cell office:string-value="Perryville Gas Storage LLC" office:value-type="string">
            <text:p>Perryville Gas Storag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72" office:value-type="string">
            <text:p>17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2033  " office:value-type="string">
            <text:p>822033 <text:s text:c="1"/></text:p>
          </table:table-cell>
          <table:table-cell office:string-value="PVG Storage Header GR" office:value-type="string">
            <text:p>PVG Storage Header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09113" office:value-type="string">
            <text:p>709113</text:p>
          </table:table-cell>
          <table:table-cell office:string-value="600000" office:value-type="string">
            <text:p>600000</text:p>
          </table:table-cell>
          <table:table-cell office:string-value="0" office:value-type="string">
            <text:p>0</text:p>
          </table:table-cell>
          <table:table-cell office:string-value="600000" office:value-type="string">
            <text:p>6000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RICHLAND" office:value-type="string">
            <text:p>RICHLAND</text:p>
          </table:table-cell>
          <table:table-cell office:string-value="Perryville Gas Storage LLC" office:value-type="string">
            <text:p>Perryville Gas Storag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72" office:value-type="string">
            <text:p>17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2040  " office:value-type="string">
            <text:p>822040 <text:s text:c="1"/></text:p>
          </table:table-cell>
          <table:table-cell office:string-value="Magnolia Gas - Keatchie" office:value-type="string">
            <text:p>Magnolia Gas - Keatchi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858624" office:value-type="string">
            <text:p>858624</text:p>
          </table:table-cell>
          <table:table-cell office:string-value="500000" office:value-type="string">
            <text:p>500000</text:p>
          </table:table-cell>
          <table:table-cell office:string-value="0" office:value-type="string">
            <text:p>0</text:p>
          </table:table-cell>
          <table:table-cell office:string-value="500000" office:value-type="string">
            <text:p>5000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DE SOTO" office:value-type="string">
            <text:p>DE SOTO</text:p>
          </table:table-cell>
          <table:table-cell office:string-value="Magnolia Midstream Gas Services, LLC" office:value-type="string">
            <text:p>Magnolia Midstream Gas Services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23" office:value-type="string">
            <text:p>2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2050  " office:value-type="string">
            <text:p>822050 <text:s text:c="1"/></text:p>
          </table:table-cell>
          <table:table-cell office:string-value="CHK/Lamid - Mansfield" office:value-type="string">
            <text:p>CHK/Lamid - Mansfiel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70875" office:value-type="string">
            <text:p>770875</text:p>
          </table:table-cell>
          <table:table-cell office:string-value="500000" office:value-type="string">
            <text:p>500000</text:p>
          </table:table-cell>
          <table:table-cell office:string-value="0" office:value-type="string">
            <text:p>0</text:p>
          </table:table-cell>
          <table:table-cell office:string-value="500000" office:value-type="string">
            <text:p>5000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DE SOTO" office:value-type="string">
            <text:p>DE SOTO</text:p>
          </table:table-cell>
          <table:table-cell office:string-value="Louisiana Midstream Gas Services LLC" office:value-type="string">
            <text:p>Louisiana Midstream Gas Services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38" office:value-type="string">
            <text:p>3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2062  " office:value-type="string">
            <text:p>822062 <text:s text:c="1"/></text:p>
          </table:table-cell>
          <table:table-cell office:string-value="Clear Lake GR " office:value-type="string">
            <text:p>Clear Lake GR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11072" office:value-type="string">
            <text:p>411072</text:p>
          </table:table-cell>
          <table:table-cell office:string-value="380000" office:value-type="string">
            <text:p>380000</text:p>
          </table:table-cell>
          <table:table-cell office:string-value="0" office:value-type="string">
            <text:p>0</text:p>
          </table:table-cell>
          <table:table-cell office:string-value="380000" office:value-type="string">
            <text:p>3800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RED RIVER" office:value-type="string">
            <text:p>RED RIVER</text:p>
          </table:table-cell>
          <table:table-cell office:string-value="Enable Midstream Partners, LP" office:value-type="string">
            <text:p>Enable Midstream Partners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49" office:value-type="string">
            <text:p>4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2064  " office:value-type="string">
            <text:p>822064 <text:s text:c="1"/></text:p>
          </table:table-cell>
          <table:table-cell office:string-value="Magnolia GR" office:value-type="string">
            <text:p>Magnolia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867960" office:value-type="string">
            <text:p>867960</text:p>
          </table:table-cell>
          <table:table-cell office:string-value="750000" office:value-type="string">
            <text:p>750000</text:p>
          </table:table-cell>
          <table:table-cell office:string-value="0" office:value-type="string">
            <text:p>0</text:p>
          </table:table-cell>
          <table:table-cell office:string-value="750000" office:value-type="string">
            <text:p>7500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BIENVILLE" office:value-type="string">
            <text:p>BIENVILLE</text:p>
          </table:table-cell>
          <table:table-cell office:string-value="Enable Midstream Partners, LP" office:value-type="string">
            <text:p>Enable Midstream Partners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63" office:value-type="string">
            <text:p>6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2070  " office:value-type="string">
            <text:p>822070 <text:s text:c="1"/></text:p>
          </table:table-cell>
          <table:table-cell office:string-value="State Line Gath - Momentum GR" office:value-type="string">
            <text:p>State Line Gath - Momentum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0" office:value-type="string">
            <text:p>0</text:p>
          </table:table-cell>
          <table:table-cell office:string-value="250000" office:value-type="string">
            <text:p>2500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CADDO" office:value-type="string">
            <text:p>CADDO</text:p>
          </table:table-cell>
          <table:table-cell office:string-value="Enterprise Products Operating LLC" office:value-type="string">
            <text:p>Enterprise Products Operating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8" office:value-type="string">
            <text:p>1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2072  " office:value-type="string">
            <text:p>822072 <text:s text:c="1"/></text:p>
          </table:table-cell>
          <table:table-cell office:string-value="Regency @ Logansport" office:value-type="string">
            <text:p>Regency @ Loganspor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68000" office:value-type="string">
            <text:p>368000</text:p>
          </table:table-cell>
          <table:table-cell office:string-value="368000" office:value-type="string">
            <text:p>368000</text:p>
          </table:table-cell>
          <table:table-cell office:string-value="0" office:value-type="string">
            <text:p>0</text:p>
          </table:table-cell>
          <table:table-cell office:string-value="368000" office:value-type="string">
            <text:p>3680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CADDO" office:value-type="string">
            <text:p>CADDO</text:p>
          </table:table-cell>
          <table:table-cell office:string-value="ETC Texas Pipeline, LTD." office:value-type="string">
            <text:p>ETC Texas Pipeline, LTD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6" office:value-type="string">
            <text:p>1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2080  " office:value-type="string">
            <text:p>822080 <text:s text:c="1"/></text:p>
          </table:table-cell>
          <table:table-cell office:string-value="Bistineau Whiskey Bay" office:value-type="string">
            <text:p>Bistineau Whiskey Ba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0" office:value-type="string">
            <text:p>0</text:p>
          </table:table-cell>
          <table:table-cell office:string-value="500000" office:value-type="string">
            <text:p>5000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RED RIVER" office:value-type="string">
            <text:p>RED RIVER</text:p>
          </table:table-cell>
          <table:table-cell office:string-value="ETC Texas Pipeline, LTD." office:value-type="string">
            <text:p>ETC Texas Pipeline, LTD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54" office:value-type="string">
            <text:p>5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2090  " office:value-type="string">
            <text:p>822090 <text:s text:c="1"/></text:p>
          </table:table-cell>
          <table:table-cell office:string-value="Arcadia GR " office:value-type="string">
            <text:p>Arcadia GR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0" office:value-type="string">
            <text:p>0</text:p>
          </table:table-cell>
          <table:table-cell office:string-value="500000" office:value-type="string">
            <text:p>5000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BIENVILLE" office:value-type="string">
            <text:p>BIENVILLE</text:p>
          </table:table-cell>
          <table:table-cell office:string-value="Arcadia Gas Storage, LLC" office:value-type="string">
            <text:p>Arcadia Gas Storag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4" office:value-type="string">
            <text:p>8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2090  " office:value-type="string">
            <text:p>822090 <text:s text:c="1"/></text:p>
          </table:table-cell>
          <table:table-cell office:string-value="Arcadia GR " office:value-type="string">
            <text:p>Arcadia GR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0" office:value-type="string">
            <text:p>0</text:p>
          </table:table-cell>
          <table:table-cell office:string-value="500000" office:value-type="string">
            <text:p>5000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BIENVILLE" office:value-type="string">
            <text:p>BIENVILLE</text:p>
          </table:table-cell>
          <table:table-cell office:string-value="Arcadia Gas Storage, LLC" office:value-type="string">
            <text:p>Arcadia Gas Storag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4" office:value-type="string">
            <text:p>8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2320  " office:value-type="string">
            <text:p>822320 <text:s text:c="1"/></text:p>
          </table:table-cell>
          <table:table-cell office:string-value="Enterprise Bulldog" office:value-type="string">
            <text:p>Enterprise Bulldo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30000" office:value-type="string">
            <text:p>630000</text:p>
          </table:table-cell>
          <table:table-cell office:string-value="630000" office:value-type="string">
            <text:p>630000</text:p>
          </table:table-cell>
          <table:table-cell office:string-value="200" office:value-type="string">
            <text:p>200</text:p>
          </table:table-cell>
          <table:table-cell office:string-value="629800" office:value-type="string">
            <text:p>6298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PANOLA" office:value-type="string">
            <text:p>PANOLA</text:p>
          </table:table-cell>
          <table:table-cell office:string-value="Enterprise Products Operating LLC" office:value-type="string">
            <text:p>Enterprise Products Operating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" office:value-type="string">
            <text:p>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2320  " office:value-type="string">
            <text:p>822320 <text:s text:c="1"/></text:p>
          </table:table-cell>
          <table:table-cell office:string-value="Enterprise Bulldog" office:value-type="string">
            <text:p>Enterprise Bulldo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30000" office:value-type="string">
            <text:p>630000</text:p>
          </table:table-cell>
          <table:table-cell office:string-value="630000" office:value-type="string">
            <text:p>630000</text:p>
          </table:table-cell>
          <table:table-cell office:string-value="200" office:value-type="string">
            <text:p>200</text:p>
          </table:table-cell>
          <table:table-cell office:string-value="629800" office:value-type="string">
            <text:p>629800</text:p>
          </table:table-cell>
          <table:table-cell office:string-value="Z1      " office:value-type="string">
            <text:p>Z1 <text:s text:c="5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PANOLA" office:value-type="string">
            <text:p>PANOLA</text:p>
          </table:table-cell>
          <table:table-cell office:string-value="Enterprise Products Operating LLC" office:value-type="string">
            <text:p>Enterprise Products Operating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" office:value-type="string">
            <text:p>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98400  " office:value-type="string">
            <text:p>898400 <text:s text:c="1"/></text:p>
          </table:table-cell>
          <table:table-cell office:string-value="Sesh 42 Header GR" office:value-type="string">
            <text:p>Sesh 42 Header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987000" office:value-type="string">
            <text:p>1987000</text:p>
          </table:table-cell>
          <table:table-cell office:string-value="1110000" office:value-type="string">
            <text:p>1110000</text:p>
          </table:table-cell>
          <table:table-cell office:string-value="0" office:value-type="string">
            <text:p>0</text:p>
          </table:table-cell>
          <table:table-cell office:string-value="1110000" office:value-type="string">
            <text:p>11100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RICHLAND" office:value-type="string">
            <text:p>RICHLAND</text:p>
          </table:table-cell>
          <table:table-cell office:string-value="Southeast Supply Header, LLC" office:value-type="string">
            <text:p>Southeast Supply Header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72" office:value-type="string">
            <text:p>17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98400  " office:value-type="string">
            <text:p>898400 <text:s text:c="1"/></text:p>
          </table:table-cell>
          <table:table-cell office:string-value="Sesh 42 Header GR" office:value-type="string">
            <text:p>Sesh 42 Header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300" office:value-type="string">
            <text:p>1300</text:p>
          </table:table-cell>
          <table:table-cell office:string-value="1300" office:value-type="string">
            <text:p>1300</text:p>
          </table:table-cell>
          <table:table-cell office:string-value="0" office:value-type="string">
            <text:p>0</text:p>
          </table:table-cell>
          <table:table-cell office:string-value="1300" office:value-type="string">
            <text:p>13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RICHLAND" office:value-type="string">
            <text:p>RICHLAND</text:p>
          </table:table-cell>
          <table:table-cell office:string-value="Southeast Supply Header, LLC" office:value-type="string">
            <text:p>Southeast Supply Header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72" office:value-type="string">
            <text:p>17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3084   " office:value-type="string">
            <text:p>93084 <text:s text:c="2"/></text:p>
          </table:table-cell>
          <table:table-cell office:string-value="GILLIS HUB" office:value-type="string">
            <text:p>GILLIS HUB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1" office:value-type="string">
            <text:p>1</text:p>
          </table:table-cell>
          <table:table-cell office:string-value="199999" office:value-type="string">
            <text:p>199999</text:p>
          </table:table-cell>
          <table:table-cell office:string-value="Z2      " office:value-type="string">
            <text:p>Z2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BEAUREGARD" office:value-type="string">
            <text:p>BEAUREGARD</text:p>
          </table:table-cell>
          <table:table-cell office:string-value="Gillis Hub Pipeline, LLC" office:value-type="string">
            <text:p>Gillis Hub Pipeline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1" office:value-type="string">
            <text:p>-1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3084   " office:value-type="string">
            <text:p>93084 <text:s text:c="2"/></text:p>
          </table:table-cell>
          <table:table-cell office:string-value="GILLIS HUB" office:value-type="string">
            <text:p>GILLIS HUB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0" office:value-type="string">
            <text:p>0</text:p>
          </table:table-cell>
          <table:table-cell office:string-value="200000" office:value-type="string">
            <text:p>200000</text:p>
          </table:table-cell>
          <table:table-cell office:string-value="Z2      " office:value-type="string">
            <text:p>Z2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BEAUREGARD" office:value-type="string">
            <text:p>BEAUREGARD</text:p>
          </table:table-cell>
          <table:table-cell office:string-value="Gillis Hub Pipeline, LLC" office:value-type="string">
            <text:p>Gillis Hub Pipeline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1" office:value-type="string">
            <text:p>-1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4-03T17:12:30</meta:creation-date>
    <meta:editing-cycles>1</meta:editing-cycles>
    <dc:language>en</dc:language>
    <dc:creator>LOCAL SERVICE</dc:creator>
    <dc:date>2026-04-03T17:12:31</dc:date>
    <meta:editing-duration>PT0.206S</meta:editing-duration>
  </office:meta>
</office:document-meta>
</file>