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400" office:value-type="string">
            <text:p>5400</text:p>
          </table:table-cell>
          <table:table-cell office:string-value="44600" office:value-type="string">
            <text:p>44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400" office:value-type="string">
            <text:p>5400</text:p>
          </table:table-cell>
          <table:table-cell office:string-value="44600" office:value-type="string">
            <text:p>44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800" office:value-type="string">
            <text:p>5800</text:p>
          </table:table-cell>
          <table:table-cell office:string-value="130200" office:value-type="string">
            <text:p>130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800" office:value-type="string">
            <text:p>5800</text:p>
          </table:table-cell>
          <table:table-cell office:string-value="130200" office:value-type="string">
            <text:p>130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8:56</meta:creation-date>
    <meta:editing-cycles>1</meta:editing-cycles>
    <dc:language>en</dc:language>
    <dc:creator>LOCAL SERVICE</dc:creator>
    <dc:date>2026-04-03T12:58:56</dc:date>
    <meta:editing-duration>PT0.287S</meta:editing-duration>
  </office:meta>
</office:document-meta>
</file>