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0" office:value-type="string">
            <text:p>0</text:p>
          </table:table-cell>
          <table:table-cell office:string-value="840000" office:value-type="string">
            <text:p>84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0" office:value-type="string">
            <text:p>0</text:p>
          </table:table-cell>
          <table:table-cell office:string-value="800000" office:value-type="string">
            <text:p>8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0" office:value-type="string">
            <text:p>0</text:p>
          </table:table-cell>
          <table:table-cell office:string-value="430000" office:value-type="string">
            <text:p>43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0" office:value-type="string">
            <text:p>0</text:p>
          </table:table-cell>
          <table:table-cell office:string-value="490000" office:value-type="string">
            <text:p>49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0" office:value-type="string">
            <text:p>0</text:p>
          </table:table-cell>
          <table:table-cell office:string-value="390000" office:value-type="string">
            <text:p>39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1" office:value-type="string">
            <text:p>1</text:p>
          </table:table-cell>
          <table:table-cell office:string-value="1449999" office:value-type="string">
            <text:p>1449999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0" office:value-type="string">
            <text:p>0</text:p>
          </table:table-cell>
          <table:table-cell office:string-value="950000" office:value-type="string">
            <text:p>95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0" office:value-type="string">
            <text:p>0</text:p>
          </table:table-cell>
          <table:table-cell office:string-value="89600" office:value-type="string">
            <text:p>8960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0" office:value-type="string">
            <text:p>0</text:p>
          </table:table-cell>
          <table:table-cell office:string-value="7900" office:value-type="string">
            <text:p>790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" office:value-type="string">
            <text:p>1</text:p>
          </table:table-cell>
          <table:table-cell office:string-value="1818999" office:value-type="string">
            <text:p>181899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20001" office:value-type="string">
            <text:p>20001</text:p>
          </table:table-cell>
          <table:table-cell office:string-value="1079999" office:value-type="string">
            <text:p>107999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15:37</meta:creation-date>
    <meta:editing-cycles>1</meta:editing-cycles>
    <dc:language>en</dc:language>
    <dc:creator>LOCAL SERVICE</dc:creator>
    <dc:date>2026-04-03T17:15:37</dc:date>
    <meta:editing-duration>PT0.076S</meta:editing-duration>
  </office:meta>
</office:document-meta>
</file>