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34251" office:value-type="string">
            <text:p>13425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63000" office:value-type="string">
            <text:p>163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236240" office:value-type="string">
            <text:p>23624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577200" office:value-type="string">
            <text:p>5772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624000" office:value-type="string">
            <text:p>624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2:57:17</meta:creation-date>
    <meta:editing-cycles>1</meta:editing-cycles>
    <dc:language>en</dc:language>
    <dc:creator>LOCAL SERVICE</dc:creator>
    <dc:date>2026-04-03T12:57:17</dc:date>
    <meta:editing-duration>PT0.027S</meta:editing-duration>
  </office:meta>
</office:document-meta>
</file>