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  <table:table-cell office:string-value="Location Zone" office:value-type="string">
            <text:p>Location Zone</text:p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64" office:value-type="string">
            <text:p>101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500" office:value-type="string">
            <text:p>61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00" office:value-type="string">
            <text:p>5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" office:value-type="string">
            <text:p>1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75" office:value-type="string">
            <text:p>3475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" office:value-type="string">
            <text:p>8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4" office:value-type="string">
            <text:p>3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1" office:value-type="string">
            <text:p>3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200" office:value-type="string">
            <text:p>16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22" office:value-type="string">
            <text:p>3822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80" office:value-type="string">
            <text:p>1008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7" office:value-type="string">
            <text:p>3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6834" office:value-type="string">
            <text:p>166834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000" office:value-type="string">
            <text:p>23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998" office:value-type="string">
            <text:p>14899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39" office:value-type="string">
            <text:p>143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812" office:value-type="string">
            <text:p>83812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7290" office:value-type="string">
            <text:p>21729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7666" office:value-type="string">
            <text:p>66766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" office:value-type="string">
            <text:p>33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34" office:value-type="string">
            <text:p>2123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4610" office:value-type="string">
            <text:p>11461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0" office:value-type="string">
            <text:p>10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71" office:value-type="string">
            <text:p>46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789" office:value-type="string">
            <text:p>407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148" office:value-type="string">
            <text:p>23014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686" office:value-type="string">
            <text:p>3268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089" office:value-type="string">
            <text:p>830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1" office:value-type="string">
            <text:p>321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" office:value-type="string">
            <text:p>62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" office:value-type="string">
            <text:p>7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9692" office:value-type="string">
            <text:p>259692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28" office:value-type="string">
            <text:p>105028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" office:value-type="string">
            <text:p>91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" office:value-type="string">
            <text:p>18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00" office:value-type="string">
            <text:p>172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" office:value-type="string">
            <text:p>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8776" office:value-type="string">
            <text:p>23877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343" office:value-type="string">
            <text:p>3534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319" office:value-type="string">
            <text:p>2831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" office:value-type="string">
            <text:p>1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847" office:value-type="string">
            <text:p>23084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9383" office:value-type="string">
            <text:p>14938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21" office:value-type="string">
            <text:p>10982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" office:value-type="string">
            <text:p>2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5263" office:value-type="string">
            <text:p>19526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6:53:37</meta:creation-date>
    <meta:editing-cycles>1</meta:editing-cycles>
    <dc:language>en</dc:language>
    <dc:creator>LOCAL SERVICE</dc:creator>
    <dc:date>2026-04-03T16:53:37</dc:date>
    <meta:editing-duration>PT0.082S</meta:editing-duration>
  </office:meta>
</office:document-meta>
</file>