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6770" office:value-type="string">
            <text:p>56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9800" office:value-type="string">
            <text:p>21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594" office:value-type="string">
            <text:p>5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877" office:value-type="string">
            <text:p>31687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308" office:value-type="string">
            <text:p>563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88" office:value-type="string">
            <text:p>46498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861" office:value-type="string">
            <text:p>5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69" office:value-type="string">
            <text:p>540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6102" office:value-type="string">
            <text:p>296102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500" office:value-type="string">
            <text:p>625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103" office:value-type="string">
            <text:p>91103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1050" office:value-type="string">
            <text:p>810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6500" office:value-type="string">
            <text:p>1265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320" office:value-type="string">
            <text:p>3832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7234" office:value-type="string">
            <text:p>467234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675" office:value-type="string">
            <text:p>39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7217" office:value-type="string">
            <text:p>1472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535" office:value-type="string">
            <text:p>40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41" office:value-type="string">
            <text:p>474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6959" office:value-type="string">
            <text:p>4369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1:45:44</meta:creation-date>
    <meta:editing-cycles>1</meta:editing-cycles>
    <dc:language>en</dc:language>
    <dc:creator>LOCAL SERVICE</dc:creator>
    <dc:date>2026-04-03T21:45:44</dc:date>
    <meta:editing-duration>PT0.234S</meta:editing-duration>
  </office:meta>
</office:document-meta>
</file>