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249675" office:value-type="string">
            <text:p>1249675</text:p>
          </table:table-cell>
          <table:table-cell office:string-value="1249675" office:value-type="string">
            <text:p>1249675</text:p>
          </table:table-cell>
          <table:table-cell office:string-value="1249675" office:value-type="string">
            <text:p>124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1029675" office:value-type="string">
            <text:p>1029675</text:p>
          </table:table-cell>
          <table:table-cell office:string-value="1029675" office:value-type="string">
            <text:p>1029675</text:p>
          </table:table-cell>
          <table:table-cell office:string-value="1029675" office:value-type="string">
            <text:p>102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1029675" office:value-type="string">
            <text:p>1029675</text:p>
          </table:table-cell>
          <table:table-cell office:string-value="1029675" office:value-type="string">
            <text:p>1029675</text:p>
          </table:table-cell>
          <table:table-cell office:string-value="1029675" office:value-type="string">
            <text:p>102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274475" office:value-type="string">
            <text:p>274475</text:p>
          </table:table-cell>
          <table:table-cell office:string-value="274475" office:value-type="string">
            <text:p>274475</text:p>
          </table:table-cell>
          <table:table-cell office:string-value="274475" office:value-type="string">
            <text:p>27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4:50</meta:creation-date>
    <meta:editing-cycles>1</meta:editing-cycles>
    <dc:language>en</dc:language>
    <dc:creator>LOCAL SERVICE</dc:creator>
    <dc:date>2026-04-03T17:14:50</dc:date>
    <meta:editing-duration>PT0.094S</meta:editing-duration>
  </office:meta>
</office:document-meta>
</file>