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4/2026]" office:value-type="string">
            <text:p>Unsub Cap[04/2026]</text:p>
          </table:table-cell>
          <table:table-cell office:string-value="Unsub Cap[05/2026]" office:value-type="string">
            <text:p>Unsub Cap[05/2026]</text:p>
          </table:table-cell>
          <table:table-cell office:string-value="Unsub Cap[06/2026]" office:value-type="string">
            <text:p>Unsub Cap[06/2026]</text:p>
          </table:table-cell>
          <table:table-cell office:string-value="Unsub Cap[07/2026]" office:value-type="string">
            <text:p>Unsub Cap[07/2026]</text:p>
          </table:table-cell>
          <table:table-cell office:string-value="Unsub Cap[08/2026]" office:value-type="string">
            <text:p>Unsub Cap[08/2026]</text:p>
          </table:table-cell>
          <table:table-cell office:string-value="Unsub Cap[09/2026]" office:value-type="string">
            <text:p>Unsub Cap[09/2026]</text:p>
          </table:table-cell>
          <table:table-cell office:string-value="Unsub Cap[10/2026]" office:value-type="string">
            <text:p>Unsub Cap[10/2026]</text:p>
          </table:table-cell>
          <table:table-cell office:string-value="Unsub Cap[11/2026]" office:value-type="string">
            <text:p>Unsub Cap[11/2026]</text:p>
          </table:table-cell>
          <table:table-cell office:string-value="Unsub Cap[12/2026]" office:value-type="string">
            <text:p>Unsub Cap[12/2026]</text:p>
          </table:table-cell>
          <table:table-cell office:string-value="Unsub Cap[01/2027]" office:value-type="string">
            <text:p>Unsub Cap[01/2027]</text:p>
          </table:table-cell>
          <table:table-cell office:string-value="Unsub Cap[02/2027]" office:value-type="string">
            <text:p>Unsub Cap[02/2027]</text:p>
          </table:table-cell>
          <table:table-cell office:string-value="Unsub Cap[03/2027]" office:value-type="string">
            <text:p>Unsub Cap[03/2027]</text:p>
          </table:table-cell>
        </table:table-row>
        <table:table-row>
          <table:table-cell office:string-value="" office:value-type="string">
            <text:p/>
          </table:table-cell>
          <table:table-cell office:string-value="EAST FLOW THRU P-2 COMP. STA." office:value-type="string">
            <text:p>EAST FLOW THRU P-2 COMP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" office:value-type="string">
            <text:p>8</text:p>
          </table:table-cell>
          <table:table-cell office:string-value="8" office:value-type="string">
            <text:p>8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</table:table-row>
        <table:table-row>
          <table:table-cell office:string-value="" office:value-type="string">
            <text:p/>
          </table:table-cell>
          <table:table-cell office:string-value="WEST FLOW THRU P-2 COMP. STA." office:value-type="string">
            <text:p>WEST FLOW THRU P-2 COMP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6331" office:value-type="string">
            <text:p>56331</text:p>
          </table:table-cell>
          <table:table-cell office:string-value="56331" office:value-type="string">
            <text:p>56331</text:p>
          </table:table-cell>
          <table:table-cell office:string-value="25841" office:value-type="string">
            <text:p>25841</text:p>
          </table:table-cell>
          <table:table-cell office:string-value="26841" office:value-type="string">
            <text:p>26841</text:p>
          </table:table-cell>
          <table:table-cell office:string-value="26841" office:value-type="string">
            <text:p>26841</text:p>
          </table:table-cell>
          <table:table-cell office:string-value="24841" office:value-type="string">
            <text:p>24841</text:p>
          </table:table-cell>
          <table:table-cell office:string-value="42181" office:value-type="string">
            <text:p>42181</text:p>
          </table:table-cell>
          <table:table-cell office:string-value="25831" office:value-type="string">
            <text:p>25831</text:p>
          </table:table-cell>
          <table:table-cell office:string-value="20791" office:value-type="string">
            <text:p>20791</text:p>
          </table:table-cell>
          <table:table-cell office:string-value="23831" office:value-type="string">
            <text:p>23831</text:p>
          </table:table-cell>
          <table:table-cell office:string-value="23831" office:value-type="string">
            <text:p>23831</text:p>
          </table:table-cell>
          <table:table-cell office:string-value="46831" office:value-type="string">
            <text:p>46831</text:p>
          </table:table-cell>
        </table:table-row>
        <table:table-row>
          <table:table-cell office:string-value="" office:value-type="string">
            <text:p/>
          </table:table-cell>
          <table:table-cell office:string-value="NORTH THRU P-3 TO TUMBLEWEED" office:value-type="string">
            <text:p>NORTH THRU P-3 TO TUMBLEWEED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WEST THROUGH WT-1" office:value-type="string">
            <text:p>WEST TEXAS WEST THROUGH WT-1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T-2 C/S WEST TO WT-1 C/S" office:value-type="string">
            <text:p>WT-2 C/S WEST TO WT-1 C/S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33462" office:value-type="string">
            <text:p>333462</text:p>
          </table:table-cell>
          <table:table-cell office:string-value="333462" office:value-type="string">
            <text:p>333462</text:p>
          </table:table-cell>
          <table:table-cell office:string-value="289700" office:value-type="string">
            <text:p>289700</text:p>
          </table:table-cell>
          <table:table-cell office:string-value="289700" office:value-type="string">
            <text:p>289700</text:p>
          </table:table-cell>
          <table:table-cell office:string-value="289700" office:value-type="string">
            <text:p>289700</text:p>
          </table:table-cell>
          <table:table-cell office:string-value="286700" office:value-type="string">
            <text:p>286700</text:p>
          </table:table-cell>
          <table:table-cell office:string-value="296312" office:value-type="string">
            <text:p>296312</text:p>
          </table:table-cell>
          <table:table-cell office:string-value="328700" office:value-type="string">
            <text:p>328700</text:p>
          </table:table-cell>
          <table:table-cell office:string-value="365200" office:value-type="string">
            <text:p>365200</text:p>
          </table:table-cell>
          <table:table-cell office:string-value="365200" office:value-type="string">
            <text:p>365200</text:p>
          </table:table-cell>
          <table:table-cell office:string-value="365200" office:value-type="string">
            <text:p>365200</text:p>
          </table:table-cell>
          <table:table-cell office:string-value="328700" office:value-type="string">
            <text:p>32870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LA PLATA CMPR. STA." office:value-type="string">
            <text:p>SOUTH THRU LA PLATA CMPR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39232" office:value-type="string">
            <text:p>239232</text:p>
          </table:table-cell>
          <table:table-cell office:string-value="239232" office:value-type="string">
            <text:p>239232</text:p>
          </table:table-cell>
          <table:table-cell office:string-value="239232" office:value-type="string">
            <text:p>239232</text:p>
          </table:table-cell>
          <table:table-cell office:string-value="239232" office:value-type="string">
            <text:p>239232</text:p>
          </table:table-cell>
          <table:table-cell office:string-value="239232" office:value-type="string">
            <text:p>239232</text:p>
          </table:table-cell>
          <table:table-cell office:string-value="239232" office:value-type="string">
            <text:p>239232</text:p>
          </table:table-cell>
          <table:table-cell office:string-value="239232" office:value-type="string">
            <text:p>239232</text:p>
          </table:table-cell>
          <table:table-cell office:string-value="274678" office:value-type="string">
            <text:p>274678</text:p>
          </table:table-cell>
          <table:table-cell office:string-value="234678" office:value-type="string">
            <text:p>234678</text:p>
          </table:table-cell>
          <table:table-cell office:string-value="234678" office:value-type="string">
            <text:p>234678</text:p>
          </table:table-cell>
          <table:table-cell office:string-value="234678" office:value-type="string">
            <text:p>234678</text:p>
          </table:table-cell>
          <table:table-cell office:string-value="274678" office:value-type="string">
            <text:p>274678</text:p>
          </table:table-cell>
        </table:table-row>
        <table:table-row>
          <table:table-cell office:string-value="" office:value-type="string">
            <text:p/>
          </table:table-cell>
          <table:table-cell office:string-value="LA PLATA AREA" office:value-type="string">
            <text:p>LA PLATA AREA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78043" office:value-type="string">
            <text:p>278043</text:p>
          </table:table-cell>
          <table:table-cell office:string-value="278043" office:value-type="string">
            <text:p>278043</text:p>
          </table:table-cell>
          <table:table-cell office:string-value="278043" office:value-type="string">
            <text:p>278043</text:p>
          </table:table-cell>
          <table:table-cell office:string-value="278043" office:value-type="string">
            <text:p>278043</text:p>
          </table:table-cell>
          <table:table-cell office:string-value="278043" office:value-type="string">
            <text:p>278043</text:p>
          </table:table-cell>
          <table:table-cell office:string-value="278043" office:value-type="string">
            <text:p>278043</text:p>
          </table:table-cell>
          <table:table-cell office:string-value="294043" office:value-type="string">
            <text:p>294043</text:p>
          </table:table-cell>
          <table:table-cell office:string-value="329489" office:value-type="string">
            <text:p>329489</text:p>
          </table:table-cell>
          <table:table-cell office:string-value="289489" office:value-type="string">
            <text:p>289489</text:p>
          </table:table-cell>
          <table:table-cell office:string-value="289489" office:value-type="string">
            <text:p>289489</text:p>
          </table:table-cell>
          <table:table-cell office:string-value="289489" office:value-type="string">
            <text:p>289489</text:p>
          </table:table-cell>
          <table:table-cell office:string-value="329489" office:value-type="string">
            <text:p>329489</text:p>
          </table:table-cell>
        </table:table-row>
        <table:table-row>
          <table:table-cell office:string-value="" office:value-type="string">
            <text:p/>
          </table:table-cell>
          <table:table-cell office:string-value="STATION 9 TO WEST TEXAS" office:value-type="string">
            <text:p>STATION 9 TO WEST TEXAS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30000" office:value-type="string">
            <text:p>530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71000" office:value-type="string">
            <text:p>471000</text:p>
          </table:table-cell>
        </table:table-row>
        <table:table-row>
          <table:table-cell office:string-value="" office:value-type="string">
            <text:p/>
          </table:table-cell>
          <table:table-cell office:string-value="SJ LAT SOUTH OF LA PLATA TO BLANCO (I/B)" office:value-type="string">
            <text:p>SJ LAT SOUTH OF LA PLATA TO BLANCO (I/B)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43660" office:value-type="string">
            <text:p>343660</text:p>
          </table:table-cell>
          <table:table-cell office:string-value="343660" office:value-type="string">
            <text:p>343660</text:p>
          </table:table-cell>
          <table:table-cell office:string-value="343660" office:value-type="string">
            <text:p>343660</text:p>
          </table:table-cell>
          <table:table-cell office:string-value="343660" office:value-type="string">
            <text:p>343660</text:p>
          </table:table-cell>
          <table:table-cell office:string-value="343660" office:value-type="string">
            <text:p>343660</text:p>
          </table:table-cell>
          <table:table-cell office:string-value="343660" office:value-type="string">
            <text:p>343660</text:p>
          </table:table-cell>
          <table:table-cell office:string-value="343660" office:value-type="string">
            <text:p>343660</text:p>
          </table:table-cell>
          <table:table-cell office:string-value="379106" office:value-type="string">
            <text:p>379106</text:p>
          </table:table-cell>
          <table:table-cell office:string-value="339106" office:value-type="string">
            <text:p>339106</text:p>
          </table:table-cell>
          <table:table-cell office:string-value="339106" office:value-type="string">
            <text:p>339106</text:p>
          </table:table-cell>
          <table:table-cell office:string-value="339106" office:value-type="string">
            <text:p>339106</text:p>
          </table:table-cell>
          <table:table-cell office:string-value="379106" office:value-type="string">
            <text:p>379106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TO STATION 9" office:value-type="string">
            <text:p>WEST TEXAS TO STATION 9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540" office:value-type="string">
            <text:p>54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BLOOMFIELD COMPRESSOR" office:value-type="string">
            <text:p>SOUTH THRU BLOOMFIELD COMPRESSOR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70485" office:value-type="string">
            <text:p>570485</text:p>
          </table:table-cell>
          <table:table-cell office:string-value="533185" office:value-type="string">
            <text:p>533185</text:p>
          </table:table-cell>
          <table:table-cell office:string-value="507145" office:value-type="string">
            <text:p>507145</text:p>
          </table:table-cell>
          <table:table-cell office:string-value="497145" office:value-type="string">
            <text:p>497145</text:p>
          </table:table-cell>
          <table:table-cell office:string-value="497145" office:value-type="string">
            <text:p>497145</text:p>
          </table:table-cell>
          <table:table-cell office:string-value="497145" office:value-type="string">
            <text:p>497145</text:p>
          </table:table-cell>
          <table:table-cell office:string-value="487245" office:value-type="string">
            <text:p>487245</text:p>
          </table:table-cell>
          <table:table-cell office:string-value="535545" office:value-type="string">
            <text:p>535545</text:p>
          </table:table-cell>
          <table:table-cell office:string-value="427545" office:value-type="string">
            <text:p>427545</text:p>
          </table:table-cell>
          <table:table-cell office:string-value="431245" office:value-type="string">
            <text:p>431245</text:p>
          </table:table-cell>
          <table:table-cell office:string-value="431245" office:value-type="string">
            <text:p>431245</text:p>
          </table:table-cell>
          <table:table-cell office:string-value="531545" office:value-type="string">
            <text:p>531545</text:p>
          </table:table-cell>
        </table:table-row>
        <table:table-row>
          <table:table-cell office:string-value="" office:value-type="string">
            <text:p/>
          </table:table-cell>
          <table:table-cell office:string-value="SJ LAT SOUTH TO THOREAU" office:value-type="string">
            <text:p>SJ LAT SOUTH TO THOREAU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70485" office:value-type="string">
            <text:p>570485</text:p>
          </table:table-cell>
          <table:table-cell office:string-value="533185" office:value-type="string">
            <text:p>533185</text:p>
          </table:table-cell>
          <table:table-cell office:string-value="507145" office:value-type="string">
            <text:p>507145</text:p>
          </table:table-cell>
          <table:table-cell office:string-value="497145" office:value-type="string">
            <text:p>497145</text:p>
          </table:table-cell>
          <table:table-cell office:string-value="497145" office:value-type="string">
            <text:p>497145</text:p>
          </table:table-cell>
          <table:table-cell office:string-value="497145" office:value-type="string">
            <text:p>497145</text:p>
          </table:table-cell>
          <table:table-cell office:string-value="487245" office:value-type="string">
            <text:p>487245</text:p>
          </table:table-cell>
          <table:table-cell office:string-value="575545" office:value-type="string">
            <text:p>575545</text:p>
          </table:table-cell>
          <table:table-cell office:string-value="432545" office:value-type="string">
            <text:p>432545</text:p>
          </table:table-cell>
          <table:table-cell office:string-value="436245" office:value-type="string">
            <text:p>436245</text:p>
          </table:table-cell>
          <table:table-cell office:string-value="436245" office:value-type="string">
            <text:p>436245</text:p>
          </table:table-cell>
          <table:table-cell office:string-value="571545" office:value-type="string">
            <text:p>571545</text:p>
          </table:table-cell>
        </table:table-row>
        <table:table-row>
          <table:table-cell office:string-value="" office:value-type="string">
            <text:p/>
          </table:table-cell>
          <table:table-cell office:string-value="THOREAU WEST" office:value-type="string">
            <text:p>THOREAU WEST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0950" office:value-type="string">
            <text:p>40950</text:p>
          </table:table-cell>
          <table:table-cell office:string-value="0" office:value-type="string">
            <text:p>0</text:p>
          </table:table-cell>
          <table:table-cell office:string-value="21280" office:value-type="string">
            <text:p>21280</text:p>
          </table:table-cell>
          <table:table-cell office:string-value="1280" office:value-type="string">
            <text:p>1280</text:p>
          </table:table-cell>
          <table:table-cell office:string-value="1280" office:value-type="string">
            <text:p>1280</text:p>
          </table:table-cell>
          <table:table-cell office:string-value="4280" office:value-type="string">
            <text:p>4280</text:p>
          </table:table-cell>
          <table:table-cell office:string-value="14668" office:value-type="string">
            <text:p>14668</text:p>
          </table:table-cell>
          <table:table-cell office:string-value="80740" office:value-type="string">
            <text:p>80740</text:p>
          </table:table-cell>
          <table:table-cell office:string-value="117080" office:value-type="string">
            <text:p>117080</text:p>
          </table:table-cell>
          <table:table-cell office:string-value="137600" office:value-type="string">
            <text:p>137600</text:p>
          </table:table-cell>
          <table:table-cell office:string-value="109740" office:value-type="string">
            <text:p>109740</text:p>
          </table:table-cell>
          <table:table-cell office:string-value="63740" office:value-type="string">
            <text:p>63740</text:p>
          </table:table-cell>
        </table:table-row>
        <table:table-row>
          <table:table-cell office:string-value="" office:value-type="string">
            <text:p/>
          </table:table-cell>
          <table:table-cell office:string-value="WEST ON TOPOCK LAT." office:value-type="string">
            <text:p>WEST ON TOPOCK LAT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3290" office:value-type="string">
            <text:p>173290</text:p>
          </table:table-cell>
          <table:table-cell office:string-value="129640" office:value-type="string">
            <text:p>129640</text:p>
          </table:table-cell>
          <table:table-cell office:string-value="248880" office:value-type="string">
            <text:p>248880</text:p>
          </table:table-cell>
          <table:table-cell office:string-value="228380" office:value-type="string">
            <text:p>228380</text:p>
          </table:table-cell>
          <table:table-cell office:string-value="228380" office:value-type="string">
            <text:p>228380</text:p>
          </table:table-cell>
          <table:table-cell office:string-value="235880" office:value-type="string">
            <text:p>235880</text:p>
          </table:table-cell>
          <table:table-cell office:string-value="247240" office:value-type="string">
            <text:p>247240</text:p>
          </table:table-cell>
          <table:table-cell office:string-value="230880" office:value-type="string">
            <text:p>230880</text:p>
          </table:table-cell>
          <table:table-cell office:string-value="277630" office:value-type="string">
            <text:p>277630</text:p>
          </table:table-cell>
          <table:table-cell office:string-value="278490" office:value-type="string">
            <text:p>278490</text:p>
          </table:table-cell>
          <table:table-cell office:string-value="247630" office:value-type="string">
            <text:p>247630</text:p>
          </table:table-cell>
          <table:table-cell office:string-value="200920" office:value-type="string">
            <text:p>200920</text:p>
          </table:table-cell>
        </table:table-row>
        <table:table-row>
          <table:table-cell office:string-value="" office:value-type="string">
            <text:p/>
          </table:table-cell>
          <table:table-cell office:string-value="PHOENIX POINT GROUP" office:value-type="string">
            <text:p>PHOENIX POINT GROUP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6000" office:value-type="string">
            <text:p>276000</text:p>
          </table:table-cell>
          <table:table-cell office:string-value="239000" office:value-type="string">
            <text:p>239000</text:p>
          </table:table-cell>
          <table:table-cell office:string-value="56000" office:value-type="string">
            <text:p>56000</text:p>
          </table:table-cell>
          <table:table-cell office:string-value="31000" office:value-type="string">
            <text:p>31000</text:p>
          </table:table-cell>
          <table:table-cell office:string-value="31000" office:value-type="string">
            <text:p>31000</text:p>
          </table:table-cell>
          <table:table-cell office:string-value="51000" office:value-type="string">
            <text:p>51000</text:p>
          </table:table-cell>
          <table:table-cell office:string-value="133000" office:value-type="string">
            <text:p>133000</text:p>
          </table:table-cell>
          <table:table-cell office:string-value="199200" office:value-type="string">
            <text:p>199200</text:p>
          </table:table-cell>
          <table:table-cell office:string-value="146500" office:value-type="string">
            <text:p>146500</text:p>
          </table:table-cell>
          <table:table-cell office:string-value="150200" office:value-type="string">
            <text:p>150200</text:p>
          </table:table-cell>
          <table:table-cell office:string-value="180200" office:value-type="string">
            <text:p>180200</text:p>
          </table:table-cell>
          <table:table-cell office:string-value="225200" office:value-type="string">
            <text:p>225200</text:p>
          </table:table-cell>
        </table:table-row>
        <table:table-row>
          <table:table-cell office:string-value="" office:value-type="string">
            <text:p/>
          </table:table-cell>
          <table:table-cell office:string-value="EAST OF GILA RIVER POINT GROUP" office:value-type="string">
            <text:p>EAST OF GILA RIVER POINT GROUP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40240" office:value-type="string">
            <text:p>140240</text:p>
          </table:table-cell>
          <table:table-cell office:string-value="100240" office:value-type="string">
            <text:p>100240</text:p>
          </table:table-cell>
          <table:table-cell office:string-value="100240" office:value-type="string">
            <text:p>100240</text:p>
          </table:table-cell>
          <table:table-cell office:string-value="100240" office:value-type="string">
            <text:p>100240</text:p>
          </table:table-cell>
          <table:table-cell office:string-value="140240" office:value-type="string">
            <text:p>140240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EAST THROUGH WT-1" office:value-type="string">
            <text:p>WEST TEXAS EAST THROUGH WT-1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60000" office:value-type="string">
            <text:p>360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38000" office:value-type="string">
            <text:p>338000</text:p>
          </table:table-cell>
        </table:table-row>
        <table:table-row>
          <table:table-cell office:string-value="" office:value-type="string">
            <text:p/>
          </table:table-cell>
          <table:table-cell office:string-value="WT-1 C/S EAST THRU WT-2 C/S" office:value-type="string">
            <text:p>WT-1 C/S EAST THRU WT-2 C/S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PYOTE SOUTH SYSTEM" office:value-type="string">
            <text:p>PYOTE SOUTH SYSTEM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PECOS CMPR. STA." office:value-type="string">
            <text:p>SOUTH THRU PECOS CMPR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</table:table-row>
        <table:table-row>
          <table:table-cell office:string-value="" office:value-type="string">
            <text:p/>
          </table:table-cell>
          <table:table-cell office:string-value="EAST FLOW THRU P-3 COMP. STA." office:value-type="string">
            <text:p>EAST FLOW THRU P-3 COMP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758" office:value-type="string">
            <text:p>16758</text:p>
          </table:table-cell>
          <table:table-cell office:string-value="16758" office:value-type="string">
            <text:p>16758</text:p>
          </table:table-cell>
          <table:table-cell office:string-value="16750" office:value-type="string">
            <text:p>16750</text:p>
          </table:table-cell>
          <table:table-cell office:string-value="16750" office:value-type="string">
            <text:p>16750</text:p>
          </table:table-cell>
          <table:table-cell office:string-value="16750" office:value-type="string">
            <text:p>16750</text:p>
          </table:table-cell>
          <table:table-cell office:string-value="16750" office:value-type="string">
            <text:p>16750</text:p>
          </table:table-cell>
          <table:table-cell office:string-value="16750" office:value-type="string">
            <text:p>1675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</table:table-row>
        <table:table-row>
          <table:table-cell office:string-value="" office:value-type="string">
            <text:p/>
          </table:table-cell>
          <table:table-cell office:string-value="WEST FLOW THRU P-3 COMP. STA." office:value-type="string">
            <text:p>WEST FLOW THRU P-3 COMP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4757" office:value-type="string">
            <text:p>54757</text:p>
          </table:table-cell>
          <table:table-cell office:string-value="54757" office:value-type="string">
            <text:p>54757</text:p>
          </table:table-cell>
          <table:table-cell office:string-value="24267" office:value-type="string">
            <text:p>24267</text:p>
          </table:table-cell>
          <table:table-cell office:string-value="25267" office:value-type="string">
            <text:p>25267</text:p>
          </table:table-cell>
          <table:table-cell office:string-value="25267" office:value-type="string">
            <text:p>25267</text:p>
          </table:table-cell>
          <table:table-cell office:string-value="23267" office:value-type="string">
            <text:p>23267</text:p>
          </table:table-cell>
          <table:table-cell office:string-value="40607" office:value-type="string">
            <text:p>40607</text:p>
          </table:table-cell>
          <table:table-cell office:string-value="24257" office:value-type="string">
            <text:p>24257</text:p>
          </table:table-cell>
          <table:table-cell office:string-value="19217" office:value-type="string">
            <text:p>19217</text:p>
          </table:table-cell>
          <table:table-cell office:string-value="22257" office:value-type="string">
            <text:p>22257</text:p>
          </table:table-cell>
          <table:table-cell office:string-value="22257" office:value-type="string">
            <text:p>22257</text:p>
          </table:table-cell>
          <table:table-cell office:string-value="45257" office:value-type="string">
            <text:p>45257</text:p>
          </table:table-cell>
        </table:table-row>
        <table:table-row>
          <table:table-cell office:string-value="" office:value-type="string">
            <text:p/>
          </table:table-cell>
          <table:table-cell office:string-value="CMPR. STA. 9 WEST TO THOREAU" office:value-type="string">
            <text:p>CMPR. STA. 9 WEST TO THOREAU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</table:table-row>
        <table:table-row>
          <table:table-cell office:string-value="100800" office:value-type="string">
            <text:p>100800</text:p>
          </table:table-cell>
          <table:table-cell office:string-value=" ET Genco Fuel" office:value-type="string">
            <text:p> ET Genco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</table:table-row>
        <table:table-row>
          <table:table-cell office:string-value="100735" office:value-type="string">
            <text:p>100735</text:p>
          </table:table-cell>
          <table:table-cell office:string-value="3 BEAR FUEL" office:value-type="string">
            <text:p>3 BEAR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3 BEAR LEA" office:value-type="string">
            <text:p>3 BEAR LE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60826" office:value-type="string">
            <text:p>60826</text:p>
          </table:table-cell>
          <table:table-cell office:string-value="A J RAMMING" office:value-type="string">
            <text:p>A J RAMMING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ABO FUEL DEL" office:value-type="string">
            <text:p>ABO FUEL D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60151" office:value-type="string">
            <text:p>60151</text:p>
          </table:table-cell>
          <table:table-cell office:string-value="ABO REC PT." office:value-type="string">
            <text:p>ABO REC PT.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ADOBE OWENS CORNING" office:value-type="string">
            <text:p>ADOBE OWENS CORNING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00305" office:value-type="string">
            <text:p>500305</text:p>
          </table:table-cell>
          <table:table-cell office:string-value="AGAVE ATOKA #3 STA" office:value-type="string">
            <text:p>AGAVE ATOKA #3 STA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</table:table-row>
        <table:table-row>
          <table:table-cell office:string-value="500307" office:value-type="string">
            <text:p>500307</text:p>
          </table:table-cell>
          <table:table-cell office:string-value="AGAVE LONG ARROYO MQ" office:value-type="string">
            <text:p>AGAVE LONG ARROYO MQ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993" office:value-type="string">
            <text:p>56993</text:p>
          </table:table-cell>
          <table:table-cell office:string-value="AMARILLO DEL.-SHERMAN" office:value-type="string">
            <text:p>AMARILLO DEL.-SHERMA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7261" office:value-type="string">
            <text:p>57261</text:p>
          </table:table-cell>
          <table:table-cell office:string-value="AMARILLO DELIVERY-ROBERTS" office:value-type="string">
            <text:p>AMARILLO DELIVERY-ROBERT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500520" office:value-type="string">
            <text:p>500520</text:p>
          </table:table-cell>
          <table:table-cell office:string-value="ANG CARSON CO. TAP" office:value-type="string">
            <text:p>ANG CARSON CO.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00766" office:value-type="string">
            <text:p>100766</text:p>
          </table:table-cell>
          <table:table-cell office:string-value="ANG Caviness" office:value-type="string">
            <text:p>ANG Cavines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</table:table-row>
        <table:table-row>
          <table:table-cell office:string-value="500171" office:value-type="string">
            <text:p>500171</text:p>
          </table:table-cell>
          <table:table-cell office:string-value="ANG-O NEAL &amp; SHADID II" office:value-type="string">
            <text:p>ANG-O NEAL &amp; SHADID II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170" office:value-type="string">
            <text:p>500170</text:p>
          </table:table-cell>
          <table:table-cell office:string-value="ANG-SCOTT/BANDY II" office:value-type="string">
            <text:p>ANG-SCOTT/BANDY II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ATMOS AIRPORT I/C" office:value-type="string">
            <text:p>ATMOS AIRPORT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ATMOS CANYON WEST I/C" office:value-type="string">
            <text:p>ATMOS CANYON WEST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ATMOS PAMPA NORTH" office:value-type="string">
            <text:p>ATMOS PAMPA NORTH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4200" office:value-type="string">
            <text:p>74200</text:p>
          </table:table-cell>
          <table:table-cell office:string-value="74200" office:value-type="string">
            <text:p>74200</text:p>
          </table:table-cell>
          <table:table-cell office:string-value="74200" office:value-type="string">
            <text:p>74200</text:p>
          </table:table-cell>
          <table:table-cell office:string-value="74200" office:value-type="string">
            <text:p>74200</text:p>
          </table:table-cell>
          <table:table-cell office:string-value="74200" office:value-type="string">
            <text:p>74200</text:p>
          </table:table-cell>
          <table:table-cell office:string-value="74200" office:value-type="string">
            <text:p>74200</text:p>
          </table:table-cell>
          <table:table-cell office:string-value="74200" office:value-type="string">
            <text:p>74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</table:table-row>
        <table:table-row>
          <table:table-cell office:string-value="500154" office:value-type="string">
            <text:p>500154</text:p>
          </table:table-cell>
          <table:table-cell office:string-value="ATMOS PIPELINE PECOS" office:value-type="string">
            <text:p>ATMOS PIPELINE PECO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ATMOS RANDALL COUNTY" office:value-type="string">
            <text:p>ATMOS RANDALL COUNT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9750" office:value-type="string">
            <text:p>109750</text:p>
          </table:table-cell>
          <table:table-cell office:string-value="109750" office:value-type="string">
            <text:p>109750</text:p>
          </table:table-cell>
          <table:table-cell office:string-value="109750" office:value-type="string">
            <text:p>109750</text:p>
          </table:table-cell>
          <table:table-cell office:string-value="109750" office:value-type="string">
            <text:p>109750</text:p>
          </table:table-cell>
          <table:table-cell office:string-value="109750" office:value-type="string">
            <text:p>109750</text:p>
          </table:table-cell>
          <table:table-cell office:string-value="109750" office:value-type="string">
            <text:p>109750</text:p>
          </table:table-cell>
          <table:table-cell office:string-value="109750" office:value-type="string">
            <text:p>10975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</table:table-row>
        <table:table-row>
          <table:table-cell office:string-value="9168" office:value-type="string">
            <text:p>9168</text:p>
          </table:table-cell>
          <table:table-cell office:string-value="ATOKA PECOS DIAMOND PL 8 INCH           " office:value-type="string">
            <text:p>ATOKA PECOS DIAMOND PL 8 INCH <text:s text:c="10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32" office:value-type="string">
            <text:p>100732</text:p>
          </table:table-cell>
          <table:table-cell office:string-value="Arlington Valley Plant" office:value-type="string">
            <text:p>Arlington Valley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59362" office:value-type="string">
            <text:p>59362</text:p>
          </table:table-cell>
          <table:table-cell office:string-value="BAILS/JOHNSON" office:value-type="string">
            <text:p>BAILS/JOH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58" office:value-type="string">
            <text:p>13258</text:p>
          </table:table-cell>
          <table:table-cell office:string-value="BAR G FEEDYARD" office:value-type="string">
            <text:p>BAR G FEEDYARD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5420" office:value-type="string">
            <text:p>15420</text:p>
          </table:table-cell>
          <table:table-cell office:string-value="BENZER FARMS LTD" office:value-type="string">
            <text:p>BENZER FARMS LTD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6498" office:value-type="string">
            <text:p>56498</text:p>
          </table:table-cell>
          <table:table-cell office:string-value="BLOOMFIELD COMPRESSOR" office:value-type="string">
            <text:p>BLOOMFIELD COMPRESSOR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2200" office:value-type="string">
            <text:p>1002200</text:p>
          </table:table-cell>
          <table:table-cell office:string-value="964900" office:value-type="string">
            <text:p>964900</text:p>
          </table:table-cell>
          <table:table-cell office:string-value="910760" office:value-type="string">
            <text:p>910760</text:p>
          </table:table-cell>
          <table:table-cell office:string-value="911760" office:value-type="string">
            <text:p>911760</text:p>
          </table:table-cell>
          <table:table-cell office:string-value="911760" office:value-type="string">
            <text:p>911760</text:p>
          </table:table-cell>
          <table:table-cell office:string-value="906760" office:value-type="string">
            <text:p>906760</text:p>
          </table:table-cell>
          <table:table-cell office:string-value="894300" office:value-type="string">
            <text:p>894300</text:p>
          </table:table-cell>
          <table:table-cell office:string-value="820030" office:value-type="string">
            <text:p>820030</text:p>
          </table:table-cell>
          <table:table-cell office:string-value="722330" office:value-type="string">
            <text:p>722330</text:p>
          </table:table-cell>
          <table:table-cell office:string-value="726030" office:value-type="string">
            <text:p>726030</text:p>
          </table:table-cell>
          <table:table-cell office:string-value="726030" office:value-type="string">
            <text:p>726030</text:p>
          </table:table-cell>
          <table:table-cell office:string-value="816030" office:value-type="string">
            <text:p>816030</text:p>
          </table:table-cell>
        </table:table-row>
        <table:table-row>
          <table:table-cell office:string-value="13202" office:value-type="string">
            <text:p>13202</text:p>
          </table:table-cell>
          <table:table-cell office:string-value="BOGGESS-BANDY (FARM TAP)" office:value-type="string">
            <text:p>BOGGESS-BANDY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BP FLORIDA PLANT I/C" office:value-type="string">
            <text:p>BP FLORIDA PLANT I/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</table:table-row>
        <table:table-row>
          <table:table-cell office:string-value="13278" office:value-type="string">
            <text:p>13278</text:p>
          </table:table-cell>
          <table:table-cell office:string-value="C. A. CALDWELL" office:value-type="string">
            <text:p>C. A. CALDWEL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113" office:value-type="string">
            <text:p>78113</text:p>
          </table:table-cell>
          <table:table-cell office:string-value="CALPINE SO. POINT POWER DEL" office:value-type="string">
            <text:p>CALPINE SO. POINT POWER DEL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10746" office:value-type="string">
            <text:p>10746</text:p>
          </table:table-cell>
          <table:table-cell office:string-value="CARL LOOTEN" office:value-type="string">
            <text:p>CARL LOOTE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5" office:value-type="string">
            <text:p>13195</text:p>
          </table:table-cell>
          <table:table-cell office:string-value="CARTHEL-FRYE #2 (FARM TAP)" office:value-type="string">
            <text:p>CARTHEL-FRYE #2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230" office:value-type="string">
            <text:p>500230</text:p>
          </table:table-cell>
          <table:table-cell office:string-value="CATOR-BUNDY DELIVERY                    " office:value-type="string">
            <text:p>CATOR-BUNDY DELIVERY <text:s text:c="19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1960" office:value-type="string">
            <text:p>60196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</table:table-row>
        <table:table-row>
          <table:table-cell office:string-value="500631" office:value-type="string">
            <text:p>500631</text:p>
          </table:table-cell>
          <table:table-cell office:string-value="CEP - LA PLATA" office:value-type="string">
            <text:p>CEP - LA PLATA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79" office:value-type="string">
            <text:p>78479</text:p>
          </table:table-cell>
          <table:table-cell office:string-value="CHINO VALLEY DELIVERY" office:value-type="string">
            <text:p>CHINO VALLEY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600" office:value-type="string">
            <text:p>8600</text:p>
          </table:table-cell>
          <table:table-cell office:string-value="9500" office:value-type="string">
            <text:p>95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000" office:value-type="string">
            <text:p>9000</text:p>
          </table:table-cell>
          <table:table-cell office:string-value="8400" office:value-type="string">
            <text:p>8400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7900" office:value-type="string">
            <text:p>7900</text:p>
          </table:table-cell>
        </table:table-row>
        <table:table-row>
          <table:table-cell office:string-value="9198" office:value-type="string">
            <text:p>9198</text:p>
          </table:table-cell>
          <table:table-cell office:string-value="CIG TUMBLEWEED REC CIG TW" office:value-type="string">
            <text:p>CIG TUMBLEWEED REC CIG TW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78424" office:value-type="string">
            <text:p>78424</text:p>
          </table:table-cell>
          <table:table-cell office:string-value="CONOCO BLANCO PLANT I/C" office:value-type="string">
            <text:p>CONOCO BLANCO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</table:table-row>
        <table:table-row>
          <table:table-cell office:string-value="79003" office:value-type="string">
            <text:p>79003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</table:table-row>
        <table:table-row>
          <table:table-cell office:string-value="78508" office:value-type="string">
            <text:p>78508</text:p>
          </table:table-cell>
          <table:table-cell office:string-value="CORTO INTERCONNECT" office:value-type="string">
            <text:p>CORTO INTERCONNECT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60000" office:value-type="string">
            <text:p>60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OYOTE INTERCONNECT                     " office:value-type="string">
            <text:p>COYOTE INTERCONNECT <text:s text:c="20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DAGGER DRAW" office:value-type="string">
            <text:p>DAGGER DRAW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040" office:value-type="string">
            <text:p>304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DAIRICONCEPTS - ROOSEVELT" office:value-type="string">
            <text:p>DAIRICONCEPTS - ROOSEVEL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</table:table-row>
        <table:table-row>
          <table:table-cell office:string-value="500018" office:value-type="string">
            <text:p>500018</text:p>
          </table:table-cell>
          <table:table-cell office:string-value="DALEN ROHAN TAP" office:value-type="string">
            <text:p>DALEN ROHA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DCP Artesia" office:value-type="string">
            <text:p>DCP Artesia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9960" office:value-type="string">
            <text:p>1996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79029" office:value-type="string">
            <text:p>79029</text:p>
          </table:table-cell>
          <table:table-cell office:string-value="DCP FUEL TAP EDDY                       " office:value-type="string">
            <text:p>DCP FUEL TAP EDDY <text:s text:c="22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262" office:value-type="string">
            <text:p>500262</text:p>
          </table:table-cell>
          <table:table-cell office:string-value="DCP HAT MESA" office:value-type="string">
            <text:p>DCP HAT MES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500255" office:value-type="string">
            <text:p>500255</text:p>
          </table:table-cell>
          <table:table-cell office:string-value="DCP Madera" office:value-type="string">
            <text:p>DCP Mader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9070" office:value-type="string">
            <text:p>79070</text:p>
          </table:table-cell>
          <table:table-cell office:string-value="DCP OCHOA I/C                           " office:value-type="string">
            <text:p>DCP OCHOA I/C <text:s text:c="26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248" office:value-type="string">
            <text:p>500248</text:p>
          </table:table-cell>
          <table:table-cell office:string-value="DCP PURE GOLD" office:value-type="string">
            <text:p>DCP PURE GOL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78491" office:value-type="string">
            <text:p>78491</text:p>
          </table:table-cell>
          <table:table-cell office:string-value="DESERT BASIN PLANT" office:value-type="string">
            <text:p>DESERT BASIN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</table:table-row>
        <table:table-row>
          <table:table-cell office:string-value="78422" office:value-type="string">
            <text:p>78422</text:p>
          </table:table-cell>
          <table:table-cell office:string-value="DJR - CHACO" office:value-type="string">
            <text:p>DJR - CHACO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43" office:value-type="string">
            <text:p>100743</text:p>
          </table:table-cell>
          <table:table-cell office:string-value="DK Boyd Fuel" office:value-type="string">
            <text:p>DK Boy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</table:table-row>
        <table:table-row>
          <table:table-cell office:string-value="13269" office:value-type="string">
            <text:p>13269</text:p>
          </table:table-cell>
          <table:table-cell office:string-value="DOM PICKENS EFFIE M" office:value-type="string">
            <text:p>DOM PICKENS EFFIE M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2354" office:value-type="string">
            <text:p>12354</text:p>
          </table:table-cell>
          <table:table-cell office:string-value="DOMINION GAS/TULE LAKE INTERCONNECT" office:value-type="string">
            <text:p>DOMINION GAS/TULE LAKE INTERCONNEC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9927" office:value-type="string">
            <text:p>59927</text:p>
          </table:table-cell>
          <table:table-cell office:string-value="DUKE ZIA PLANT" office:value-type="string">
            <text:p>DUKE ZIA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13196" office:value-type="string">
            <text:p>13196</text:p>
          </table:table-cell>
          <table:table-cell office:string-value="EAST SHAFFER #3 (FARM TAP)" office:value-type="string">
            <text:p>EAST SHAFFER #3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800" office:value-type="string">
            <text:p>9800</text:p>
          </table:table-cell>
        </table:table-row>
        <table:table-row>
          <table:table-cell office:string-value="9164" office:value-type="string">
            <text:p>9164</text:p>
          </table:table-cell>
          <table:table-cell office:string-value="EDDY PECOS DIAMOND PROC 12 INCH         " office:value-type="string">
            <text:p>EDDY PECOS DIAMOND PROC 12 INCH <text:s text:c="8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9166" office:value-type="string">
            <text:p>9166</text:p>
          </table:table-cell>
          <table:table-cell office:string-value="EDDY PECOS DIAMOND PROC 8 IN            " office:value-type="string">
            <text:p>EDDY PECOS DIAMOND PROC 8 IN <text:s text:c="11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3260" office:value-type="string">
            <text:p>13260</text:p>
          </table:table-cell>
          <table:table-cell office:string-value="EDNA L SCHULTE" office:value-type="string">
            <text:p>EDNA L SCHUL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EL PASO BLANCO I/C" office:value-type="string">
            <text:p>EL PASO BLANCO I/C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</table:table-row>
        <table:table-row>
          <table:table-cell office:string-value="500179" office:value-type="string">
            <text:p>500179</text:p>
          </table:table-cell>
          <table:table-cell office:string-value="EL PASO WINDOW ROCK" office:value-type="string">
            <text:p>EL PASO WINDOW ROCK</text:p>
          </table:table-cell>
          <table:table-cell office:string-value="W. THOREAU" office:value-type="string">
            <text:p>W. THOREAU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</table:table-row>
        <table:table-row>
          <table:table-cell office:string-value="79064" office:value-type="string">
            <text:p>79064</text:p>
          </table:table-cell>
          <table:table-cell office:string-value="ENBRIDGE TRUNK E                        " office:value-type="string">
            <text:p>ENBRIDGE TRUNK E <text:s text:c="23"/>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ENERGAS DEL-GRAY" office:value-type="string">
            <text:p>ENERGAS DEL-GRA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8093" office:value-type="string">
            <text:p>78093</text:p>
          </table:table-cell>
          <table:table-cell office:string-value="ENTERPRISE EDDY" office:value-type="string">
            <text:p>ENTERPRISE EDDY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66" office:value-type="string">
            <text:p>79066</text:p>
          </table:table-cell>
          <table:table-cell office:string-value="ENTERPRISE EDDY FUEL                    " office:value-type="string">
            <text:p>ENTERPRISE EDDY FUEL <text:s text:c="1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79075" office:value-type="string">
            <text:p>79075</text:p>
          </table:table-cell>
          <table:table-cell office:string-value="ENTERPRISE SOUTH EDDY" office:value-type="string">
            <text:p>ENTERPRISE SOUTH EDD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73000" office:value-type="string">
            <text:p>173000</text:p>
          </table:table-cell>
          <table:table-cell office:string-value="173000" office:value-type="string">
            <text:p>173000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173000" office:value-type="string">
            <text:p>173000</text:p>
          </table:table-cell>
          <table:table-cell office:string-value="173000" office:value-type="string">
            <text:p>173000</text:p>
          </table:table-cell>
          <table:table-cell office:string-value="193000" office:value-type="string">
            <text:p>193000</text:p>
          </table:table-cell>
          <table:table-cell office:string-value="193000" office:value-type="string">
            <text:p>193000</text:p>
          </table:table-cell>
          <table:table-cell office:string-value="193000" office:value-type="string">
            <text:p>193000</text:p>
          </table:table-cell>
          <table:table-cell office:string-value="173000" office:value-type="string">
            <text:p>173000</text:p>
          </table:table-cell>
        </table:table-row>
        <table:table-row>
          <table:table-cell office:string-value="100703" office:value-type="string">
            <text:p>100703</text:p>
          </table:table-cell>
          <table:table-cell office:string-value="ENTERPRISE SOUTH EDDY FUEL" office:value-type="string">
            <text:p>ENTERPRISE SOUTH EDDY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56943" office:value-type="string">
            <text:p>56943</text:p>
          </table:table-cell>
          <table:table-cell office:string-value="ENTERPRISE WARD" office:value-type="string">
            <text:p>ENTERPRISE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EOG PITCHFORK-DELIVERY                  " office:value-type="string">
            <text:p>EOG PITCHFORK-DELIVERY <text:s text:c="17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</table:table-row>
        <table:table-row>
          <table:table-cell office:string-value="500249" office:value-type="string">
            <text:p>500249</text:p>
          </table:table-cell>
          <table:table-cell office:string-value="EOG PRONGHORN" office:value-type="string">
            <text:p>EOG PRONGHORN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100808" office:value-type="string">
            <text:p>100808</text:p>
          </table:table-cell>
          <table:table-cell office:string-value="EOG Pegasus" office:value-type="string">
            <text:p>EOG Pegasu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EOG RATTLESNAKE" office:value-type="string">
            <text:p>EOG RATTLESNAKE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EOG Red Hills" office:value-type="string">
            <text:p>EOG Red Hill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ETC BLK #16 FUEL" office:value-type="string">
            <text:p>ETC BLK #16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ETC HALLEY" office:value-type="string">
            <text:p>ETC HALLE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ETC ISAAC FUEL" office:value-type="string">
            <text:p>ETC ISAAC FU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190" office:value-type="string">
            <text:p>1190</text:p>
          </table:table-cell>
          <table:table-cell office:string-value="ETC KEYSTONE WINKLER PLANT" office:value-type="string">
            <text:p>ETC KEYSTONE WINKLER PLANT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ETC PYOTE FUEL" office:value-type="string">
            <text:p>ETC PYOTE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ETC RED HILLS FUEL" office:value-type="string">
            <text:p>ETC RED HILLS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9109" office:value-type="string">
            <text:p>9109</text:p>
          </table:table-cell>
          <table:table-cell office:string-value="ETC WAHA DELIVERY" office:value-type="string">
            <text:p>ETC WAHA DELIVE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ETC WAHA FUEL (COMP 765)" office:value-type="string">
            <text:p>ETC WAHA FUEL (COMP 765)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</table:table-row>
        <table:table-row>
          <table:table-cell office:string-value="78358" office:value-type="string">
            <text:p>78358</text:p>
          </table:table-cell>
          <table:table-cell office:string-value="ETC WALTON FUEL" office:value-type="string">
            <text:p>ETC WALTON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31" office:value-type="string">
            <text:p>13231</text:p>
          </table:table-cell>
          <table:table-cell office:string-value="EZELL-CAFFEY (FARM TAP)" office:value-type="string">
            <text:p>EZELL-CAFFEY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449" office:value-type="string">
            <text:p>78449</text:p>
          </table:table-cell>
          <table:table-cell office:string-value="FEAGAN CHAVES" office:value-type="string">
            <text:p>FEAGAN CHAVE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00046" office:value-type="string">
            <text:p>500046</text:p>
          </table:table-cell>
          <table:table-cell office:string-value="FLAGSTAFF 89 NORTH" office:value-type="string">
            <text:p>FLAGSTAFF 89 NORTH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FLAGSTAFF DELIVERY POINT" office:value-type="string">
            <text:p>FLAGSTAFF DELIVERY POIN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8000" office:value-type="string">
            <text:p>8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19" office:value-type="string">
            <text:p>500619</text:p>
          </table:table-cell>
          <table:table-cell office:string-value="FOREST BRANCH" office:value-type="string">
            <text:p>FOREST BRANCH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13291" office:value-type="string">
            <text:p>13291</text:p>
          </table:table-cell>
          <table:table-cell office:string-value="FRANK SIMMS" office:value-type="string">
            <text:p>FRANK SIMM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FRONTIER MALJAMAR PLANT" office:value-type="string">
            <text:p>FRONTIER MALJAMAR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242" office:value-type="string">
            <text:p>13242</text:p>
          </table:table-cell>
          <table:table-cell office:string-value="G MCCUISTION FARM TAP" office:value-type="string">
            <text:p>G MCCUISTION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GCX WAHA" office:value-type="string">
            <text:p>GCX WAH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95" office:value-type="string">
            <text:p>78495</text:p>
          </table:table-cell>
          <table:table-cell office:string-value="GERMANN DELIVERY" office:value-type="string">
            <text:p>GERMANN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</table:table-row>
        <table:table-row>
          <table:table-cell office:string-value="57773" office:value-type="string">
            <text:p>57773</text:p>
          </table:table-cell>
          <table:table-cell office:string-value="GIANT INDUSTRIES I/C DELIVERY" office:value-type="string">
            <text:p>GIANT INDUSTRIES I/C DELIVERY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895" office:value-type="string">
            <text:p>50895</text:p>
          </table:table-cell>
          <table:table-cell office:string-value="GILA 4 DEEP COM #1" office:value-type="string">
            <text:p>GILA 4 DEEP COM #1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GILA RIVER PLANT" office:value-type="string">
            <text:p>GILA RIVER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  <table:table-cell office:string-value="410000" office:value-type="string">
            <text:p>41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73000" office:value-type="string">
            <text:p>273000</text:p>
          </table:table-cell>
          <table:table-cell office:string-value="330000" office:value-type="string">
            <text:p>330000</text:p>
          </table:table-cell>
          <table:table-cell office:string-value="330000" office:value-type="string">
            <text:p>330000</text:p>
          </table:table-cell>
          <table:table-cell office:string-value="330000" office:value-type="string">
            <text:p>330000</text:p>
          </table:table-cell>
          <table:table-cell office:string-value="360000" office:value-type="string">
            <text:p>360000</text:p>
          </table:table-cell>
          <table:table-cell office:string-value="360000" office:value-type="string">
            <text:p>360000</text:p>
          </table:table-cell>
        </table:table-row>
        <table:table-row>
          <table:table-cell office:string-value="78489" office:value-type="string">
            <text:p>78489</text:p>
          </table:table-cell>
          <table:table-cell office:string-value="GRAND AVENUE DELIVERY" office:value-type="string">
            <text:p>GRAND AVENUE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18350" office:value-type="string">
            <text:p>18350</text:p>
          </table:table-cell>
          <table:table-cell office:string-value="14650" office:value-type="string">
            <text:p>14650</text:p>
          </table:table-cell>
          <table:table-cell office:string-value="18350" office:value-type="string">
            <text:p>18350</text:p>
          </table:table-cell>
          <table:table-cell office:string-value="18350" office:value-type="string">
            <text:p>18350</text:p>
          </table:table-cell>
          <table:table-cell office:string-value="18350" office:value-type="string">
            <text:p>18350</text:p>
          </table:table-cell>
        </table:table-row>
        <table:table-row>
          <table:table-cell office:string-value="78069" office:value-type="string">
            <text:p>78069</text:p>
          </table:table-cell>
          <table:table-cell office:string-value="GRIFFITH ENERGY DEL" office:value-type="string">
            <text:p>GRIFFITH ENERGY DEL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H SIMONS #1" office:value-type="string">
            <text:p>H SIMONS #1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</table:table-row>
        <table:table-row>
          <table:table-cell office:string-value="13284" office:value-type="string">
            <text:p>13284</text:p>
          </table:table-cell>
          <table:table-cell office:string-value="HAROLD D. BIGGS" office:value-type="string">
            <text:p>HAROLD D. BIGG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</table:table-row>
        <table:table-row>
          <table:table-cell office:string-value="13241" office:value-type="string">
            <text:p>13241</text:p>
          </table:table-cell>
          <table:table-cell office:string-value="HAROLD R STEWART" office:value-type="string">
            <text:p>HAROLD R STEWAR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322" office:value-type="string">
            <text:p>13322</text:p>
          </table:table-cell>
          <table:table-cell office:string-value="HORN MCCLUE" office:value-type="string">
            <text:p>HORN MCCLU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I.S.I. FARM TAP-PARMER" office:value-type="string">
            <text:p>I.S.I. FARM TAP-PARM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IACX BITTER LAKES" office:value-type="string">
            <text:p>IACX BITTER LAKE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7500" office:value-type="string">
            <text:p>47500</text:p>
          </table:table-cell>
          <table:table-cell office:string-value="47500" office:value-type="string">
            <text:p>47500</text:p>
          </table:table-cell>
          <table:table-cell office:string-value="47500" office:value-type="string">
            <text:p>47500</text:p>
          </table:table-cell>
          <table:table-cell office:string-value="47500" office:value-type="string">
            <text:p>47500</text:p>
          </table:table-cell>
          <table:table-cell office:string-value="47500" office:value-type="string">
            <text:p>47500</text:p>
          </table:table-cell>
          <table:table-cell office:string-value="44500" office:value-type="string">
            <text:p>44500</text:p>
          </table:table-cell>
          <table:table-cell office:string-value="44500" office:value-type="string">
            <text:p>445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57500" office:value-type="string">
            <text:p>57500</text:p>
          </table:table-cell>
          <table:table-cell office:string-value="57500" office:value-type="string">
            <text:p>57500</text:p>
          </table:table-cell>
          <table:table-cell office:string-value="39500" office:value-type="string">
            <text:p>39500</text:p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IACX RED BLUFF" office:value-type="string">
            <text:p>IACX RED BLUFF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INTREPID NORTH" office:value-type="string">
            <text:p>INTREPID NORT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13255" office:value-type="string">
            <text:p>13255</text:p>
          </table:table-cell>
          <table:table-cell office:string-value="JENKINS W. ESTATES" office:value-type="string">
            <text:p>JENKINS W. ESTATE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62" office:value-type="string">
            <text:p>13262</text:p>
          </table:table-cell>
          <table:table-cell office:string-value="JOHN LAUAKE" office:value-type="string">
            <text:p>JOHN LAUAK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6659" office:value-type="string">
            <text:p>56659</text:p>
          </table:table-cell>
          <table:table-cell office:string-value="KINGMAN INTERCONNECT" office:value-type="string">
            <text:p>KINGMAN INTERCONNEC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33000" office:value-type="string">
            <text:p>133000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3500" office:value-type="string">
            <text:p>193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178500" office:value-type="string">
            <text:p>178500</text:p>
          </table:table-cell>
          <table:table-cell office:string-value="106000" office:value-type="string">
            <text:p>106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41000" office:value-type="string">
            <text:p>141000</text:p>
          </table:table-cell>
        </table:table-row>
        <table:table-row>
          <table:table-cell office:string-value="500048" office:value-type="string">
            <text:p>500048</text:p>
          </table:table-cell>
          <table:table-cell office:string-value="KOTARA FARMS INC." office:value-type="string">
            <text:p>KOTARA FARMS INC.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816" office:value-type="string">
            <text:p>100816</text:p>
          </table:table-cell>
          <table:table-cell office:string-value="Kings Landing " office:value-type="string">
            <text:p>Kings Landing 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</table:table-row>
        <table:table-row>
          <table:table-cell office:string-value="13328" office:value-type="string">
            <text:p>13328</text:p>
          </table:table-cell>
          <table:table-cell office:string-value="L LUSK" office:value-type="string">
            <text:p>L LUSK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9330" office:value-type="string">
            <text:p>59330</text:p>
          </table:table-cell>
          <table:table-cell office:string-value="LAKEVIEW/BARNETT FTP" office:value-type="string">
            <text:p>LAKEVIEW/BARNETT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47" office:value-type="string">
            <text:p>13247</text:p>
          </table:table-cell>
          <table:table-cell office:string-value="LAWRENCE MELCHER" office:value-type="string">
            <text:p>LAWRENCE MELCH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273" office:value-type="string">
            <text:p>13273</text:p>
          </table:table-cell>
          <table:table-cell office:string-value="M. J. NOEL" office:value-type="string">
            <text:p>M. J. NO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500537" office:value-type="string">
            <text:p>500537</text:p>
          </table:table-cell>
          <table:table-cell office:string-value="MAPCO FUEL-IGNACIO" office:value-type="string">
            <text:p>MAPCO FUEL-IGNACIO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</table:table-row>
        <table:table-row>
          <table:table-cell office:string-value="78440" office:value-type="string">
            <text:p>78440</text:p>
          </table:table-cell>
          <table:table-cell office:string-value="MARKWEST LINAM RANCH" office:value-type="string">
            <text:p>MARKWEST LINAM RANC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100737" office:value-type="string">
            <text:p>100737</text:p>
          </table:table-cell>
          <table:table-cell office:string-value="MARLAN PLANT" office:value-type="string">
            <text:p>MARLAN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</table:table-row>
        <table:table-row>
          <table:table-cell office:string-value="100741" office:value-type="string">
            <text:p>100741</text:p>
          </table:table-cell>
          <table:table-cell office:string-value="MARLAN PLANT FUEL" office:value-type="string">
            <text:p>MARLAN PLANT FU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88" office:value-type="string">
            <text:p>13288</text:p>
          </table:table-cell>
          <table:table-cell office:string-value="MARY E. MCCRAY" office:value-type="string">
            <text:p>MARY E. MCCRA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9021" office:value-type="string">
            <text:p>79021</text:p>
          </table:table-cell>
          <table:table-cell office:string-value="MERCATOR MINING                         " office:value-type="string">
            <text:p>MERCATOR MINING <text:s text:c="24"/>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79027" office:value-type="string">
            <text:p>79027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</table:table-row>
        <table:table-row>
          <table:table-cell office:string-value="13204" office:value-type="string">
            <text:p>13204</text:p>
          </table:table-cell>
          <table:table-cell office:string-value="MILLS-FLEMING (FARM TAP)" office:value-type="string">
            <text:p>MILLS-FLEMING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6696" office:value-type="string">
            <text:p>56696</text:p>
          </table:table-cell>
          <table:table-cell office:string-value="MOJAVE TOPOCK" office:value-type="string">
            <text:p>MOJAVE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NANNETTE GARCIA" office:value-type="string">
            <text:p>NANNETTE GARCIA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494" office:value-type="string">
            <text:p>78494</text:p>
          </table:table-cell>
          <table:table-cell office:string-value="NEW FLORENCE DELIVERY" office:value-type="string">
            <text:p>NEW FLORENCE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</table:table-row>
        <table:table-row>
          <table:table-cell office:string-value="57538" office:value-type="string">
            <text:p>57538</text:p>
          </table:table-cell>
          <table:table-cell office:string-value="NEW MEXICO NATURAL GAS" office:value-type="string">
            <text:p>NEW MEXICO NATURAL GA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6838" office:value-type="string">
            <text:p>6838</text:p>
          </table:table-cell>
          <table:table-cell office:string-value="NGPL EDDY COUNTY" office:value-type="string">
            <text:p>NGPL EDDY COUNTY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00085" office:value-type="string">
            <text:p>500085</text:p>
          </table:table-cell>
          <table:table-cell office:string-value="NMG  WINGATE TBS                        " office:value-type="string">
            <text:p>NMG <text:s text:c="1"/>WINGATE TBS <text:s text:c="23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30000" office:value-type="string">
            <text:p>13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9238" office:value-type="string">
            <text:p>9238</text:p>
          </table:table-cell>
          <table:table-cell office:string-value="NMG CHAVES                              " office:value-type="string">
            <text:p>NMG CHAVES <text:s text:c="2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500097" office:value-type="string">
            <text:p>500097</text:p>
          </table:table-cell>
          <table:table-cell office:string-value="NMG CITY OF DEXTER DEL.                 " office:value-type="string">
            <text:p>NMG CITY OF DEXTER DEL. <text:s text:c="16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78421" office:value-type="string">
            <text:p>78421</text:p>
          </table:table-cell>
          <table:table-cell office:string-value="NMG CITY OF FARMINGTON I/C              " office:value-type="string">
            <text:p>NMG CITY OF FARMINGTON I/C <text:s text:c="13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11000" office:value-type="string">
            <text:p>11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11000" office:value-type="string">
            <text:p>11000</text:p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NMG MONUMENT" office:value-type="string">
            <text:p>NMG MONUMENT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79041" office:value-type="string">
            <text:p>79041</text:p>
          </table:table-cell>
          <table:table-cell office:string-value="NMG NAPI I/C                            " office:value-type="string">
            <text:p>NMG NAPI I/C <text:s text:c="27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1000" office:value-type="string">
            <text:p>261000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56000" office:value-type="string">
            <text:p>256000</text:p>
          </table:table-cell>
          <table:table-cell office:string-value="170000" office:value-type="string">
            <text:p>170000</text:p>
          </table:table-cell>
          <table:table-cell office:string-value="47000" office:value-type="string">
            <text:p>47000</text:p>
          </table:table-cell>
          <table:table-cell office:string-value="47000" office:value-type="string">
            <text:p>47000</text:p>
          </table:table-cell>
          <table:table-cell office:string-value="47000" office:value-type="string">
            <text:p>47000</text:p>
          </table:table-cell>
          <table:table-cell office:string-value="205000" office:value-type="string">
            <text:p>205000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25000" office:value-type="string">
            <text:p>25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79091" office:value-type="string">
            <text:p>79091</text:p>
          </table:table-cell>
          <table:table-cell office:string-value="NMGC FARWELL" office:value-type="string">
            <text:p>NMGC FARWEL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25000" office:value-type="string">
            <text:p>25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NMGC Potash" office:value-type="string">
            <text:p>NMGC Potas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2510" office:value-type="string">
            <text:p>12510</text:p>
          </table:table-cell>
          <table:table-cell office:string-value="NMNG/ WILLIE WICK FARMS TAP" office:value-type="string">
            <text:p>NMNG/ WILLIE WICK FARMS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041" office:value-type="string">
            <text:p>78041</text:p>
          </table:table-cell>
          <table:table-cell office:string-value="NMNG/SHERMAN CO TAP #1" office:value-type="string">
            <text:p>NMNG/SHERMAN CO TAP #1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042" office:value-type="string">
            <text:p>78042</text:p>
          </table:table-cell>
          <table:table-cell office:string-value="NMNG/SHERMAN CO TAP #2" office:value-type="string">
            <text:p>NMNG/SHERMAN CO TAP #2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78362" office:value-type="string">
            <text:p>78362</text:p>
          </table:table-cell>
          <table:table-cell office:string-value="NMNG/SHERMAN CO TAP #3" office:value-type="string">
            <text:p>NMNG/SHERMAN CO TAP #3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8407" office:value-type="string">
            <text:p>78407</text:p>
          </table:table-cell>
          <table:table-cell office:string-value="NMNG/SHERMAN CO TAP #4" office:value-type="string">
            <text:p>NMNG/SHERMAN CO TAP #4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NNG/TW ESTES WARD" office:value-type="string">
            <text:p>NNG/TW ESTES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0770" office:value-type="string">
            <text:p>160770</text:p>
          </table:table-cell>
          <table:table-cell office:string-value="160770" office:value-type="string">
            <text:p>160770</text:p>
          </table:table-cell>
          <table:table-cell office:string-value="160762" office:value-type="string">
            <text:p>160762</text:p>
          </table:table-cell>
          <table:table-cell office:string-value="160762" office:value-type="string">
            <text:p>160762</text:p>
          </table:table-cell>
          <table:table-cell office:string-value="160762" office:value-type="string">
            <text:p>160762</text:p>
          </table:table-cell>
          <table:table-cell office:string-value="160762" office:value-type="string">
            <text:p>160762</text:p>
          </table:table-cell>
          <table:table-cell office:string-value="160762" office:value-type="string">
            <text:p>160762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451" office:value-type="string">
            <text:p>78451</text:p>
          </table:table-cell>
          <table:table-cell office:string-value="NTG HUTCHINSON" office:value-type="string">
            <text:p>NTG HUTCHI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NUCOR STEEL I/C" office:value-type="string">
            <text:p>NUCOR STEEL I/C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40743" office:value-type="string">
            <text:p>240743</text:p>
          </table:table-cell>
          <table:table-cell office:string-value="240743" office:value-type="string">
            <text:p>240743</text:p>
          </table:table-cell>
          <table:table-cell office:string-value="240743" office:value-type="string">
            <text:p>240743</text:p>
          </table:table-cell>
          <table:table-cell office:string-value="240743" office:value-type="string">
            <text:p>240743</text:p>
          </table:table-cell>
          <table:table-cell office:string-value="240743" office:value-type="string">
            <text:p>240743</text:p>
          </table:table-cell>
          <table:table-cell office:string-value="240743" office:value-type="string">
            <text:p>240743</text:p>
          </table:table-cell>
          <table:table-cell office:string-value="240743" office:value-type="string">
            <text:p>240743</text:p>
          </table:table-cell>
          <table:table-cell office:string-value="276189" office:value-type="string">
            <text:p>276189</text:p>
          </table:table-cell>
          <table:table-cell office:string-value="236189" office:value-type="string">
            <text:p>236189</text:p>
          </table:table-cell>
          <table:table-cell office:string-value="236189" office:value-type="string">
            <text:p>236189</text:p>
          </table:table-cell>
          <table:table-cell office:string-value="236189" office:value-type="string">
            <text:p>236189</text:p>
          </table:table-cell>
          <table:table-cell office:string-value="276189" office:value-type="string">
            <text:p>276189</text:p>
          </table:table-cell>
        </table:table-row>
        <table:table-row>
          <table:table-cell office:string-value="8516" office:value-type="string">
            <text:p>8516</text:p>
          </table:table-cell>
          <table:table-cell office:string-value="OASIS BLOCK 16 - DEL" office:value-type="string">
            <text:p>OASIS BLOCK 16 - D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500128" office:value-type="string">
            <text:p>500128</text:p>
          </table:table-cell>
          <table:table-cell office:string-value="OLSON TAP" office:value-type="string">
            <text:p>OLSO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2353" office:value-type="string">
            <text:p>12353</text:p>
          </table:table-cell>
          <table:table-cell office:string-value="ONEOK CARSON" office:value-type="string">
            <text:p>ONEOK CAR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9054" office:value-type="string">
            <text:p>79054</text:p>
          </table:table-cell>
          <table:table-cell office:string-value="PANHANDLE AREA BOUNDARY" office:value-type="string">
            <text:p>PANHANDLE AREA BOUNDAR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EPL HANSFORD CACTUS" office:value-type="string">
            <text:p>PEPL HANSFORD CACTU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</table:table-row>
        <table:table-row>
          <table:table-cell office:string-value="13267" office:value-type="string">
            <text:p>13267</text:p>
          </table:table-cell>
          <table:table-cell office:string-value="PETE FISHBACHER" office:value-type="string">
            <text:p>PETE FISHBACH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PG&amp;E TOPOCK" office:value-type="string">
            <text:p>PG&amp;E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8290" office:value-type="string">
            <text:p>98290</text:p>
          </table:table-cell>
          <table:table-cell office:string-value="54640" office:value-type="string">
            <text:p>54640</text:p>
          </table:table-cell>
          <table:table-cell office:string-value="173880" office:value-type="string">
            <text:p>173880</text:p>
          </table:table-cell>
          <table:table-cell office:string-value="153380" office:value-type="string">
            <text:p>153380</text:p>
          </table:table-cell>
          <table:table-cell office:string-value="153380" office:value-type="string">
            <text:p>153380</text:p>
          </table:table-cell>
          <table:table-cell office:string-value="160880" office:value-type="string">
            <text:p>160880</text:p>
          </table:table-cell>
          <table:table-cell office:string-value="172240" office:value-type="string">
            <text:p>172240</text:p>
          </table:table-cell>
          <table:table-cell office:string-value="155880" office:value-type="string">
            <text:p>155880</text:p>
          </table:table-cell>
          <table:table-cell office:string-value="202630" office:value-type="string">
            <text:p>202630</text:p>
          </table:table-cell>
          <table:table-cell office:string-value="203490" office:value-type="string">
            <text:p>203490</text:p>
          </table:table-cell>
          <table:table-cell office:string-value="172630" office:value-type="string">
            <text:p>172630</text:p>
          </table:table-cell>
          <table:table-cell office:string-value="125920" office:value-type="string">
            <text:p>125920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00747" office:value-type="string">
            <text:p>100747</text:p>
          </table:table-cell>
          <table:table-cell office:string-value="PHP TW Waha" office:value-type="string">
            <text:p>PHP TW Wah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194" office:value-type="string">
            <text:p>13194</text:p>
          </table:table-cell>
          <table:table-cell office:string-value="PLAINS GAS (SALE)" office:value-type="string">
            <text:p>PLAINS GAS (SALE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79065" office:value-type="string">
            <text:p>79065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151" office:value-type="string">
            <text:p>78151</text:p>
          </table:table-cell>
          <table:table-cell office:string-value="PNR CALPINE SOUTHPOINT" office:value-type="string">
            <text:p>PNR CALPINE SOUTHPOIN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16" office:value-type="string">
            <text:p>500616</text:p>
          </table:table-cell>
          <table:table-cell office:string-value="PNR TOPOCK - PG&amp;E" office:value-type="string">
            <text:p>PNR TOPOCK - PG&amp;E</text:p>
          </table:table-cell>
          <table:table-cell office:string-value="W. THOREAU" office:value-type="string">
            <text:p>W. THOREAU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88" office:value-type="string">
            <text:p>79088</text:p>
          </table:table-cell>
          <table:table-cell office:string-value="POTTER VALLEY FARMS                     " office:value-type="string">
            <text:p>POTTER VALLEY FARMS <text:s text:c="20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8482" office:value-type="string">
            <text:p>78482</text:p>
          </table:table-cell>
          <table:table-cell office:string-value="PRESCOTT VALLEY NORTH DELIVERY" office:value-type="string">
            <text:p>PRESCOTT VALLEY NOR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400" office:value-type="string">
            <text:p>11400</text:p>
          </table:table-cell>
          <table:table-cell office:string-value="13700" office:value-type="string">
            <text:p>137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2400" office:value-type="string">
            <text:p>12400</text:p>
          </table:table-cell>
          <table:table-cell office:string-value="10900" office:value-type="string">
            <text:p>10900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9900" office:value-type="string">
            <text:p>9900</text:p>
          </table:table-cell>
        </table:table-row>
        <table:table-row>
          <table:table-cell office:string-value="78483" office:value-type="string">
            <text:p>78483</text:p>
          </table:table-cell>
          <table:table-cell office:string-value="PRESCOTT VALLEY SOUTH DELIVERY" office:value-type="string">
            <text:p>PRESCOTT VALLEY SOU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000" office:value-type="string">
            <text:p>26000</text:p>
          </table:table-cell>
          <table:table-cell office:string-value="31800" office:value-type="string">
            <text:p>318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28600" office:value-type="string">
            <text:p>28600</text:p>
          </table:table-cell>
          <table:table-cell office:string-value="24700" office:value-type="string">
            <text:p>247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22200" office:value-type="string">
            <text:p>22200</text:p>
          </table:table-cell>
        </table:table-row>
        <table:table-row>
          <table:table-cell office:string-value="79043" office:value-type="string">
            <text:p>79043</text:p>
          </table:table-cell>
          <table:table-cell office:string-value="PRINGLE TAP                             " office:value-type="string">
            <text:p>PRINGLE TAP <text:s text:c="28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QUESTAR BLOOMFIELD I/C" office:value-type="string">
            <text:p>QUESTAR BLOOMFIELD I/C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90" office:value-type="string">
            <text:p>78490</text:p>
          </table:table-cell>
          <table:table-cell office:string-value="RAINBOW VALLEY DELIVERY" office:value-type="string">
            <text:p>RAINBOW VALLEY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</table:table-row>
        <table:table-row>
          <table:table-cell office:string-value="28924" office:value-type="string">
            <text:p>28924</text:p>
          </table:table-cell>
          <table:table-cell office:string-value="RANDALL DEL AMARILLO TW" office:value-type="string">
            <text:p>RANDALL DEL AMARILLO TW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RED CEDAR ARKANSAS LOOP" office:value-type="string">
            <text:p>RED CEDAR ARKANSAS LOOP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</table:table-row>
        <table:table-row>
          <table:table-cell office:string-value="78121" office:value-type="string">
            <text:p>78121</text:p>
          </table:table-cell>
          <table:table-cell office:string-value="RED CEDAR LAPLATA REC" office:value-type="string">
            <text:p>RED CEDAR LAPLATA RE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RED HAWK PLANT" office:value-type="string">
            <text:p>RED HAWK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67500" office:value-type="string">
            <text:p>467500</text:p>
          </table:table-cell>
          <table:table-cell office:string-value="431500" office:value-type="string">
            <text:p>431500</text:p>
          </table:table-cell>
          <table:table-cell office:string-value="376500" office:value-type="string">
            <text:p>376500</text:p>
          </table:table-cell>
          <table:table-cell office:string-value="351500" office:value-type="string">
            <text:p>351500</text:p>
          </table:table-cell>
          <table:table-cell office:string-value="351500" office:value-type="string">
            <text:p>351500</text:p>
          </table:table-cell>
          <table:table-cell office:string-value="371500" office:value-type="string">
            <text:p>371500</text:p>
          </table:table-cell>
          <table:table-cell office:string-value="467500" office:value-type="string">
            <text:p>4675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9051" office:value-type="string">
            <text:p>79051</text:p>
          </table:table-cell>
          <table:table-cell office:string-value="REGENCY KEYSTONE FUEL TAP               " office:value-type="string">
            <text:p>REGENCY KEYSTONE FUEL TAP <text:s text:c="14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</table:table-row>
        <table:table-row>
          <table:table-cell office:string-value="78398" office:value-type="string">
            <text:p>78398</text:p>
          </table:table-cell>
          <table:table-cell office:string-value="ROPER #2 TAP" office:value-type="string">
            <text:p>ROPER #2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</table:table-row>
        <table:table-row>
          <table:table-cell office:string-value="500528" office:value-type="string">
            <text:p>500528</text:p>
          </table:table-cell>
          <table:table-cell office:string-value="ROPER FARM TAP" office:value-type="string">
            <text:p>ROPER FARM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804" office:value-type="string">
            <text:p>100804</text:p>
          </table:table-cell>
          <table:table-cell office:string-value="Riley Permian" office:value-type="string">
            <text:p>Riley Permian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493" office:value-type="string">
            <text:p>78493</text:p>
          </table:table-cell>
          <table:table-cell office:string-value="SANTAN LATERAL I/C" office:value-type="string">
            <text:p>SANTAN LATERAL I/C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SANTAN PLANT" office:value-type="string">
            <text:p>SANTAN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</table:table-row>
        <table:table-row>
          <table:table-cell office:string-value="100719" office:value-type="string">
            <text:p>100719</text:p>
          </table:table-cell>
          <table:table-cell office:string-value="SENDERO CRAWFORD" office:value-type="string">
            <text:p>SENDERO CRAWFO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500086" office:value-type="string">
            <text:p>500086</text:p>
          </table:table-cell>
          <table:table-cell office:string-value="SNOWBOWL TAP" office:value-type="string">
            <text:p>SNOWBOWL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10487" office:value-type="string">
            <text:p>10487</text:p>
          </table:table-cell>
          <table:table-cell office:string-value="SOCAL NEEDLES" office:value-type="string">
            <text:p>SOCAL NEEDLES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22460" office:value-type="string">
            <text:p>422460</text:p>
          </table:table-cell>
          <table:table-cell office:string-value="442460" office:value-type="string">
            <text:p>442460</text:p>
          </table:table-cell>
          <table:table-cell office:string-value="524500" office:value-type="string">
            <text:p>5245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25500" office:value-type="string">
            <text:p>525500</text:p>
          </table:table-cell>
          <table:table-cell office:string-value="457128" office:value-type="string">
            <text:p>457128</text:p>
          </table:table-cell>
          <table:table-cell office:string-value="386160" office:value-type="string">
            <text:p>386160</text:p>
          </table:table-cell>
          <table:table-cell office:string-value="428450" office:value-type="string">
            <text:p>428450</text:p>
          </table:table-cell>
          <table:table-cell office:string-value="444410" office:value-type="string">
            <text:p>444410</text:p>
          </table:table-cell>
          <table:table-cell office:string-value="417410" office:value-type="string">
            <text:p>417410</text:p>
          </table:table-cell>
          <table:table-cell office:string-value="373120" office:value-type="string">
            <text:p>373120</text:p>
          </table:table-cell>
        </table:table-row>
        <table:table-row>
          <table:table-cell office:string-value="56697" office:value-type="string">
            <text:p>56697</text:p>
          </table:table-cell>
          <table:table-cell office:string-value="SOCAL TOPOCK" office:value-type="string">
            <text:p>SOCAL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13208" office:value-type="string">
            <text:p>13208</text:p>
          </table:table-cell>
          <table:table-cell office:string-value="SOUTH POMERTON HILL (FARM TAP)" office:value-type="string">
            <text:p>SOUTH POMERTON HILL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7" office:value-type="string">
            <text:p>13197</text:p>
          </table:table-cell>
          <table:table-cell office:string-value="SOUTH SHAFFER #4 (FARM TAP)" office:value-type="string">
            <text:p>SOUTH SHAFFER #4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SOUTHWEST CHEESE I/C" office:value-type="string">
            <text:p>SOUTHWEST CHEESE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SPURLOCK #1                             " office:value-type="string">
            <text:p>SPURLOCK #1 <text:s text:c="28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79040" office:value-type="string">
            <text:p>79040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54005" office:value-type="string">
            <text:p>54005</text:p>
          </table:table-cell>
          <table:table-cell office:string-value="STATE 20 #1" office:value-type="string">
            <text:p>STATE 20 #1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</table:table-row>
        <table:table-row>
          <table:table-cell office:string-value="78392" office:value-type="string">
            <text:p>78392</text:p>
          </table:table-cell>
          <table:table-cell office:string-value="STOVALL # 4 FTP" office:value-type="string">
            <text:p>STOVALL # 4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390" office:value-type="string">
            <text:p>500390</text:p>
          </table:table-cell>
          <table:table-cell office:string-value="SUM WTG DELIVERY PT. T" office:value-type="string">
            <text:p>SUM WTG DELIVERY PT. 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00648" office:value-type="string">
            <text:p>500648</text:p>
          </table:table-cell>
          <table:table-cell office:string-value="SUM WTG NEW MEX DEL FTPS" office:value-type="string">
            <text:p>SUM WTG NEW MEX DEL FTP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</table:table-row>
        <table:table-row>
          <table:table-cell office:string-value="13201" office:value-type="string">
            <text:p>13201</text:p>
          </table:table-cell>
          <table:table-cell office:string-value="SUMMERFIELD (FARM TAP)" office:value-type="string">
            <text:p>SUMMERFIELD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SUN VALLEY SOUTH DELIVERY" office:value-type="string">
            <text:p>SUN VALLEY SOU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SUNDANCE PLANT" office:value-type="string">
            <text:p>SUNDANCE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10000" office:value-type="string">
            <text:p>11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100774" office:value-type="string">
            <text:p>100774</text:p>
          </table:table-cell>
          <table:table-cell office:string-value="SWG Agua Fria" office:value-type="string">
            <text:p>SWG Agua Fria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100773" office:value-type="string">
            <text:p>100773</text:p>
          </table:table-cell>
          <table:table-cell office:string-value="SWG Desert Hills" office:value-type="string">
            <text:p>SWG Desert Hills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</table:table-row>
        <table:table-row>
          <table:table-cell office:string-value="79061" office:value-type="string">
            <text:p>79061</text:p>
          </table:table-cell>
          <table:table-cell office:string-value="SWG JOMAX                               " office:value-type="string">
            <text:p>SWG JOMAX <text:s text:c="30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Shadow Fuel" office:value-type="string">
            <text:p>Shadow Fu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</table:table-row>
        <table:table-row>
          <table:table-cell office:string-value="100814" office:value-type="string">
            <text:p>100814</text:p>
          </table:table-cell>
          <table:table-cell office:string-value="Shurvesa Fuel" office:value-type="string">
            <text:p>Shurvesa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500293" office:value-type="string">
            <text:p>500293</text:p>
          </table:table-cell>
          <table:table-cell office:string-value="TARGA AID STATE #1" office:value-type="string">
            <text:p>TARGA AID STATE #1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TARGA DK BOYD FUEL" office:value-type="string">
            <text:p>TARGA DK BOY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</table:table-row>
        <table:table-row>
          <table:table-cell office:string-value="78308" office:value-type="string">
            <text:p>78308</text:p>
          </table:table-cell>
          <table:table-cell office:string-value="TARGA DODD" office:value-type="string">
            <text:p>TARGA DODD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79073" office:value-type="string">
            <text:p>79073</text:p>
          </table:table-cell>
          <table:table-cell office:string-value="TARGA ENERGY OUTRIGGER" office:value-type="string">
            <text:p>TARGA ENERGY OUTRIGGER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79074" office:value-type="string">
            <text:p>79074</text:p>
          </table:table-cell>
          <table:table-cell office:string-value="TARGA FUEL" office:value-type="string">
            <text:p>TARGA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395" office:value-type="string">
            <text:p>78395</text:p>
          </table:table-cell>
          <table:table-cell office:string-value="TARGA HARD STICK" office:value-type="string">
            <text:p>TARGA HARD STICK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55" office:value-type="string">
            <text:p>500655</text:p>
          </table:table-cell>
          <table:table-cell office:string-value="TARGA LEC CROSSOVER" office:value-type="string">
            <text:p>TARGA LEC CROSSOVER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55152" office:value-type="string">
            <text:p>55152</text:p>
          </table:table-cell>
          <table:table-cell office:string-value="TARGA LIVINGSTON RIDGE CDP" office:value-type="string">
            <text:p>TARGA LIVINGSTON RIDGE CDP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500303" office:value-type="string">
            <text:p>500303</text:p>
          </table:table-cell>
          <table:table-cell office:string-value="TARGA RIO PECOS" office:value-type="string">
            <text:p>TARGA RIO PECO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TARGA ROJO BANCO" office:value-type="string">
            <text:p>TARGA ROJO BANCO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95000" office:value-type="string">
            <text:p>295000</text:p>
          </table:table-cell>
          <table:table-cell office:string-value="295000" office:value-type="string">
            <text:p>295000</text:p>
          </table:table-cell>
          <table:table-cell office:string-value="295000" office:value-type="string">
            <text:p>295000</text:p>
          </table:table-cell>
          <table:table-cell office:string-value="295000" office:value-type="string">
            <text:p>295000</text:p>
          </table:table-cell>
          <table:table-cell office:string-value="295000" office:value-type="string">
            <text:p>295000</text:p>
          </table:table-cell>
          <table:table-cell office:string-value="295000" office:value-type="string">
            <text:p>295000</text:p>
          </table:table-cell>
          <table:table-cell office:string-value="295000" office:value-type="string">
            <text:p>295000</text:p>
          </table:table-cell>
          <table:table-cell office:string-value="295000" office:value-type="string">
            <text:p>295000</text:p>
          </table:table-cell>
          <table:table-cell office:string-value="295000" office:value-type="string">
            <text:p>295000</text:p>
          </table:table-cell>
          <table:table-cell office:string-value="295000" office:value-type="string">
            <text:p>295000</text:p>
          </table:table-cell>
          <table:table-cell office:string-value="295000" office:value-type="string">
            <text:p>295000</text:p>
          </table:table-cell>
          <table:table-cell office:string-value="295000" office:value-type="string">
            <text:p>295000</text:p>
          </table:table-cell>
        </table:table-row>
        <table:table-row>
          <table:table-cell office:string-value="500657" office:value-type="string">
            <text:p>500657</text:p>
          </table:table-cell>
          <table:table-cell office:string-value="TARGA SHUGART LATERAL TAP #2 OF 4" office:value-type="string">
            <text:p>TARGA SHUGART LATERAL TAP #2 OF 4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500232" office:value-type="string">
            <text:p>500232</text:p>
          </table:table-cell>
          <table:table-cell office:string-value="TARGA STATE 27" office:value-type="string">
            <text:p>TARGA STATE 27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228" office:value-type="string">
            <text:p>500228</text:p>
          </table:table-cell>
          <table:table-cell office:string-value="TGC BRILLHART" office:value-type="string">
            <text:p>TGC BRILLHART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500529" office:value-type="string">
            <text:p>500529</text:p>
          </table:table-cell>
          <table:table-cell office:string-value="THORNTON FARM TAP" office:value-type="string">
            <text:p>THORNTON FARM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9026" office:value-type="string">
            <text:p>79026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TRANS PECOS I/C" office:value-type="string">
            <text:p>TRANS PECOS I/C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05000" office:value-type="string">
            <text:p>405000</text:p>
          </table:table-cell>
          <table:table-cell office:string-value="405000" office:value-type="string">
            <text:p>405000</text:p>
          </table:table-cell>
          <table:table-cell office:string-value="405000" office:value-type="string">
            <text:p>405000</text:p>
          </table:table-cell>
          <table:table-cell office:string-value="405000" office:value-type="string">
            <text:p>405000</text:p>
          </table:table-cell>
          <table:table-cell office:string-value="405000" office:value-type="string">
            <text:p>405000</text:p>
          </table:table-cell>
          <table:table-cell office:string-value="405000" office:value-type="string">
            <text:p>405000</text:p>
          </table:table-cell>
          <table:table-cell office:string-value="405000" office:value-type="string">
            <text:p>405000</text:p>
          </table:table-cell>
          <table:table-cell office:string-value="410000" office:value-type="string">
            <text:p>410000</text:p>
          </table:table-cell>
          <table:table-cell office:string-value="375000" office:value-type="string">
            <text:p>375000</text:p>
          </table:table-cell>
          <table:table-cell office:string-value="375000" office:value-type="string">
            <text:p>375000</text:p>
          </table:table-cell>
          <table:table-cell office:string-value="375000" office:value-type="string">
            <text:p>375000</text:p>
          </table:table-cell>
          <table:table-cell office:string-value="375000" office:value-type="string">
            <text:p>375000</text:p>
          </table:table-cell>
        </table:table-row>
        <table:table-row>
          <table:table-cell office:string-value="79031" office:value-type="string">
            <text:p>79031</text:p>
          </table:table-cell>
          <table:table-cell office:string-value="TURKEY TRACK                            " office:value-type="string">
            <text:p>TURKEY TRACK <text:s text:c="27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00771" office:value-type="string">
            <text:p>100771</text:p>
          </table:table-cell>
          <table:table-cell office:string-value="TW Grey Wolf " office:value-type="string">
            <text:p>TW Grey Wolf 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72" office:value-type="string">
            <text:p>100772</text:p>
          </table:table-cell>
          <table:table-cell office:string-value="TW Grey Wolf Fuel " office:value-type="string">
            <text:p>TW Grey Wolf Fuel 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</table:table-row>
        <table:table-row>
          <table:table-cell office:string-value="500523" office:value-type="string">
            <text:p>500523</text:p>
          </table:table-cell>
          <table:table-cell office:string-value="TW/ANG P3 OH SHOP FUEL" office:value-type="string">
            <text:p>TW/ANG P3 OH SHOP FU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8143" office:value-type="string">
            <text:p>8143</text:p>
          </table:table-cell>
          <table:table-cell office:string-value="TW/SEVEN M GAS SHERMAN COUNTY ITE" office:value-type="string">
            <text:p>TW/SEVEN M GAS SHERMAN COUNTY I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TW/SGTC MOJAVE DEL." office:value-type="string">
            <text:p>TW/SGTC MOJAVE DEL.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39300" office:value-type="string">
            <text:p>239300</text:p>
          </table:table-cell>
          <table:table-cell office:string-value="234000" office:value-type="string">
            <text:p>234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27400" office:value-type="string">
            <text:p>2274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TW/WALTON FUEL DELIVERY" office:value-type="string">
            <text:p>TW/WALTON FUEL DELIVE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612" office:value-type="string">
            <text:p>500612</text:p>
          </table:table-cell>
          <table:table-cell office:string-value="TW/WTG/HANSFORD CO I/C" office:value-type="string">
            <text:p>TW/WTG/HANSFORD CO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30000" office:value-type="string">
            <text:p>43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30000" office:value-type="string">
            <text:p>430000</text:p>
          </table:table-cell>
        </table:table-row>
        <table:table-row>
          <table:table-cell office:string-value="100823" office:value-type="string">
            <text:p>100823</text:p>
          </table:table-cell>
          <table:table-cell office:string-value="Targa Hat Mesa" office:value-type="string">
            <text:p>Targa Hat Mes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Targa Roadrunner" office:value-type="string">
            <text:p>Targa Roadrunner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Targa Wildcat " office:value-type="string">
            <text:p>Targa Wildcat 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61762" office:value-type="string">
            <text:p>261762</text:p>
          </table:table-cell>
          <table:table-cell office:string-value="261762" office:value-type="string">
            <text:p>261762</text:p>
          </table:table-cell>
          <table:table-cell office:string-value="218000" office:value-type="string">
            <text:p>218000</text:p>
          </table:table-cell>
          <table:table-cell office:string-value="218000" office:value-type="string">
            <text:p>218000</text:p>
          </table:table-cell>
          <table:table-cell office:string-value="218000" office:value-type="string">
            <text:p>218000</text:p>
          </table:table-cell>
          <table:table-cell office:string-value="215000" office:value-type="string">
            <text:p>215000</text:p>
          </table:table-cell>
          <table:table-cell office:string-value="224612" office:value-type="string">
            <text:p>224612</text:p>
          </table:table-cell>
          <table:table-cell office:string-value="262000" office:value-type="string">
            <text:p>262000</text:p>
          </table:table-cell>
          <table:table-cell office:string-value="262000" office:value-type="string">
            <text:p>262000</text:p>
          </table:table-cell>
          <table:table-cell office:string-value="262000" office:value-type="string">
            <text:p>262000</text:p>
          </table:table-cell>
          <table:table-cell office:string-value="262000" office:value-type="string">
            <text:p>262000</text:p>
          </table:table-cell>
          <table:table-cell office:string-value="262000" office:value-type="string">
            <text:p>262000</text:p>
          </table:table-cell>
        </table:table-row>
        <table:table-row>
          <table:table-cell office:string-value="100731" office:value-type="string">
            <text:p>100731</text:p>
          </table:table-cell>
          <table:table-cell office:string-value="Targa Wildcat Fuel" office:value-type="string">
            <text:p>Targa Wildcat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78464" office:value-type="string">
            <text:p>78464</text:p>
          </table:table-cell>
          <table:table-cell office:string-value="UNS MOHAVE" office:value-type="string">
            <text:p>UNS MOHAVE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78501" office:value-type="string">
            <text:p>78501</text:p>
          </table:table-cell>
          <table:table-cell office:string-value="VALENCIA" office:value-type="string">
            <text:p>VALENCIA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56423" office:value-type="string">
            <text:p>56423</text:p>
          </table:table-cell>
          <table:table-cell office:string-value="VALVERDE PLANT" office:value-type="string">
            <text:p>VALVERDE PLANT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99762" office:value-type="string">
            <text:p>999762</text:p>
          </table:table-cell>
          <table:table-cell office:string-value="999762" office:value-type="string">
            <text:p>999762</text:p>
          </table:table-cell>
          <table:table-cell office:string-value="976000" office:value-type="string">
            <text:p>976000</text:p>
          </table:table-cell>
          <table:table-cell office:string-value="976000" office:value-type="string">
            <text:p>976000</text:p>
          </table:table-cell>
          <table:table-cell office:string-value="976000" office:value-type="string">
            <text:p>976000</text:p>
          </table:table-cell>
          <table:table-cell office:string-value="973000" office:value-type="string">
            <text:p>973000</text:p>
          </table:table-cell>
          <table:table-cell office:string-value="982612" office:value-type="string">
            <text:p>982612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10518" office:value-type="string">
            <text:p>10518</text:p>
          </table:table-cell>
          <table:table-cell office:string-value="WEST TEXAS GAS PARMER" office:value-type="string">
            <text:p>WEST TEXAS GAS PARM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13475" office:value-type="string">
            <text:p>13475</text:p>
          </table:table-cell>
          <table:table-cell office:string-value="WEST TEXAS WATER SYSTEMS SALES" office:value-type="string">
            <text:p>WEST TEXAS WATER SYSTEMS SALE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535" office:value-type="string">
            <text:p>500535</text:p>
          </table:table-cell>
          <table:table-cell office:string-value="WFS IGNACIO PLANT I/C" office:value-type="string">
            <text:p>WFS IGNACIO PLANT I/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</table:table-row>
        <table:table-row>
          <table:table-cell office:string-value="500516" office:value-type="string">
            <text:p>500516</text:p>
          </table:table-cell>
          <table:table-cell office:string-value="WFS/KUTZ PLANT I/C" office:value-type="string">
            <text:p>WFS/KUTZ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13275" office:value-type="string">
            <text:p>13275</text:p>
          </table:table-cell>
          <table:table-cell office:string-value="WILLIAM FROST" office:value-type="string">
            <text:p>WILLIAM FROS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</table:table-row>
        <table:table-row>
          <table:table-cell office:string-value="78387" office:value-type="string">
            <text:p>78387</text:p>
          </table:table-cell>
          <table:table-cell office:string-value="WRIGHT FTP" office:value-type="string">
            <text:p>WRIGHT FT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</table:table-row>
        <table:table-row>
          <table:table-cell office:string-value="79062" office:value-type="string">
            <text:p>79062</text:p>
          </table:table-cell>
          <table:table-cell office:string-value="WTG ADCOCK                              " office:value-type="string">
            <text:p>WTG ADCOCK <text:s text:c="29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10792" office:value-type="string">
            <text:p>10792</text:p>
          </table:table-cell>
          <table:table-cell office:string-value="WTG L K FARMS" office:value-type="string">
            <text:p>WTG L K FARM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760" office:value-type="string">
            <text:p>10760</text:p>
          </table:table-cell>
          <table:table-cell office:string-value="WTG LEROY JOHNSON" office:value-type="string">
            <text:p>WTG LEROY JOH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794" office:value-type="string">
            <text:p>10794</text:p>
          </table:table-cell>
          <table:table-cell office:string-value="WTG LEWIS DAVIS" office:value-type="string">
            <text:p>WTG LEWIS DAVI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93" office:value-type="string">
            <text:p>78393</text:p>
          </table:table-cell>
          <table:table-cell office:string-value="WYATT TAP" office:value-type="string">
            <text:p>WYATT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</table:table-row>
        <table:table-row>
          <table:table-cell office:string-value="100821" office:value-type="string">
            <text:p>100821</text:p>
          </table:table-cell>
          <table:table-cell office:string-value="Wile E Fuel Tap" office:value-type="string">
            <text:p>Wile E Fuel Tap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7:37:25</meta:creation-date>
    <meta:editing-cycles>1</meta:editing-cycles>
    <dc:language>en</dc:language>
    <dc:creator>LOCAL SERVICE</dc:creator>
    <dc:date>2026-04-03T17:37:26</dc:date>
    <meta:editing-duration>PT0.969S</meta:editing-duration>
  </office:meta>
</office:document-meta>
</file>