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1025.1055" office:value-type="string">
            <text:p>1025.1055</text:p>
          </table:table-cell>
          <table:table-cell office:string-value="1.0755" office:value-type="string">
            <text:p>1.0755</text:p>
          </table:table-cell>
          <table:table-cell office:string-value="0.4965" office:value-type="string">
            <text:p>0.4965</text:p>
          </table:table-cell>
          <table:table-cell office:string-value="0.5842" office:value-type="string">
            <text:p>0.5842</text:p>
          </table:table-cell>
          <table:table-cell office:string-value="95.3202" office:value-type="string">
            <text:p>95.3202</text:p>
          </table:table-cell>
          <table:table-cell office:string-value="2.8567" office:value-type="string">
            <text:p>2.8567</text:p>
          </table:table-cell>
          <table:table-cell office:string-value="0.1704" office:value-type="string">
            <text:p>0.1704</text:p>
          </table:table-cell>
          <table:table-cell office:string-value="0.0305" office:value-type="string">
            <text:p>0.0305</text:p>
          </table:table-cell>
          <table:table-cell office:string-value="0.0239" office:value-type="string">
            <text:p>0.023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1478" office:value-type="string">
            <text:p>1341.1478</text:p>
          </table:table-cell>
          <table:table-cell office:string-value="-29.5454" office:value-type="string">
            <text:p>-29.5454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1021.0746" office:value-type="string">
            <text:p>1021.0746</text:p>
          </table:table-cell>
          <table:table-cell office:string-value="1.0951" office:value-type="string">
            <text:p>1.0951</text:p>
          </table:table-cell>
          <table:table-cell office:string-value="0.5375" office:value-type="string">
            <text:p>0.5375</text:p>
          </table:table-cell>
          <table:table-cell office:string-value="0.5824" office:value-type="string">
            <text:p>0.5824</text:p>
          </table:table-cell>
          <table:table-cell office:string-value="95.6999" office:value-type="string">
            <text:p>95.6999</text:p>
          </table:table-cell>
          <table:table-cell office:string-value="2.4224" office:value-type="string">
            <text:p>2.4224</text:p>
          </table:table-cell>
          <table:table-cell office:string-value="0.1645" office:value-type="string">
            <text:p>0.1645</text:p>
          </table:table-cell>
          <table:table-cell office:string-value="0.0302" office:value-type="string">
            <text:p>0.0302</text:p>
          </table:table-cell>
          <table:table-cell office:string-value="0.0239" office:value-type="string">
            <text:p>0.0239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515" office:value-type="string">
            <text:p>1337.9515</text:p>
          </table:table-cell>
          <table:table-cell office:string-value="-29.2119" office:value-type="string">
            <text:p>-29.2119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1021.1985" office:value-type="string">
            <text:p>1021.1985</text:p>
          </table:table-cell>
          <table:table-cell office:string-value="1.1026" office:value-type="string">
            <text:p>1.1026</text:p>
          </table:table-cell>
          <table:table-cell office:string-value="0.5245" office:value-type="string">
            <text:p>0.5245</text:p>
          </table:table-cell>
          <table:table-cell office:string-value="0.5825" office:value-type="string">
            <text:p>0.5825</text:p>
          </table:table-cell>
          <table:table-cell office:string-value="95.6760" office:value-type="string">
            <text:p>95.6760</text:p>
          </table:table-cell>
          <table:table-cell office:string-value="2.4633" office:value-type="string">
            <text:p>2.4633</text:p>
          </table:table-cell>
          <table:table-cell office:string-value="0.1586" office:value-type="string">
            <text:p>0.1586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8" office:value-type="string">
            <text:p>1338.0438</text:p>
          </table:table-cell>
          <table:table-cell office:string-value="-30.8801" office:value-type="string">
            <text:p>-30.8801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1020.6663" office:value-type="string">
            <text:p>1020.6663</text:p>
          </table:table-cell>
          <table:table-cell office:string-value="1.0870" office:value-type="string">
            <text:p>1.0870</text:p>
          </table:table-cell>
          <table:table-cell office:string-value="0.5442" office:value-type="string">
            <text:p>0.5442</text:p>
          </table:table-cell>
          <table:table-cell office:string-value="0.5820" office:value-type="string">
            <text:p>0.5820</text:p>
          </table:table-cell>
          <table:table-cell office:string-value="95.7494" office:value-type="string">
            <text:p>95.7494</text:p>
          </table:table-cell>
          <table:table-cell office:string-value="2.3853" office:value-type="string">
            <text:p>2.3853</text:p>
          </table:table-cell>
          <table:table-cell office:string-value="0.1595" office:value-type="string">
            <text:p>0.1595</text:p>
          </table:table-cell>
          <table:table-cell office:string-value="0.0289" office:value-type="string">
            <text:p>0.0289</text:p>
          </table:table-cell>
          <table:table-cell office:string-value="0.0230" office:value-type="string">
            <text:p>0.0230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84" office:value-type="string">
            <text:p>1337.6984</text:p>
          </table:table-cell>
          <table:table-cell office:string-value="-35.4374" office:value-type="string">
            <text:p>-35.4374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1022.5163" office:value-type="string">
            <text:p>1022.5163</text:p>
          </table:table-cell>
          <table:table-cell office:string-value="1.0920" office:value-type="string">
            <text:p>1.0920</text:p>
          </table:table-cell>
          <table:table-cell office:string-value="0.5113" office:value-type="string">
            <text:p>0.5113</text:p>
          </table:table-cell>
          <table:table-cell office:string-value="0.5826" office:value-type="string">
            <text:p>0.5826</text:p>
          </table:table-cell>
          <table:table-cell office:string-value="95.5896" office:value-type="string">
            <text:p>95.5896</text:p>
          </table:table-cell>
          <table:table-cell office:string-value="2.5474" office:value-type="string">
            <text:p>2.5474</text:p>
          </table:table-cell>
          <table:table-cell office:string-value="0.1798" office:value-type="string">
            <text:p>0.1798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01" office:value-type="string">
            <text:p>1338.7801</text:p>
          </table:table-cell>
          <table:table-cell office:string-value="-96.0815" office:value-type="string">
            <text:p>-96.0815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1021.3486" office:value-type="string">
            <text:p>1021.3486</text:p>
          </table:table-cell>
          <table:table-cell office:string-value="1.1213" office:value-type="string">
            <text:p>1.1213</text:p>
          </table:table-cell>
          <table:table-cell office:string-value="0.5521" office:value-type="string">
            <text:p>0.5521</text:p>
          </table:table-cell>
          <table:table-cell office:string-value="0.5832" office:value-type="string">
            <text:p>0.5832</text:p>
          </table:table-cell>
          <table:table-cell office:string-value="95.5660" office:value-type="string">
            <text:p>95.5660</text:p>
          </table:table-cell>
          <table:table-cell office:string-value="2.5163" office:value-type="string">
            <text:p>2.5163</text:p>
          </table:table-cell>
          <table:table-cell office:string-value="0.1650" office:value-type="string">
            <text:p>0.1650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481" office:value-type="string">
            <text:p>1337.4481</text:p>
          </table:table-cell>
          <table:table-cell office:string-value="-29.6134" office:value-type="string">
            <text:p>-29.6134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1022.7097" office:value-type="string">
            <text:p>1022.7097</text:p>
          </table:table-cell>
          <table:table-cell office:string-value="1.0737" office:value-type="string">
            <text:p>1.0737</text:p>
          </table:table-cell>
          <table:table-cell office:string-value="0.5549" office:value-type="string">
            <text:p>0.5549</text:p>
          </table:table-cell>
          <table:table-cell office:string-value="0.5833" office:value-type="string">
            <text:p>0.5833</text:p>
          </table:table-cell>
          <table:table-cell office:string-value="95.4875" office:value-type="string">
            <text:p>95.4875</text:p>
          </table:table-cell>
          <table:table-cell office:string-value="2.6418" office:value-type="string">
            <text:p>2.6418</text:p>
          </table:table-cell>
          <table:table-cell office:string-value="0.1651" office:value-type="string">
            <text:p>0.1651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836" office:value-type="string">
            <text:p>1339.0836</text:p>
          </table:table-cell>
          <table:table-cell office:string-value="-29.5924" office:value-type="string">
            <text:p>-29.5924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1023.3803" office:value-type="string">
            <text:p>1023.3803</text:p>
          </table:table-cell>
          <table:table-cell office:string-value="1.0586" office:value-type="string">
            <text:p>1.0586</text:p>
          </table:table-cell>
          <table:table-cell office:string-value="0.5186" office:value-type="string">
            <text:p>0.5186</text:p>
          </table:table-cell>
          <table:table-cell office:string-value="0.5827" office:value-type="string">
            <text:p>0.5827</text:p>
          </table:table-cell>
          <table:table-cell office:string-value="95.5126" office:value-type="string">
            <text:p>95.5126</text:p>
          </table:table-cell>
          <table:table-cell office:string-value="2.6726" office:value-type="string">
            <text:p>2.6726</text:p>
          </table:table-cell>
          <table:table-cell office:string-value="0.1618" office:value-type="string">
            <text:p>0.1618</text:p>
          </table:table-cell>
          <table:table-cell office:string-value="0.0282" office:value-type="string">
            <text:p>0.0282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086" office:value-type="string">
            <text:p>1339.8086</text:p>
          </table:table-cell>
          <table:table-cell office:string-value="-96.5898" office:value-type="string">
            <text:p>-96.5898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1022.9339" office:value-type="string">
            <text:p>1022.9339</text:p>
          </table:table-cell>
          <table:table-cell office:string-value="1.0771" office:value-type="string">
            <text:p>1.0771</text:p>
          </table:table-cell>
          <table:table-cell office:string-value="0.5488" office:value-type="string">
            <text:p>0.5488</text:p>
          </table:table-cell>
          <table:table-cell office:string-value="0.5834" office:value-type="string">
            <text:p>0.5834</text:p>
          </table:table-cell>
          <table:table-cell office:string-value="95.4461" office:value-type="string">
            <text:p>95.4461</text:p>
          </table:table-cell>
          <table:table-cell office:string-value="2.6954" office:value-type="string">
            <text:p>2.6954</text:p>
          </table:table-cell>
          <table:table-cell office:string-value="0.1600" office:value-type="string">
            <text:p>0.1600</text:p>
          </table:table-cell>
          <table:table-cell office:string-value="0.0275" office:value-type="string">
            <text:p>0.027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284" office:value-type="string">
            <text:p>1339.2284</text:p>
          </table:table-cell>
          <table:table-cell office:string-value="-32.4992" office:value-type="string">
            <text:p>-32.4992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1024.1249" office:value-type="string">
            <text:p>1024.1249</text:p>
          </table:table-cell>
          <table:table-cell office:string-value="1.0355" office:value-type="string">
            <text:p>1.0355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3970" office:value-type="string">
            <text:p>95.3970</text:p>
          </table:table-cell>
          <table:table-cell office:string-value="2.7919" office:value-type="string">
            <text:p>2.7919</text:p>
          </table:table-cell>
          <table:table-cell office:string-value="0.1629" office:value-type="string">
            <text:p>0.1629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627" office:value-type="string">
            <text:p>1340.7627</text:p>
          </table:table-cell>
          <table:table-cell office:string-value="-33.8431" office:value-type="string">
            <text:p>-33.8431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1025.4529" office:value-type="string">
            <text:p>1025.4529</text:p>
          </table:table-cell>
          <table:table-cell office:string-value="1.0108" office:value-type="string">
            <text:p>1.0108</text:p>
          </table:table-cell>
          <table:table-cell office:string-value="0.5186" office:value-type="string">
            <text:p>0.5186</text:p>
          </table:table-cell>
          <table:table-cell office:string-value="0.5836" office:value-type="string">
            <text:p>0.5836</text:p>
          </table:table-cell>
          <table:table-cell office:string-value="95.3464" office:value-type="string">
            <text:p>95.3464</text:p>
          </table:table-cell>
          <table:table-cell office:string-value="2.8863" office:value-type="string">
            <text:p>2.8863</text:p>
          </table:table-cell>
          <table:table-cell office:string-value="0.1660" office:value-type="string">
            <text:p>0.1660</text:p>
          </table:table-cell>
          <table:table-cell office:string-value="0.0267" office:value-type="string">
            <text:p>0.0267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2824" office:value-type="string">
            <text:p>1342.2824</text:p>
          </table:table-cell>
          <table:table-cell office:string-value="-32.5931" office:value-type="string">
            <text:p>-32.5931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1025.5399" office:value-type="string">
            <text:p>1025.5399</text:p>
          </table:table-cell>
          <table:table-cell office:string-value="1.0396" office:value-type="string">
            <text:p>1.0396</text:p>
          </table:table-cell>
          <table:table-cell office:string-value="0.5004" office:value-type="string">
            <text:p>0.5004</text:p>
          </table:table-cell>
          <table:table-cell office:string-value="0.5840" office:value-type="string">
            <text:p>0.5840</text:p>
          </table:table-cell>
          <table:table-cell office:string-value="95.2954" office:value-type="string">
            <text:p>95.2954</text:p>
          </table:table-cell>
          <table:table-cell office:string-value="2.9276" office:value-type="string">
            <text:p>2.9276</text:p>
          </table:table-cell>
          <table:table-cell office:string-value="0.1705" office:value-type="string">
            <text:p>0.1705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0207" office:value-type="string">
            <text:p>1342.0207</text:p>
          </table:table-cell>
          <table:table-cell office:string-value="-38.4857" office:value-type="string">
            <text:p>-38.4857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1025.2683" office:value-type="string">
            <text:p>1025.2683</text:p>
          </table:table-cell>
          <table:table-cell office:string-value="1.0667" office:value-type="string">
            <text:p>1.0667</text:p>
          </table:table-cell>
          <table:table-cell office:string-value="0.5536" office:value-type="string">
            <text:p>0.5536</text:p>
          </table:table-cell>
          <table:table-cell office:string-value="0.5848" office:value-type="string">
            <text:p>0.5848</text:p>
          </table:table-cell>
          <table:table-cell office:string-value="95.1260" office:value-type="string">
            <text:p>95.1260</text:p>
          </table:table-cell>
          <table:table-cell office:string-value="3.0283" office:value-type="string">
            <text:p>3.0283</text:p>
          </table:table-cell>
          <table:table-cell office:string-value="0.1638" office:value-type="string">
            <text:p>0.1638</text:p>
          </table:table-cell>
          <table:table-cell office:string-value="0.0246" office:value-type="string">
            <text:p>0.0246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174" office:value-type="string">
            <text:p>1340.7174</text:p>
          </table:table-cell>
          <table:table-cell office:string-value="-39.7313" office:value-type="string">
            <text:p>-39.7313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1023.2244" office:value-type="string">
            <text:p>1023.2244</text:p>
          </table:table-cell>
          <table:table-cell office:string-value="1.0091" office:value-type="string">
            <text:p>1.0091</text:p>
          </table:table-cell>
          <table:table-cell office:string-value="0.5736" office:value-type="string">
            <text:p>0.5736</text:p>
          </table:table-cell>
          <table:table-cell office:string-value="0.5828" office:value-type="string">
            <text:p>0.5828</text:p>
          </table:table-cell>
          <table:table-cell office:string-value="95.4929" office:value-type="string">
            <text:p>95.4929</text:p>
          </table:table-cell>
          <table:table-cell office:string-value="2.7003" office:value-type="string">
            <text:p>2.7003</text:p>
          </table:table-cell>
          <table:table-cell office:string-value="0.1563" office:value-type="string">
            <text:p>0.1563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50" office:value-type="string">
            <text:p>1340.3550</text:p>
          </table:table-cell>
          <table:table-cell office:string-value="-33.4581" office:value-type="string">
            <text:p>-33.4581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1021.0250" office:value-type="string">
            <text:p>1021.0250</text:p>
          </table:table-cell>
          <table:table-cell office:string-value="1.0352" office:value-type="string">
            <text:p>1.0352</text:p>
          </table:table-cell>
          <table:table-cell office:string-value="0.5889" office:value-type="string">
            <text:p>0.5889</text:p>
          </table:table-cell>
          <table:table-cell office:string-value="0.5820" office:value-type="string">
            <text:p>0.5820</text:p>
          </table:table-cell>
          <table:table-cell office:string-value="95.6701" office:value-type="string">
            <text:p>95.6701</text:p>
          </table:table-cell>
          <table:table-cell office:string-value="2.4908" office:value-type="string">
            <text:p>2.4908</text:p>
          </table:table-cell>
          <table:table-cell office:string-value="0.1490" office:value-type="string">
            <text:p>0.1490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5.5955" office:value-type="string">
            <text:p>-35.5955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1020.3372" office:value-type="string">
            <text:p>1020.3372</text:p>
          </table:table-cell>
          <table:table-cell office:string-value="1.0356" office:value-type="string">
            <text:p>1.0356</text:p>
          </table:table-cell>
          <table:table-cell office:string-value="0.5448" office:value-type="string">
            <text:p>0.5448</text:p>
          </table:table-cell>
          <table:table-cell office:string-value="0.5811" office:value-type="string">
            <text:p>0.5811</text:p>
          </table:table-cell>
          <table:table-cell office:string-value="95.8638" office:value-type="string">
            <text:p>95.8638</text:p>
          </table:table-cell>
          <table:table-cell office:string-value="2.3391" office:value-type="string">
            <text:p>2.3391</text:p>
          </table:table-cell>
          <table:table-cell office:string-value="0.1501" office:value-type="string">
            <text:p>0.1501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26" office:value-type="string">
            <text:p>1338.5426</text:p>
          </table:table-cell>
          <table:table-cell office:string-value="-35.6166" office:value-type="string">
            <text:p>-35.6166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1019.6828" office:value-type="string">
            <text:p>1019.6828</text:p>
          </table:table-cell>
          <table:table-cell office:string-value="1.0387" office:value-type="string">
            <text:p>1.0387</text:p>
          </table:table-cell>
          <table:table-cell office:string-value="0.5279" office:value-type="string">
            <text:p>0.5279</text:p>
          </table:table-cell>
          <table:table-cell office:string-value="0.5805" office:value-type="string">
            <text:p>0.5805</text:p>
          </table:table-cell>
          <table:table-cell office:string-value="95.9688" office:value-type="string">
            <text:p>95.9688</text:p>
          </table:table-cell>
          <table:table-cell office:string-value="2.2598" office:value-type="string">
            <text:p>2.2598</text:p>
          </table:table-cell>
          <table:table-cell office:string-value="0.1395" office:value-type="string">
            <text:p>0.1395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23" office:value-type="string">
            <text:p>1338.3123</text:p>
          </table:table-cell>
          <table:table-cell office:string-value="-34.9960" office:value-type="string">
            <text:p>-34.996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1019.8048" office:value-type="string">
            <text:p>1019.8048</text:p>
          </table:table-cell>
          <table:table-cell office:string-value="1.0440" office:value-type="string">
            <text:p>1.0440</text:p>
          </table:table-cell>
          <table:table-cell office:string-value="0.5239" office:value-type="string">
            <text:p>0.5239</text:p>
          </table:table-cell>
          <table:table-cell office:string-value="0.5806" office:value-type="string">
            <text:p>0.5806</text:p>
          </table:table-cell>
          <table:table-cell office:string-value="95.9501" office:value-type="string">
            <text:p>95.9501</text:p>
          </table:table-cell>
          <table:table-cell office:string-value="2.2766" office:value-type="string">
            <text:p>2.2766</text:p>
          </table:table-cell>
          <table:table-cell office:string-value="0.1400" office:value-type="string">
            <text:p>0.1400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327" office:value-type="string">
            <text:p>1338.3327</text:p>
          </table:table-cell>
          <table:table-cell office:string-value="-35.0855" office:value-type="string">
            <text:p>-35.0855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1019.0840" office:value-type="string">
            <text:p>1019.0840</text:p>
          </table:table-cell>
          <table:table-cell office:string-value="1.0195" office:value-type="string">
            <text:p>1.0195</text:p>
          </table:table-cell>
          <table:table-cell office:string-value="0.5661" office:value-type="string">
            <text:p>0.5661</text:p>
          </table:table-cell>
          <table:table-cell office:string-value="0.5802" office:value-type="string">
            <text:p>0.5802</text:p>
          </table:table-cell>
          <table:table-cell office:string-value="95.9987" office:value-type="string">
            <text:p>95.9987</text:p>
          </table:table-cell>
          <table:table-cell office:string-value="2.2130" office:value-type="string">
            <text:p>2.2130</text:p>
          </table:table-cell>
          <table:table-cell office:string-value="0.1382" office:value-type="string">
            <text:p>0.1382</text:p>
          </table:table-cell>
          <table:table-cell office:string-value="0.0252" office:value-type="string">
            <text:p>0.0252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53" office:value-type="string">
            <text:p>1337.8553</text:p>
          </table:table-cell>
          <table:table-cell office:string-value="-35.5569" office:value-type="string">
            <text:p>-35.5569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1020.6780" office:value-type="string">
            <text:p>1020.6780</text:p>
          </table:table-cell>
          <table:table-cell office:string-value="1.0297" office:value-type="string">
            <text:p>1.0297</text:p>
          </table:table-cell>
          <table:table-cell office:string-value="0.5534" office:value-type="string">
            <text:p>0.5534</text:p>
          </table:table-cell>
          <table:table-cell office:string-value="0.5813" office:value-type="string">
            <text:p>0.5813</text:p>
          </table:table-cell>
          <table:table-cell office:string-value="95.8023" office:value-type="string">
            <text:p>95.8023</text:p>
          </table:table-cell>
          <table:table-cell office:string-value="2.4059" office:value-type="string">
            <text:p>2.4059</text:p>
          </table:table-cell>
          <table:table-cell office:string-value="0.1445" office:value-type="string">
            <text:p>0.1445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52" office:value-type="string">
            <text:p>1338.7452</text:p>
          </table:table-cell>
          <table:table-cell office:string-value="-35.6471" office:value-type="string">
            <text:p>-35.6471</text:p>
          </table:table-cell>
        </table:table-row>
        <table:table-row>
          <table:table-cell office:string-value="01/02/2026" office:value-type="string">
            <text:p>01/02/2026</text:p>
          </table:table-cell>
          <table:table-cell office:string-value="1027.6650" office:value-type="string">
            <text:p>1027.6650</text:p>
          </table:table-cell>
          <table:table-cell office:string-value="1.0054" office:value-type="string">
            <text:p>1.0054</text:p>
          </table:table-cell>
          <table:table-cell office:string-value="0.5549" office:value-type="string">
            <text:p>0.5549</text:p>
          </table:table-cell>
          <table:table-cell office:string-value="0.5853" office:value-type="string">
            <text:p>0.5853</text:p>
          </table:table-cell>
          <table:table-cell office:string-value="94.9706" office:value-type="string">
            <text:p>94.9706</text:p>
          </table:table-cell>
          <table:table-cell office:string-value="3.2423" office:value-type="string">
            <text:p>3.2423</text:p>
          </table:table-cell>
          <table:table-cell office:string-value="0.1578" office:value-type="string">
            <text:p>0.1578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203" office:value-type="string">
            <text:p>1343.2203</text:p>
          </table:table-cell>
          <table:table-cell office:string-value="-33.4533" office:value-type="string">
            <text:p>-33.4533</text:p>
          </table:table-cell>
        </table:table-row>
        <table:table-row>
          <table:table-cell office:string-value="01/01/2026" office:value-type="string">
            <text:p>01/01/2026</text:p>
          </table:table-cell>
          <table:table-cell office:string-value="1026.1304" office:value-type="string">
            <text:p>1026.1304</text:p>
          </table:table-cell>
          <table:table-cell office:string-value="1.0526" office:value-type="string">
            <text:p>1.0526</text:p>
          </table:table-cell>
          <table:table-cell office:string-value="0.5082" office:value-type="string">
            <text:p>0.5082</text:p>
          </table:table-cell>
          <table:table-cell office:string-value="0.5846" office:value-type="string">
            <text:p>0.5846</text:p>
          </table:table-cell>
          <table:table-cell office:string-value="95.1720" office:value-type="string">
            <text:p>95.1720</text:p>
          </table:table-cell>
          <table:table-cell office:string-value="3.0356" office:value-type="string">
            <text:p>3.0356</text:p>
          </table:table-cell>
          <table:table-cell office:string-value="0.1623" office:value-type="string">
            <text:p>0.1623</text:p>
          </table:table-cell>
          <table:table-cell office:string-value="0.0272" office:value-type="string">
            <text:p>0.027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260" office:value-type="string">
            <text:p>1342.0260</text:p>
          </table:table-cell>
          <table:table-cell office:string-value="-35.2860" office:value-type="string">
            <text:p>-35.2860</text:p>
          </table:table-cell>
        </table:table-row>
        <table:table-row>
          <table:table-cell office:string-value="12/31/2025" office:value-type="string">
            <text:p>12/31/2025</text:p>
          </table:table-cell>
          <table:table-cell office:string-value="1023.3542" office:value-type="string">
            <text:p>1023.3542</text:p>
          </table:table-cell>
          <table:table-cell office:string-value="1.0485" office:value-type="string">
            <text:p>1.0485</text:p>
          </table:table-cell>
          <table:table-cell office:string-value="0.5252" office:value-type="string">
            <text:p>0.5252</text:p>
          </table:table-cell>
          <table:table-cell office:string-value="0.5830" office:value-type="string">
            <text:p>0.5830</text:p>
          </table:table-cell>
          <table:table-cell office:string-value="95.4992" office:value-type="string">
            <text:p>95.4992</text:p>
          </table:table-cell>
          <table:table-cell office:string-value="2.6973" office:value-type="string">
            <text:p>2.6973</text:p>
          </table:table-cell>
          <table:table-cell office:string-value="0.1619" office:value-type="string">
            <text:p>0.1619</text:p>
          </table:table-cell>
          <table:table-cell office:string-value="0.0268" office:value-type="string">
            <text:p>0.0268</text:p>
          </table:table-cell>
          <table:table-cell office:string-value="0.0212" office:value-type="string">
            <text:p>0.0212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97" office:value-type="string">
            <text:p>1340.2897</text:p>
          </table:table-cell>
          <table:table-cell office:string-value="-36.4260" office:value-type="string">
            <text:p>-36.4260</text:p>
          </table:table-cell>
        </table:table-row>
        <table:table-row>
          <table:table-cell office:string-value="12/30/2025" office:value-type="string">
            <text:p>12/30/2025</text:p>
          </table:table-cell>
          <table:table-cell office:string-value="1024.0466" office:value-type="string">
            <text:p>1024.0466</text:p>
          </table:table-cell>
          <table:table-cell office:string-value="0.9683" office:value-type="string">
            <text:p>0.9683</text:p>
          </table:table-cell>
          <table:table-cell office:string-value="0.5588" office:value-type="string">
            <text:p>0.5588</text:p>
          </table:table-cell>
          <table:table-cell office:string-value="0.5824" office:value-type="string">
            <text:p>0.5824</text:p>
          </table:table-cell>
          <table:table-cell office:string-value="95.5052" office:value-type="string">
            <text:p>95.5052</text:p>
          </table:table-cell>
          <table:table-cell office:string-value="2.7533" office:value-type="string">
            <text:p>2.7533</text:p>
          </table:table-cell>
          <table:table-cell office:string-value="0.1554" office:value-type="string">
            <text:p>0.1554</text:p>
          </table:table-cell>
          <table:table-cell office:string-value="0.0249" office:value-type="string">
            <text:p>0.0249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41.6542" office:value-type="string">
            <text:p>1341.6542</text:p>
          </table:table-cell>
          <table:table-cell office:string-value="-52.1171" office:value-type="string">
            <text:p>-52.1171</text:p>
          </table:table-cell>
        </table:table-row>
        <table:table-row>
          <table:table-cell office:string-value="12/29/2025" office:value-type="string">
            <text:p>12/29/2025</text:p>
          </table:table-cell>
          <table:table-cell office:string-value="1024.2708" office:value-type="string">
            <text:p>1024.2708</text:p>
          </table:table-cell>
          <table:table-cell office:string-value="0.9921" office:value-type="string">
            <text:p>0.9921</text:p>
          </table:table-cell>
          <table:table-cell office:string-value="0.5445" office:value-type="string">
            <text:p>0.5445</text:p>
          </table:table-cell>
          <table:table-cell office:string-value="0.5829" office:value-type="string">
            <text:p>0.5829</text:p>
          </table:table-cell>
          <table:table-cell office:string-value="95.4538" office:value-type="string">
            <text:p>95.4538</text:p>
          </table:table-cell>
          <table:table-cell office:string-value="2.7876" office:value-type="string">
            <text:p>2.7876</text:p>
          </table:table-cell>
          <table:table-cell office:string-value="0.1567" office:value-type="string">
            <text:p>0.1567</text:p>
          </table:table-cell>
          <table:table-cell office:string-value="0.0258" office:value-type="string">
            <text:p>0.0258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308" office:value-type="string">
            <text:p>1341.6308</text:p>
          </table:table-cell>
          <table:table-cell office:string-value="-37.5280" office:value-type="string">
            <text:p>-37.5280</text:p>
          </table:table-cell>
        </table:table-row>
        <table:table-row>
          <table:table-cell office:string-value="12/28/2025" office:value-type="string">
            <text:p>12/28/2025</text:p>
          </table:table-cell>
          <table:table-cell office:string-value="1023.5075" office:value-type="string">
            <text:p>1023.5075</text:p>
          </table:table-cell>
          <table:table-cell office:string-value="0.9838" office:value-type="string">
            <text:p>0.9838</text:p>
          </table:table-cell>
          <table:table-cell office:string-value="0.5371" office:value-type="string">
            <text:p>0.5371</text:p>
          </table:table-cell>
          <table:table-cell office:string-value="0.5822" office:value-type="string">
            <text:p>0.5822</text:p>
          </table:table-cell>
          <table:table-cell office:string-value="95.5848" office:value-type="string">
            <text:p>95.5848</text:p>
          </table:table-cell>
          <table:table-cell office:string-value="2.6755" office:value-type="string">
            <text:p>2.6755</text:p>
          </table:table-cell>
          <table:table-cell office:string-value="0.1546" office:value-type="string">
            <text:p>0.1546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345" office:value-type="string">
            <text:p>1341.4345</text:p>
          </table:table-cell>
          <table:table-cell office:string-value="-37.9619" office:value-type="string">
            <text:p>-37.9619</text:p>
          </table:table-cell>
        </table:table-row>
        <table:table-row>
          <table:table-cell office:string-value="12/27/2025" office:value-type="string">
            <text:p>12/27/2025</text:p>
          </table:table-cell>
          <table:table-cell office:string-value="1022.9588" office:value-type="string">
            <text:p>1022.9588</text:p>
          </table:table-cell>
          <table:table-cell office:string-value="0.9989" office:value-type="string">
            <text:p>0.9989</text:p>
          </table:table-cell>
          <table:table-cell office:string-value="0.5380" office:value-type="string">
            <text:p>0.5380</text:p>
          </table:table-cell>
          <table:table-cell office:string-value="0.5821" office:value-type="string">
            <text:p>0.5821</text:p>
          </table:table-cell>
          <table:table-cell office:string-value="95.6288" office:value-type="string">
            <text:p>95.6288</text:p>
          </table:table-cell>
          <table:table-cell office:string-value="2.6099" office:value-type="string">
            <text:p>2.6099</text:p>
          </table:table-cell>
          <table:table-cell office:string-value="0.1581" office:value-type="string">
            <text:p>0.1581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240" office:value-type="string">
            <text:p>1340.8240</text:p>
          </table:table-cell>
          <table:table-cell office:string-value="-36.4140" office:value-type="string">
            <text:p>-36.4140</text:p>
          </table:table-cell>
        </table:table-row>
        <table:table-row>
          <table:table-cell office:string-value="12/26/2025" office:value-type="string">
            <text:p>12/26/2025</text:p>
          </table:table-cell>
          <table:table-cell office:string-value="1023.4647" office:value-type="string">
            <text:p>1023.4647</text:p>
          </table:table-cell>
          <table:table-cell office:string-value="1.0072" office:value-type="string">
            <text:p>1.0072</text:p>
          </table:table-cell>
          <table:table-cell office:string-value="0.5443" office:value-type="string">
            <text:p>0.5443</text:p>
          </table:table-cell>
          <table:table-cell office:string-value="0.5826" office:value-type="string">
            <text:p>0.5826</text:p>
          </table:table-cell>
          <table:table-cell office:string-value="95.5396" office:value-type="string">
            <text:p>95.5396</text:p>
          </table:table-cell>
          <table:table-cell office:string-value="2.6789" office:value-type="string">
            <text:p>2.6789</text:p>
          </table:table-cell>
          <table:table-cell office:string-value="0.1611" office:value-type="string">
            <text:p>0.1611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862" office:value-type="string">
            <text:p>1340.8862</text:p>
          </table:table-cell>
          <table:table-cell office:string-value="-34.9567" office:value-type="string">
            <text:p>-34.9567</text:p>
          </table:table-cell>
        </table:table-row>
        <table:table-row>
          <table:table-cell office:string-value="12/25/2025" office:value-type="string">
            <text:p>12/25/2025</text:p>
          </table:table-cell>
          <table:table-cell office:string-value="1024.4430" office:value-type="string">
            <text:p>1024.4430</text:p>
          </table:table-cell>
          <table:table-cell office:string-value="1.0213" office:value-type="string">
            <text:p>1.0213</text:p>
          </table:table-cell>
          <table:table-cell office:string-value="0.5136" office:value-type="string">
            <text:p>0.5136</text:p>
          </table:table-cell>
          <table:table-cell office:string-value="0.5831" office:value-type="string">
            <text:p>0.5831</text:p>
          </table:table-cell>
          <table:table-cell office:string-value="95.4462" office:value-type="string">
            <text:p>95.4462</text:p>
          </table:table-cell>
          <table:table-cell office:string-value="2.7875" office:value-type="string">
            <text:p>2.7875</text:p>
          </table:table-cell>
          <table:table-cell office:string-value="0.1651" office:value-type="string">
            <text:p>0.1651</text:p>
          </table:table-cell>
          <table:table-cell office:string-value="0.0259" office:value-type="string">
            <text:p>0.025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648" office:value-type="string">
            <text:p>1341.5648</text:p>
          </table:table-cell>
          <table:table-cell office:string-value="-37.2367" office:value-type="string">
            <text:p>-37.2367</text:p>
          </table:table-cell>
        </table:table-row>
        <table:table-row>
          <table:table-cell office:string-value="12/24/2025" office:value-type="string">
            <text:p>12/24/2025</text:p>
          </table:table-cell>
          <table:table-cell office:string-value="1023.5401" office:value-type="string">
            <text:p>1023.5401</text:p>
          </table:table-cell>
          <table:table-cell office:string-value="1.0421" office:value-type="string">
            <text:p>1.0421</text:p>
          </table:table-cell>
          <table:table-cell office:string-value="0.5331" office:value-type="string">
            <text:p>0.5331</text:p>
          </table:table-cell>
          <table:table-cell office:string-value="0.5831" office:value-type="string">
            <text:p>0.5831</text:p>
          </table:table-cell>
          <table:table-cell office:string-value="95.4824" office:value-type="string">
            <text:p>95.4824</text:p>
          </table:table-cell>
          <table:table-cell office:string-value="2.7043" office:value-type="string">
            <text:p>2.7043</text:p>
          </table:table-cell>
          <table:table-cell office:string-value="0.1678" office:value-type="string">
            <text:p>0.1678</text:p>
          </table:table-cell>
          <table:table-cell office:string-value="0.0278" office:value-type="string">
            <text:p>0.0278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85" office:value-type="string">
            <text:p>1340.4185</text:p>
          </table:table-cell>
          <table:table-cell office:string-value="-36.2870" office:value-type="string">
            <text:p>-36.2870</text:p>
          </table:table-cell>
        </table:table-row>
        <table:table-row>
          <table:table-cell office:string-value="12/23/2025" office:value-type="string">
            <text:p>12/23/2025</text:p>
          </table:table-cell>
          <table:table-cell office:string-value="1023.8348" office:value-type="string">
            <text:p>1023.8348</text:p>
          </table:table-cell>
          <table:table-cell office:string-value="1.0149" office:value-type="string">
            <text:p>1.0149</text:p>
          </table:table-cell>
          <table:table-cell office:string-value="0.5087" office:value-type="string">
            <text:p>0.5087</text:p>
          </table:table-cell>
          <table:table-cell office:string-value="0.5826" office:value-type="string">
            <text:p>0.5826</text:p>
          </table:table-cell>
          <table:table-cell office:string-value="95.5598" office:value-type="string">
            <text:p>95.5598</text:p>
          </table:table-cell>
          <table:table-cell office:string-value="2.6813" office:value-type="string">
            <text:p>2.6813</text:p>
          </table:table-cell>
          <table:table-cell office:string-value="0.1659" office:value-type="string">
            <text:p>0.1659</text:p>
          </table:table-cell>
          <table:table-cell office:string-value="0.0272" office:value-type="string">
            <text:p>0.0272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896" office:value-type="string">
            <text:p>1341.3896</text:p>
          </table:table-cell>
          <table:table-cell office:string-value="-36.1841" office:value-type="string">
            <text:p>-36.1841</text:p>
          </table:table-cell>
        </table:table-row>
        <table:table-row>
          <table:table-cell office:string-value="12/22/2025" office:value-type="string">
            <text:p>12/22/2025</text:p>
          </table:table-cell>
          <table:table-cell office:string-value="1023.8732" office:value-type="string">
            <text:p>1023.8732</text:p>
          </table:table-cell>
          <table:table-cell office:string-value="1.0321" office:value-type="string">
            <text:p>1.0321</text:p>
          </table:table-cell>
          <table:table-cell office:string-value="0.5321" office:value-type="string">
            <text:p>0.5321</text:p>
          </table:table-cell>
          <table:table-cell office:string-value="0.5831" office:value-type="string">
            <text:p>0.5831</text:p>
          </table:table-cell>
          <table:table-cell office:string-value="95.4732" office:value-type="string">
            <text:p>95.4732</text:p>
          </table:table-cell>
          <table:table-cell office:string-value="2.7208" office:value-type="string">
            <text:p>2.7208</text:p>
          </table:table-cell>
          <table:table-cell office:string-value="0.1690" office:value-type="string">
            <text:p>0.1690</text:p>
          </table:table-cell>
          <table:table-cell office:string-value="0.0279" office:value-type="string">
            <text:p>0.0279</text:p>
          </table:table-cell>
          <table:table-cell office:string-value="0.0230" office:value-type="string">
            <text:p>0.023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8127" office:value-type="string">
            <text:p>-34.8127</text:p>
          </table:table-cell>
        </table:table-row>
        <table:table-row>
          <table:table-cell office:string-value="12/21/2025" office:value-type="string">
            <text:p>12/21/2025</text:p>
          </table:table-cell>
          <table:table-cell office:string-value="1025.8409" office:value-type="string">
            <text:p>1025.8409</text:p>
          </table:table-cell>
          <table:table-cell office:string-value="1.0558" office:value-type="string">
            <text:p>1.0558</text:p>
          </table:table-cell>
          <table:table-cell office:string-value="0.5222" office:value-type="string">
            <text:p>0.5222</text:p>
          </table:table-cell>
          <table:table-cell office:string-value="0.5847" office:value-type="string">
            <text:p>0.5847</text:p>
          </table:table-cell>
          <table:table-cell office:string-value="95.2100" office:value-type="string">
            <text:p>95.2100</text:p>
          </table:table-cell>
          <table:table-cell office:string-value="2.9569" office:value-type="string">
            <text:p>2.9569</text:p>
          </table:table-cell>
          <table:table-cell office:string-value="0.1759" office:value-type="string">
            <text:p>0.1759</text:p>
          </table:table-cell>
          <table:table-cell office:string-value="0.0296" office:value-type="string">
            <text:p>0.0296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253" office:value-type="string">
            <text:p>1341.6253</text:p>
          </table:table-cell>
          <table:table-cell office:string-value="-31.1891" office:value-type="string">
            <text:p>-31.1891</text:p>
          </table:table-cell>
        </table:table-row>
        <table:table-row>
          <table:table-cell office:string-value="12/20/2025" office:value-type="string">
            <text:p>12/20/2025</text:p>
          </table:table-cell>
          <table:table-cell office:string-value="1025.7382" office:value-type="string">
            <text:p>1025.7382</text:p>
          </table:table-cell>
          <table:table-cell office:string-value="1.0518" office:value-type="string">
            <text:p>1.0518</text:p>
          </table:table-cell>
          <table:table-cell office:string-value="0.5517" office:value-type="string">
            <text:p>0.5517</text:p>
          </table:table-cell>
          <table:table-cell office:string-value="0.5848" office:value-type="string">
            <text:p>0.5848</text:p>
          </table:table-cell>
          <table:table-cell office:string-value="95.1653" office:value-type="string">
            <text:p>95.1653</text:p>
          </table:table-cell>
          <table:table-cell office:string-value="2.9728" office:value-type="string">
            <text:p>2.9728</text:p>
          </table:table-cell>
          <table:table-cell office:string-value="0.1801" office:value-type="string">
            <text:p>0.1801</text:p>
          </table:table-cell>
          <table:table-cell office:string-value="0.0293" office:value-type="string">
            <text:p>0.0293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2810" office:value-type="string">
            <text:p>1341.2810</text:p>
          </table:table-cell>
          <table:table-cell office:string-value="-31.7188" office:value-type="string">
            <text:p>-31.7188</text:p>
          </table:table-cell>
        </table:table-row>
        <table:table-row>
          <table:table-cell office:string-value="12/19/2025" office:value-type="string">
            <text:p>12/19/2025</text:p>
          </table:table-cell>
          <table:table-cell office:string-value="1025.1375" office:value-type="string">
            <text:p>1025.1375</text:p>
          </table:table-cell>
          <table:table-cell office:string-value="1.0728" office:value-type="string">
            <text:p>1.0728</text:p>
          </table:table-cell>
          <table:table-cell office:string-value="0.5376" office:value-type="string">
            <text:p>0.5376</text:p>
          </table:table-cell>
          <table:table-cell office:string-value="0.5846" office:value-type="string">
            <text:p>0.5846</text:p>
          </table:table-cell>
          <table:table-cell office:string-value="95.2286" office:value-type="string">
            <text:p>95.2286</text:p>
          </table:table-cell>
          <table:table-cell office:string-value="2.9049" office:value-type="string">
            <text:p>2.9049</text:p>
          </table:table-cell>
          <table:table-cell office:string-value="0.1766" office:value-type="string">
            <text:p>0.1766</text:p>
          </table:table-cell>
          <table:table-cell office:string-value="0.0303" office:value-type="string">
            <text:p>0.0303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7181" office:value-type="string">
            <text:p>1340.7181</text:p>
          </table:table-cell>
          <table:table-cell office:string-value="-30.7654" office:value-type="string">
            <text:p>-30.7654</text:p>
          </table:table-cell>
        </table:table-row>
        <table:table-row>
          <table:table-cell office:string-value="12/18/2025" office:value-type="string">
            <text:p>12/18/2025</text:p>
          </table:table-cell>
          <table:table-cell office:string-value="1024.1180" office:value-type="string">
            <text:p>1024.1180</text:p>
          </table:table-cell>
          <table:table-cell office:string-value="1.1038" office:value-type="string">
            <text:p>1.1038</text:p>
          </table:table-cell>
          <table:table-cell office:string-value="0.5305" office:value-type="string">
            <text:p>0.5305</text:p>
          </table:table-cell>
          <table:table-cell office:string-value="0.5844" office:value-type="string">
            <text:p>0.5844</text:p>
          </table:table-cell>
          <table:table-cell office:string-value="95.2905" office:value-type="string">
            <text:p>95.2905</text:p>
          </table:table-cell>
          <table:table-cell office:string-value="2.8260" office:value-type="string">
            <text:p>2.8260</text:p>
          </table:table-cell>
          <table:table-cell office:string-value="0.1729" office:value-type="string">
            <text:p>0.1729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417" office:value-type="string">
            <text:p>1339.6417</text:p>
          </table:table-cell>
          <table:table-cell office:string-value="-34.3065" office:value-type="string">
            <text:p>-34.3065</text:p>
          </table:table-cell>
        </table:table-row>
        <table:table-row>
          <table:table-cell office:string-value="12/17/2025" office:value-type="string">
            <text:p>12/17/2025</text:p>
          </table:table-cell>
          <table:table-cell office:string-value="1023.4724" office:value-type="string">
            <text:p>1023.4724</text:p>
          </table:table-cell>
          <table:table-cell office:string-value="1.1227" office:value-type="string">
            <text:p>1.1227</text:p>
          </table:table-cell>
          <table:table-cell office:string-value="0.5180" office:value-type="string">
            <text:p>0.5180</text:p>
          </table:table-cell>
          <table:table-cell office:string-value="0.5842" office:value-type="string">
            <text:p>0.5842</text:p>
          </table:table-cell>
          <table:table-cell office:string-value="95.3484" office:value-type="string">
            <text:p>95.3484</text:p>
          </table:table-cell>
          <table:table-cell office:string-value="2.7701" office:value-type="string">
            <text:p>2.7701</text:p>
          </table:table-cell>
          <table:table-cell office:string-value="0.1666" office:value-type="string">
            <text:p>0.1666</text:p>
          </table:table-cell>
          <table:table-cell office:string-value="0.0298" office:value-type="string">
            <text:p>0.0298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711" office:value-type="string">
            <text:p>1339.0711</text:p>
          </table:table-cell>
          <table:table-cell office:string-value="-34.8042" office:value-type="string">
            <text:p>-34.8042</text:p>
          </table:table-cell>
        </table:table-row>
        <table:table-row>
          <table:table-cell office:string-value="12/16/2025" office:value-type="string">
            <text:p>12/16/2025</text:p>
          </table:table-cell>
          <table:table-cell office:string-value="1023.1418" office:value-type="string">
            <text:p>1023.1418</text:p>
          </table:table-cell>
          <table:table-cell office:string-value="1.0771" office:value-type="string">
            <text:p>1.0771</text:p>
          </table:table-cell>
          <table:table-cell office:string-value="0.5302" office:value-type="string">
            <text:p>0.5302</text:p>
          </table:table-cell>
          <table:table-cell office:string-value="0.5834" office:value-type="string">
            <text:p>0.5834</text:p>
          </table:table-cell>
          <table:table-cell office:string-value="95.4668" office:value-type="string">
            <text:p>95.4668</text:p>
          </table:table-cell>
          <table:table-cell office:string-value="2.6862" office:value-type="string">
            <text:p>2.6862</text:p>
          </table:table-cell>
          <table:table-cell office:string-value="0.1661" office:value-type="string">
            <text:p>0.1661</text:p>
          </table:table-cell>
          <table:table-cell office:string-value="0.0291" office:value-type="string">
            <text:p>0.0291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728" office:value-type="string">
            <text:p>1339.5728</text:p>
          </table:table-cell>
          <table:table-cell office:string-value="-34.6624" office:value-type="string">
            <text:p>-34.6624</text:p>
          </table:table-cell>
        </table:table-row>
        <table:table-row>
          <table:table-cell office:string-value="12/15/2025" office:value-type="string">
            <text:p>12/15/2025</text:p>
          </table:table-cell>
          <table:table-cell office:string-value="1024.6444" office:value-type="string">
            <text:p>1024.6444</text:p>
          </table:table-cell>
          <table:table-cell office:string-value="1.0622" office:value-type="string">
            <text:p>1.0622</text:p>
          </table:table-cell>
          <table:table-cell office:string-value="0.5616" office:value-type="string">
            <text:p>0.5616</text:p>
          </table:table-cell>
          <table:table-cell office:string-value="0.5844" office:value-type="string">
            <text:p>0.5844</text:p>
          </table:table-cell>
          <table:table-cell office:string-value="95.2452" office:value-type="string">
            <text:p>95.2452</text:p>
          </table:table-cell>
          <table:table-cell office:string-value="2.8841" office:value-type="string">
            <text:p>2.8841</text:p>
          </table:table-cell>
          <table:table-cell office:string-value="0.1704" office:value-type="string">
            <text:p>0.1704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369" office:value-type="string">
            <text:p>1340.3369</text:p>
          </table:table-cell>
          <table:table-cell office:string-value="-33.1008" office:value-type="string">
            <text:p>-33.1008</text:p>
          </table:table-cell>
        </table:table-row>
        <table:table-row>
          <table:table-cell office:string-value="12/14/2025" office:value-type="string">
            <text:p>12/14/2025</text:p>
          </table:table-cell>
          <table:table-cell office:string-value="1025.3311" office:value-type="string">
            <text:p>1025.3311</text:p>
          </table:table-cell>
          <table:table-cell office:string-value="1.0324" office:value-type="string">
            <text:p>1.0324</text:p>
          </table:table-cell>
          <table:table-cell office:string-value="0.5470" office:value-type="string">
            <text:p>0.5470</text:p>
          </table:table-cell>
          <table:table-cell office:string-value="0.5842" office:value-type="string">
            <text:p>0.5842</text:p>
          </table:table-cell>
          <table:table-cell office:string-value="95.2450" office:value-type="string">
            <text:p>95.2450</text:p>
          </table:table-cell>
          <table:table-cell office:string-value="2.9346" office:value-type="string">
            <text:p>2.9346</text:p>
          </table:table-cell>
          <table:table-cell office:string-value="0.1691" office:value-type="string">
            <text:p>0.1691</text:p>
          </table:table-cell>
          <table:table-cell office:string-value="0.0286" office:value-type="string">
            <text:p>0.0286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662" office:value-type="string">
            <text:p>1341.4662</text:p>
          </table:table-cell>
          <table:table-cell office:string-value="-35.6551" office:value-type="string">
            <text:p>-35.6551</text:p>
          </table:table-cell>
        </table:table-row>
        <table:table-row>
          <table:table-cell office:string-value="12/13/2025" office:value-type="string">
            <text:p>12/13/2025</text:p>
          </table:table-cell>
          <table:table-cell office:string-value="1029.0920" office:value-type="string">
            <text:p>1029.0920</text:p>
          </table:table-cell>
          <table:table-cell office:string-value="1.0209" office:value-type="string">
            <text:p>1.0209</text:p>
          </table:table-cell>
          <table:table-cell office:string-value="0.5255" office:value-type="string">
            <text:p>0.5255</text:p>
          </table:table-cell>
          <table:table-cell office:string-value="0.5862" office:value-type="string">
            <text:p>0.5862</text:p>
          </table:table-cell>
          <table:table-cell office:string-value="94.8363" office:value-type="string">
            <text:p>94.8363</text:p>
          </table:table-cell>
          <table:table-cell office:string-value="3.3700" office:value-type="string">
            <text:p>3.3700</text:p>
          </table:table-cell>
          <table:table-cell office:string-value="0.1762" office:value-type="string">
            <text:p>0.1762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1131" office:value-type="string">
            <text:p>1344.1131</text:p>
          </table:table-cell>
          <table:table-cell office:string-value="-35.4525" office:value-type="string">
            <text:p>-35.4525</text:p>
          </table:table-cell>
        </table:table-row>
        <table:table-row>
          <table:table-cell office:string-value="12/12/2025" office:value-type="string">
            <text:p>12/12/2025</text:p>
          </table:table-cell>
          <table:table-cell office:string-value="1024.3948" office:value-type="string">
            <text:p>1024.3948</text:p>
          </table:table-cell>
          <table:table-cell office:string-value="1.0453" office:value-type="string">
            <text:p>1.0453</text:p>
          </table:table-cell>
          <table:table-cell office:string-value="0.5521" office:value-type="string">
            <text:p>0.5521</text:p>
          </table:table-cell>
          <table:table-cell office:string-value="0.5839" office:value-type="string">
            <text:p>0.5839</text:p>
          </table:table-cell>
          <table:table-cell office:string-value="95.3213" office:value-type="string">
            <text:p>95.3213</text:p>
          </table:table-cell>
          <table:table-cell office:string-value="2.8399" office:value-type="string">
            <text:p>2.8399</text:p>
          </table:table-cell>
          <table:table-cell office:string-value="0.1711" office:value-type="string">
            <text:p>0.1711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226" office:value-type="string">
            <text:p>1340.6226</text:p>
          </table:table-cell>
          <table:table-cell office:string-value="-36.9940" office:value-type="string">
            <text:p>-36.9940</text:p>
          </table:table-cell>
        </table:table-row>
        <table:table-row>
          <table:table-cell office:string-value="12/11/2025" office:value-type="string">
            <text:p>12/11/2025</text:p>
          </table:table-cell>
          <table:table-cell office:string-value="1021.7372" office:value-type="string">
            <text:p>1021.7372</text:p>
          </table:table-cell>
          <table:table-cell office:string-value="1.0716" office:value-type="string">
            <text:p>1.0716</text:p>
          </table:table-cell>
          <table:table-cell office:string-value="0.5143" office:value-type="string">
            <text:p>0.5143</text:p>
          </table:table-cell>
          <table:table-cell office:string-value="0.5822" office:value-type="string">
            <text:p>0.5822</text:p>
          </table:table-cell>
          <table:table-cell office:string-value="95.6798" office:value-type="string">
            <text:p>95.6798</text:p>
          </table:table-cell>
          <table:table-cell office:string-value="2.5108" office:value-type="string">
            <text:p>2.5108</text:p>
          </table:table-cell>
          <table:table-cell office:string-value="0.1532" office:value-type="string">
            <text:p>0.1532</text:p>
          </table:table-cell>
          <table:table-cell office:string-value="0.0280" office:value-type="string">
            <text:p>0.0280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76" office:value-type="string">
            <text:p>1339.0576</text:p>
          </table:table-cell>
          <table:table-cell office:string-value="-35.3992" office:value-type="string">
            <text:p>-35.3992</text:p>
          </table:table-cell>
        </table:table-row>
        <table:table-row>
          <table:table-cell office:string-value="12/10/2025" office:value-type="string">
            <text:p>12/10/2025</text:p>
          </table:table-cell>
          <table:table-cell office:string-value="1027.7877" office:value-type="string">
            <text:p>1027.7877</text:p>
          </table:table-cell>
          <table:table-cell office:string-value="1.0731" office:value-type="string">
            <text:p>1.0731</text:p>
          </table:table-cell>
          <table:table-cell office:string-value="0.5130" office:value-type="string">
            <text:p>0.5130</text:p>
          </table:table-cell>
          <table:table-cell office:string-value="0.5861" office:value-type="string">
            <text:p>0.5861</text:p>
          </table:table-cell>
          <table:table-cell office:string-value="94.9142" office:value-type="string">
            <text:p>94.9142</text:p>
          </table:table-cell>
          <table:table-cell office:string-value="3.2606" office:value-type="string">
            <text:p>3.2606</text:p>
          </table:table-cell>
          <table:table-cell office:string-value="0.1648" office:value-type="string">
            <text:p>0.1648</text:p>
          </table:table-cell>
          <table:table-cell office:string-value="0.0288" office:value-type="string">
            <text:p>0.028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5465" office:value-type="string">
            <text:p>1342.5465</text:p>
          </table:table-cell>
          <table:table-cell office:string-value="-32.2751" office:value-type="string">
            <text:p>-32.2751</text:p>
          </table:table-cell>
        </table:table-row>
        <table:table-row>
          <table:table-cell office:string-value="12/09/2025" office:value-type="string">
            <text:p>12/09/2025</text:p>
          </table:table-cell>
          <table:table-cell office:string-value="1027.6478" office:value-type="string">
            <text:p>1027.6478</text:p>
          </table:table-cell>
          <table:table-cell office:string-value="1.0741" office:value-type="string">
            <text:p>1.0741</text:p>
          </table:table-cell>
          <table:table-cell office:string-value="0.5292" office:value-type="string">
            <text:p>0.5292</text:p>
          </table:table-cell>
          <table:table-cell office:string-value="0.5862" office:value-type="string">
            <text:p>0.5862</text:p>
          </table:table-cell>
          <table:table-cell office:string-value="94.9005" office:value-type="string">
            <text:p>94.9005</text:p>
          </table:table-cell>
          <table:table-cell office:string-value="3.2523" office:value-type="string">
            <text:p>3.2523</text:p>
          </table:table-cell>
          <table:table-cell office:string-value="0.1680" office:value-type="string">
            <text:p>0.1680</text:p>
          </table:table-cell>
          <table:table-cell office:string-value="0.0296" office:value-type="string">
            <text:p>0.0296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505" office:value-type="string">
            <text:p>1342.2505</text:p>
          </table:table-cell>
          <table:table-cell office:string-value="-31.6111" office:value-type="string">
            <text:p>-31.6111</text:p>
          </table:table-cell>
        </table:table-row>
        <table:table-row>
          <table:table-cell office:string-value="12/08/2025" office:value-type="string">
            <text:p>12/08/2025</text:p>
          </table:table-cell>
          <table:table-cell office:string-value="1027.3998" office:value-type="string">
            <text:p>1027.3998</text:p>
          </table:table-cell>
          <table:table-cell office:string-value="1.1043" office:value-type="string">
            <text:p>1.1043</text:p>
          </table:table-cell>
          <table:table-cell office:string-value="0.5009" office:value-type="string">
            <text:p>0.5009</text:p>
          </table:table-cell>
          <table:table-cell office:string-value="0.5862" office:value-type="string">
            <text:p>0.5862</text:p>
          </table:table-cell>
          <table:table-cell office:string-value="94.9286" office:value-type="string">
            <text:p>94.9286</text:p>
          </table:table-cell>
          <table:table-cell office:string-value="3.2200" office:value-type="string">
            <text:p>3.2200</text:p>
          </table:table-cell>
          <table:table-cell office:string-value="0.1699" office:value-type="string">
            <text:p>0.1699</text:p>
          </table:table-cell>
          <table:table-cell office:string-value="0.0305" office:value-type="string">
            <text:p>0.0305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8920" office:value-type="string">
            <text:p>1341.8920</text:p>
          </table:table-cell>
          <table:table-cell office:string-value="-33.1726" office:value-type="string">
            <text:p>-33.1726</text:p>
          </table:table-cell>
        </table:table-row>
        <table:table-row>
          <table:table-cell office:string-value="12/07/2025" office:value-type="string">
            <text:p>12/07/2025</text:p>
          </table:table-cell>
          <table:table-cell office:string-value="1025.4960" office:value-type="string">
            <text:p>1025.4960</text:p>
          </table:table-cell>
          <table:table-cell office:string-value="1.0834" office:value-type="string">
            <text:p>1.0834</text:p>
          </table:table-cell>
          <table:table-cell office:string-value="0.4882" office:value-type="string">
            <text:p>0.4882</text:p>
          </table:table-cell>
          <table:table-cell office:string-value="0.5845" office:value-type="string">
            <text:p>0.5845</text:p>
          </table:table-cell>
          <table:table-cell office:string-value="95.2520" office:value-type="string">
            <text:p>95.2520</text:p>
          </table:table-cell>
          <table:table-cell office:string-value="2.9325" office:value-type="string">
            <text:p>2.9325</text:p>
          </table:table-cell>
          <table:table-cell office:string-value="0.1681" office:value-type="string">
            <text:p>0.1681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299" office:value-type="string">
            <text:p>1341.3299</text:p>
          </table:table-cell>
          <table:table-cell office:string-value="-32.9705" office:value-type="string">
            <text:p>-32.9705</text:p>
          </table:table-cell>
        </table:table-row>
        <table:table-row>
          <table:table-cell office:string-value="12/06/2025" office:value-type="string">
            <text:p>12/06/2025</text:p>
          </table:table-cell>
          <table:table-cell office:string-value="1027.4617" office:value-type="string">
            <text:p>1027.4617</text:p>
          </table:table-cell>
          <table:table-cell office:string-value="1.0988" office:value-type="string">
            <text:p>1.0988</text:p>
          </table:table-cell>
          <table:table-cell office:string-value="0.4812" office:value-type="string">
            <text:p>0.4812</text:p>
          </table:table-cell>
          <table:table-cell office:string-value="0.5859" office:value-type="string">
            <text:p>0.5859</text:p>
          </table:table-cell>
          <table:table-cell office:string-value="94.9599" office:value-type="string">
            <text:p>94.9599</text:p>
          </table:table-cell>
          <table:table-cell office:string-value="3.2261" office:value-type="string">
            <text:p>3.2261</text:p>
          </table:table-cell>
          <table:table-cell office:string-value="0.1620" office:value-type="string">
            <text:p>0.1620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2704" office:value-type="string">
            <text:p>1342.2704</text:p>
          </table:table-cell>
          <table:table-cell office:string-value="-35.2151" office:value-type="string">
            <text:p>-35.2151</text:p>
          </table:table-cell>
        </table:table-row>
        <table:table-row>
          <table:table-cell office:string-value="12/05/2025" office:value-type="string">
            <text:p>12/05/2025</text:p>
          </table:table-cell>
          <table:table-cell office:string-value="1022.5234" office:value-type="string">
            <text:p>1022.5234</text:p>
          </table:table-cell>
          <table:table-cell office:string-value="1.0755" office:value-type="string">
            <text:p>1.0755</text:p>
          </table:table-cell>
          <table:table-cell office:string-value="0.5024" office:value-type="string">
            <text:p>0.5024</text:p>
          </table:table-cell>
          <table:table-cell office:string-value="0.5826" office:value-type="string">
            <text:p>0.5826</text:p>
          </table:table-cell>
          <table:table-cell office:string-value="95.6047" office:value-type="string">
            <text:p>95.6047</text:p>
          </table:table-cell>
          <table:table-cell office:string-value="2.5885" office:value-type="string">
            <text:p>2.5885</text:p>
          </table:table-cell>
          <table:table-cell office:string-value="0.1561" office:value-type="string">
            <text:p>0.1561</text:p>
          </table:table-cell>
          <table:table-cell office:string-value="0.0293" office:value-type="string">
            <text:p>0.0293</text:p>
          </table:table-cell>
          <table:table-cell office:string-value="0.0216" office:value-type="string">
            <text:p>0.0216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838" office:value-type="string">
            <text:p>1339.5838</text:p>
          </table:table-cell>
          <table:table-cell office:string-value="-34.4573" office:value-type="string">
            <text:p>-34.457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31</meta:creation-date>
    <meta:editing-cycles>1</meta:editing-cycles>
    <dc:language>en</dc:language>
    <dc:creator>LOCAL SERVICE</dc:creator>
    <dc:date>2026-04-03T17:38:32</dc:date>
    <meta:editing-duration>PT0.271S</meta:editing-duration>
  </office:meta>
</office:document-meta>
</file>