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7.3970" office:value-type="string">
            <text:p>1017.3970</text:p>
          </table:table-cell>
          <table:table-cell office:string-value="-20.9013" office:value-type="string">
            <text:p>-20.9013</text:p>
          </table:table-cell>
          <table:table-cell office:string-value="1332.7288" office:value-type="string">
            <text:p>1332.7288</text:p>
          </table:table-cell>
          <table:table-cell office:string-value="1.4485" office:value-type="string">
            <text:p>1.4485</text:p>
          </table:table-cell>
          <table:table-cell office:string-value="0.2520" office:value-type="string">
            <text:p>0.2520</text:p>
          </table:table-cell>
          <table:table-cell office:string-value="0.5828" office:value-type="string">
            <text:p>0.5828</text:p>
          </table:table-cell>
          <table:table-cell office:string-value="96.1658" office:value-type="string">
            <text:p>96.1658</text:p>
          </table:table-cell>
          <table:table-cell office:string-value="1.8099" office:value-type="string">
            <text:p>1.8099</text:p>
          </table:table-cell>
          <table:table-cell office:string-value="0.1965" office:value-type="string">
            <text:p>0.1965</text:p>
          </table:table-cell>
          <table:table-cell office:string-value="0.0564" office:value-type="string">
            <text:p>0.0564</text:p>
          </table:table-cell>
          <table:table-cell office:string-value="0.0324" office:value-type="string">
            <text:p>0.0324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7.4574" office:value-type="string">
            <text:p>1017.4574</text:p>
          </table:table-cell>
          <table:table-cell office:string-value="-21.3368" office:value-type="string">
            <text:p>-21.3368</text:p>
          </table:table-cell>
          <table:table-cell office:string-value="1333.2675" office:value-type="string">
            <text:p>1333.2675</text:p>
          </table:table-cell>
          <table:table-cell office:string-value="1.4135" office:value-type="string">
            <text:p>1.4135</text:p>
          </table:table-cell>
          <table:table-cell office:string-value="0.2639" office:value-type="string">
            <text:p>0.2639</text:p>
          </table:table-cell>
          <table:table-cell office:string-value="0.5824" office:value-type="string">
            <text:p>0.5824</text:p>
          </table:table-cell>
          <table:table-cell office:string-value="96.2064" office:value-type="string">
            <text:p>96.2064</text:p>
          </table:table-cell>
          <table:table-cell office:string-value="1.7956" office:value-type="string">
            <text:p>1.7956</text:p>
          </table:table-cell>
          <table:table-cell office:string-value="0.1948" office:value-type="string">
            <text:p>0.1948</text:p>
          </table:table-cell>
          <table:table-cell office:string-value="0.0556" office:value-type="string">
            <text:p>0.0556</text:p>
          </table:table-cell>
          <table:table-cell office:string-value="0.0321" office:value-type="string">
            <text:p>0.0321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8.6583" office:value-type="string">
            <text:p>1018.6583</text:p>
          </table:table-cell>
          <table:table-cell office:string-value="-20.3460" office:value-type="string">
            <text:p>-20.3460</text:p>
          </table:table-cell>
          <table:table-cell office:string-value="1334.4518" office:value-type="string">
            <text:p>1334.4518</text:p>
          </table:table-cell>
          <table:table-cell office:string-value="1.3934" office:value-type="string">
            <text:p>1.3934</text:p>
          </table:table-cell>
          <table:table-cell office:string-value="0.2542" office:value-type="string">
            <text:p>0.2542</text:p>
          </table:table-cell>
          <table:table-cell office:string-value="0.5827" office:value-type="string">
            <text:p>0.5827</text:p>
          </table:table-cell>
          <table:table-cell office:string-value="96.1492" office:value-type="string">
            <text:p>96.1492</text:p>
          </table:table-cell>
          <table:table-cell office:string-value="1.8664" office:value-type="string">
            <text:p>1.8664</text:p>
          </table:table-cell>
          <table:table-cell office:string-value="0.2016" office:value-type="string">
            <text:p>0.2016</text:p>
          </table:table-cell>
          <table:table-cell office:string-value="0.0580" office:value-type="string">
            <text:p>0.0580</text:p>
          </table:table-cell>
          <table:table-cell office:string-value="0.0346" office:value-type="string">
            <text:p>0.0346</text:p>
          </table:table-cell>
          <table:table-cell office:string-value="0.0159" office:value-type="string">
            <text:p>0.0159</text:p>
          </table:table-cell>
          <table:table-cell office:string-value="0.0081" office:value-type="string">
            <text:p>0.0081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8.7402" office:value-type="string">
            <text:p>1018.7402</text:p>
          </table:table-cell>
          <table:table-cell office:string-value="-19.5711" office:value-type="string">
            <text:p>-19.5711</text:p>
          </table:table-cell>
          <table:table-cell office:string-value="1333.4507" office:value-type="string">
            <text:p>1333.4507</text:p>
          </table:table-cell>
          <table:table-cell office:string-value="1.4418" office:value-type="string">
            <text:p>1.4418</text:p>
          </table:table-cell>
          <table:table-cell office:string-value="0.2670" office:value-type="string">
            <text:p>0.2670</text:p>
          </table:table-cell>
          <table:table-cell office:string-value="0.5837" office:value-type="string">
            <text:p>0.5837</text:p>
          </table:table-cell>
          <table:table-cell office:string-value="96.0197" office:value-type="string">
            <text:p>96.0197</text:p>
          </table:table-cell>
          <table:table-cell office:string-value="1.9216" office:value-type="string">
            <text:p>1.9216</text:p>
          </table:table-cell>
          <table:table-cell office:string-value="0.2077" office:value-type="string">
            <text:p>0.2077</text:p>
          </table:table-cell>
          <table:table-cell office:string-value="0.0609" office:value-type="string">
            <text:p>0.0609</text:p>
          </table:table-cell>
          <table:table-cell office:string-value="0.0362" office:value-type="string">
            <text:p>0.0362</text:p>
          </table:table-cell>
          <table:table-cell office:string-value="0.0169" office:value-type="string">
            <text:p>0.0169</text:p>
          </table:table-cell>
          <table:table-cell office:string-value="0.0092" office:value-type="string">
            <text:p>0.0092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7.6089" office:value-type="string">
            <text:p>1017.6089</text:p>
          </table:table-cell>
          <table:table-cell office:string-value="-19.9717" office:value-type="string">
            <text:p>-19.9717</text:p>
          </table:table-cell>
          <table:table-cell office:string-value="1332.0906" office:value-type="string">
            <text:p>1332.0906</text:p>
          </table:table-cell>
          <table:table-cell office:string-value="1.5035" office:value-type="string">
            <text:p>1.5035</text:p>
          </table:table-cell>
          <table:table-cell office:string-value="0.2313" office:value-type="string">
            <text:p>0.2313</text:p>
          </table:table-cell>
          <table:table-cell office:string-value="0.5836" office:value-type="string">
            <text:p>0.5836</text:p>
          </table:table-cell>
          <table:table-cell office:string-value="96.0761" office:value-type="string">
            <text:p>96.0761</text:p>
          </table:table-cell>
          <table:table-cell office:string-value="1.8555" office:value-type="string">
            <text:p>1.8555</text:p>
          </table:table-cell>
          <table:table-cell office:string-value="0.2016" office:value-type="string">
            <text:p>0.2016</text:p>
          </table:table-cell>
          <table:table-cell office:string-value="0.0581" office:value-type="string">
            <text:p>0.0581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7.6154" office:value-type="string">
            <text:p>1017.6154</text:p>
          </table:table-cell>
          <table:table-cell office:string-value="-19.8221" office:value-type="string">
            <text:p>-19.8221</text:p>
          </table:table-cell>
          <table:table-cell office:string-value="1331.4013" office:value-type="string">
            <text:p>1331.4013</text:p>
          </table:table-cell>
          <table:table-cell office:string-value="1.5565" office:value-type="string">
            <text:p>1.5565</text:p>
          </table:table-cell>
          <table:table-cell office:string-value="0.2078" office:value-type="string">
            <text:p>0.2078</text:p>
          </table:table-cell>
          <table:table-cell office:string-value="0.5842" office:value-type="string">
            <text:p>0.5842</text:p>
          </table:table-cell>
          <table:table-cell office:string-value="96.0110" office:value-type="string">
            <text:p>96.0110</text:p>
          </table:table-cell>
          <table:table-cell office:string-value="1.8876" office:value-type="string">
            <text:p>1.8876</text:p>
          </table:table-cell>
          <table:table-cell office:string-value="0.2042" office:value-type="string">
            <text:p>0.2042</text:p>
          </table:table-cell>
          <table:table-cell office:string-value="0.0587" office:value-type="string">
            <text:p>0.0587</text:p>
          </table:table-cell>
          <table:table-cell office:string-value="0.0338" office:value-type="string">
            <text:p>0.0338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8.6098" office:value-type="string">
            <text:p>1018.6098</text:p>
          </table:table-cell>
          <table:table-cell office:string-value="-19.2465" office:value-type="string">
            <text:p>-19.2465</text:p>
          </table:table-cell>
          <table:table-cell office:string-value="1332.7002" office:value-type="string">
            <text:p>1332.7002</text:p>
          </table:table-cell>
          <table:table-cell office:string-value="1.4988" office:value-type="string">
            <text:p>1.4988</text:p>
          </table:table-cell>
          <table:table-cell office:string-value="0.2362" office:value-type="string">
            <text:p>0.2362</text:p>
          </table:table-cell>
          <table:table-cell office:string-value="0.5842" office:value-type="string">
            <text:p>0.5842</text:p>
          </table:table-cell>
          <table:table-cell office:string-value="95.9575" office:value-type="string">
            <text:p>95.9575</text:p>
          </table:table-cell>
          <table:table-cell office:string-value="1.9655" office:value-type="string">
            <text:p>1.9655</text:p>
          </table:table-cell>
          <table:table-cell office:string-value="0.2074" office:value-type="string">
            <text:p>0.2074</text:p>
          </table:table-cell>
          <table:table-cell office:string-value="0.0593" office:value-type="string">
            <text:p>0.0593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8.4396" office:value-type="string">
            <text:p>1018.4396</text:p>
          </table:table-cell>
          <table:table-cell office:string-value="-19.5336" office:value-type="string">
            <text:p>-19.5336</text:p>
          </table:table-cell>
          <table:table-cell office:string-value="1332.6978" office:value-type="string">
            <text:p>1332.6978</text:p>
          </table:table-cell>
          <table:table-cell office:string-value="1.4772" office:value-type="string">
            <text:p>1.4772</text:p>
          </table:table-cell>
          <table:table-cell office:string-value="0.2611" office:value-type="string">
            <text:p>0.2611</text:p>
          </table:table-cell>
          <table:table-cell office:string-value="0.5840" office:value-type="string">
            <text:p>0.5840</text:p>
          </table:table-cell>
          <table:table-cell office:string-value="95.9635" office:value-type="string">
            <text:p>95.9635</text:p>
          </table:table-cell>
          <table:table-cell office:string-value="1.9613" office:value-type="string">
            <text:p>1.9613</text:p>
          </table:table-cell>
          <table:table-cell office:string-value="0.2048" office:value-type="string">
            <text:p>0.2048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8.5316" office:value-type="string">
            <text:p>1018.5316</text:p>
          </table:table-cell>
          <table:table-cell office:string-value="-19.5049" office:value-type="string">
            <text:p>-19.5049</text:p>
          </table:table-cell>
          <table:table-cell office:string-value="1332.9653" office:value-type="string">
            <text:p>1332.9653</text:p>
          </table:table-cell>
          <table:table-cell office:string-value="1.4835" office:value-type="string">
            <text:p>1.4835</text:p>
          </table:table-cell>
          <table:table-cell office:string-value="0.2338" office:value-type="string">
            <text:p>0.2338</text:p>
          </table:table-cell>
          <table:table-cell office:string-value="0.5839" office:value-type="string">
            <text:p>0.5839</text:p>
          </table:table-cell>
          <table:table-cell office:string-value="95.9992" office:value-type="string">
            <text:p>95.9992</text:p>
          </table:table-cell>
          <table:table-cell office:string-value="1.9473" office:value-type="string">
            <text:p>1.9473</text:p>
          </table:table-cell>
          <table:table-cell office:string-value="0.2044" office:value-type="string">
            <text:p>0.2044</text:p>
          </table:table-cell>
          <table:table-cell office:string-value="0.0581" office:value-type="string">
            <text:p>0.0581</text:p>
          </table:table-cell>
          <table:table-cell office:string-value="0.0334" office:value-type="string">
            <text:p>0.0334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8.4267" office:value-type="string">
            <text:p>1018.4267</text:p>
          </table:table-cell>
          <table:table-cell office:string-value="-20.0972" office:value-type="string">
            <text:p>-20.0972</text:p>
          </table:table-cell>
          <table:table-cell office:string-value="1333.3736" office:value-type="string">
            <text:p>1333.3736</text:p>
          </table:table-cell>
          <table:table-cell office:string-value="1.4526" office:value-type="string">
            <text:p>1.4526</text:p>
          </table:table-cell>
          <table:table-cell office:string-value="0.2421" office:value-type="string">
            <text:p>0.2421</text:p>
          </table:table-cell>
          <table:table-cell office:string-value="0.5834" office:value-type="string">
            <text:p>0.5834</text:p>
          </table:table-cell>
          <table:table-cell office:string-value="96.0577" office:value-type="string">
            <text:p>96.0577</text:p>
          </table:table-cell>
          <table:table-cell office:string-value="1.9162" office:value-type="string">
            <text:p>1.9162</text:p>
          </table:table-cell>
          <table:table-cell office:string-value="0.2013" office:value-type="string">
            <text:p>0.2013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8.2088" office:value-type="string">
            <text:p>1018.2088</text:p>
          </table:table-cell>
          <table:table-cell office:string-value="-18.7468" office:value-type="string">
            <text:p>-18.7468</text:p>
          </table:table-cell>
          <table:table-cell office:string-value="1332.3521" office:value-type="string">
            <text:p>1332.3521</text:p>
          </table:table-cell>
          <table:table-cell office:string-value="1.4967" office:value-type="string">
            <text:p>1.4967</text:p>
          </table:table-cell>
          <table:table-cell office:string-value="0.2488" office:value-type="string">
            <text:p>0.2488</text:p>
          </table:table-cell>
          <table:table-cell office:string-value="0.5840" office:value-type="string">
            <text:p>0.5840</text:p>
          </table:table-cell>
          <table:table-cell office:string-value="95.9870" office:value-type="string">
            <text:p>95.9870</text:p>
          </table:table-cell>
          <table:table-cell office:string-value="1.9253" office:value-type="string">
            <text:p>1.9253</text:p>
          </table:table-cell>
          <table:table-cell office:string-value="0.2071" office:value-type="string">
            <text:p>0.2071</text:p>
          </table:table-cell>
          <table:table-cell office:string-value="0.0594" office:value-type="string">
            <text:p>0.0594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8.0974" office:value-type="string">
            <text:p>1018.0974</text:p>
          </table:table-cell>
          <table:table-cell office:string-value="-18.3221" office:value-type="string">
            <text:p>-18.3221</text:p>
          </table:table-cell>
          <table:table-cell office:string-value="1331.8005" office:value-type="string">
            <text:p>1331.8005</text:p>
          </table:table-cell>
          <table:table-cell office:string-value="1.5015" office:value-type="string">
            <text:p>1.5015</text:p>
          </table:table-cell>
          <table:table-cell office:string-value="0.2816" office:value-type="string">
            <text:p>0.2816</text:p>
          </table:table-cell>
          <table:table-cell office:string-value="0.5844" office:value-type="string">
            <text:p>0.5844</text:p>
          </table:table-cell>
          <table:table-cell office:string-value="95.9281" office:value-type="string">
            <text:p>95.9281</text:p>
          </table:table-cell>
          <table:table-cell office:string-value="1.9377" office:value-type="string">
            <text:p>1.9377</text:p>
          </table:table-cell>
          <table:table-cell office:string-value="0.2124" office:value-type="string">
            <text:p>0.2124</text:p>
          </table:table-cell>
          <table:table-cell office:string-value="0.0612" office:value-type="string">
            <text:p>0.0612</text:p>
          </table:table-cell>
          <table:table-cell office:string-value="0.0352" office:value-type="string">
            <text:p>0.0352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8.0001" office:value-type="string">
            <text:p>1018.0001</text:p>
          </table:table-cell>
          <table:table-cell office:string-value="-19.1080" office:value-type="string">
            <text:p>-19.1080</text:p>
          </table:table-cell>
          <table:table-cell office:string-value="1332.1808" office:value-type="string">
            <text:p>1332.1808</text:p>
          </table:table-cell>
          <table:table-cell office:string-value="1.4647" office:value-type="string">
            <text:p>1.4647</text:p>
          </table:table-cell>
          <table:table-cell office:string-value="0.3016" office:value-type="string">
            <text:p>0.3016</text:p>
          </table:table-cell>
          <table:table-cell office:string-value="0.5839" office:value-type="string">
            <text:p>0.5839</text:p>
          </table:table-cell>
          <table:table-cell office:string-value="95.9639" office:value-type="string">
            <text:p>95.9639</text:p>
          </table:table-cell>
          <table:table-cell office:string-value="1.9279" office:value-type="string">
            <text:p>1.9279</text:p>
          </table:table-cell>
          <table:table-cell office:string-value="0.2075" office:value-type="string">
            <text:p>0.2075</text:p>
          </table:table-cell>
          <table:table-cell office:string-value="0.0592" office:value-type="string">
            <text:p>0.0592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7.3440" office:value-type="string">
            <text:p>1017.3440</text:p>
          </table:table-cell>
          <table:table-cell office:string-value="-20.2490" office:value-type="string">
            <text:p>-20.2490</text:p>
          </table:table-cell>
          <table:table-cell office:string-value="1331.8723" office:value-type="string">
            <text:p>1331.8723</text:p>
          </table:table-cell>
          <table:table-cell office:string-value="1.4928" office:value-type="string">
            <text:p>1.4928</text:p>
          </table:table-cell>
          <table:table-cell office:string-value="0.2529" office:value-type="string">
            <text:p>0.2529</text:p>
          </table:table-cell>
          <table:table-cell office:string-value="0.5834" office:value-type="string">
            <text:p>0.5834</text:p>
          </table:table-cell>
          <table:table-cell office:string-value="96.0764" office:value-type="string">
            <text:p>96.0764</text:p>
          </table:table-cell>
          <table:table-cell office:string-value="1.8492" office:value-type="string">
            <text:p>1.8492</text:p>
          </table:table-cell>
          <table:table-cell office:string-value="0.1999" office:value-type="string">
            <text:p>0.1999</text:p>
          </table:table-cell>
          <table:table-cell office:string-value="0.0568" office:value-type="string">
            <text:p>0.0568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7.0246" office:value-type="string">
            <text:p>1017.0246</text:p>
          </table:table-cell>
          <table:table-cell office:string-value="-20.8966" office:value-type="string">
            <text:p>-20.8966</text:p>
          </table:table-cell>
          <table:table-cell office:string-value="1331.5319" office:value-type="string">
            <text:p>1331.5319</text:p>
          </table:table-cell>
          <table:table-cell office:string-value="1.5098" office:value-type="string">
            <text:p>1.5098</text:p>
          </table:table-cell>
          <table:table-cell office:string-value="0.2397" office:value-type="string">
            <text:p>0.2397</text:p>
          </table:table-cell>
          <table:table-cell office:string-value="0.5834" office:value-type="string">
            <text:p>0.5834</text:p>
          </table:table-cell>
          <table:table-cell office:string-value="96.1054" office:value-type="string">
            <text:p>96.1054</text:p>
          </table:table-cell>
          <table:table-cell office:string-value="1.8190" office:value-type="string">
            <text:p>1.8190</text:p>
          </table:table-cell>
          <table:table-cell office:string-value="0.1975" office:value-type="string">
            <text:p>0.1975</text:p>
          </table:table-cell>
          <table:table-cell office:string-value="0.0565" office:value-type="string">
            <text:p>0.0565</text:p>
          </table:table-cell>
          <table:table-cell office:string-value="0.0324" office:value-type="string">
            <text:p>0.0324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6.9850" office:value-type="string">
            <text:p>1016.9850</text:p>
          </table:table-cell>
          <table:table-cell office:string-value="-20.8566" office:value-type="string">
            <text:p>-20.8566</text:p>
          </table:table-cell>
          <table:table-cell office:string-value="1331.3407" office:value-type="string">
            <text:p>1331.3407</text:p>
          </table:table-cell>
          <table:table-cell office:string-value="1.5189" office:value-type="string">
            <text:p>1.5189</text:p>
          </table:table-cell>
          <table:table-cell office:string-value="0.2398" office:value-type="string">
            <text:p>0.2398</text:p>
          </table:table-cell>
          <table:table-cell office:string-value="0.5835" office:value-type="string">
            <text:p>0.5835</text:p>
          </table:table-cell>
          <table:table-cell office:string-value="96.0874" office:value-type="string">
            <text:p>96.0874</text:p>
          </table:table-cell>
          <table:table-cell office:string-value="1.8283" office:value-type="string">
            <text:p>1.8283</text:p>
          </table:table-cell>
          <table:table-cell office:string-value="0.1977" office:value-type="string">
            <text:p>0.1977</text:p>
          </table:table-cell>
          <table:table-cell office:string-value="0.0565" office:value-type="string">
            <text:p>0.0565</text:p>
          </table:table-cell>
          <table:table-cell office:string-value="0.0326" office:value-type="string">
            <text:p>0.0326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6.7105" office:value-type="string">
            <text:p>1016.7105</text:p>
          </table:table-cell>
          <table:table-cell office:string-value="-21.3586" office:value-type="string">
            <text:p>-21.3586</text:p>
          </table:table-cell>
          <table:table-cell office:string-value="1331.1743" office:value-type="string">
            <text:p>1331.1743</text:p>
          </table:table-cell>
          <table:table-cell office:string-value="1.5225" office:value-type="string">
            <text:p>1.5225</text:p>
          </table:table-cell>
          <table:table-cell office:string-value="0.2349" office:value-type="string">
            <text:p>0.2349</text:p>
          </table:table-cell>
          <table:table-cell office:string-value="0.5833" office:value-type="string">
            <text:p>0.5833</text:p>
          </table:table-cell>
          <table:table-cell office:string-value="96.1175" office:value-type="string">
            <text:p>96.1175</text:p>
          </table:table-cell>
          <table:table-cell office:string-value="1.8049" office:value-type="string">
            <text:p>1.8049</text:p>
          </table:table-cell>
          <table:table-cell office:string-value="0.1946" office:value-type="string">
            <text:p>0.1946</text:p>
          </table:table-cell>
          <table:table-cell office:string-value="0.0555" office:value-type="string">
            <text:p>0.0555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6.7583" office:value-type="string">
            <text:p>1016.7583</text:p>
          </table:table-cell>
          <table:table-cell office:string-value="-21.5058" office:value-type="string">
            <text:p>-21.5058</text:p>
          </table:table-cell>
          <table:table-cell office:string-value="1331.7038" office:value-type="string">
            <text:p>1331.7038</text:p>
          </table:table-cell>
          <table:table-cell office:string-value="1.4903" office:value-type="string">
            <text:p>1.4903</text:p>
          </table:table-cell>
          <table:table-cell office:string-value="0.2425" office:value-type="string">
            <text:p>0.2425</text:p>
          </table:table-cell>
          <table:table-cell office:string-value="0.5829" office:value-type="string">
            <text:p>0.5829</text:p>
          </table:table-cell>
          <table:table-cell office:string-value="96.1570" office:value-type="string">
            <text:p>96.1570</text:p>
          </table:table-cell>
          <table:table-cell office:string-value="1.7974" office:value-type="string">
            <text:p>1.7974</text:p>
          </table:table-cell>
          <table:table-cell office:string-value="0.1901" office:value-type="string">
            <text:p>0.1901</text:p>
          </table:table-cell>
          <table:table-cell office:string-value="0.0540" office:value-type="string">
            <text:p>0.0540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6.8047" office:value-type="string">
            <text:p>1016.8047</text:p>
          </table:table-cell>
          <table:table-cell office:string-value="-21.4930" office:value-type="string">
            <text:p>-21.4930</text:p>
          </table:table-cell>
          <table:table-cell office:string-value="1331.7506" office:value-type="string">
            <text:p>1331.7506</text:p>
          </table:table-cell>
          <table:table-cell office:string-value="1.5043" office:value-type="string">
            <text:p>1.5043</text:p>
          </table:table-cell>
          <table:table-cell office:string-value="0.2196" office:value-type="string">
            <text:p>0.2196</text:p>
          </table:table-cell>
          <table:table-cell office:string-value="0.5829" office:value-type="string">
            <text:p>0.5829</text:p>
          </table:table-cell>
          <table:table-cell office:string-value="96.1745" office:value-type="string">
            <text:p>96.1745</text:p>
          </table:table-cell>
          <table:table-cell office:string-value="1.7873" office:value-type="string">
            <text:p>1.7873</text:p>
          </table:table-cell>
          <table:table-cell office:string-value="0.1910" office:value-type="string">
            <text:p>0.1910</text:p>
          </table:table-cell>
          <table:table-cell office:string-value="0.0543" office:value-type="string">
            <text:p>0.0543</text:p>
          </table:table-cell>
          <table:table-cell office:string-value="0.0315" office:value-type="string">
            <text:p>0.031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7.0752" office:value-type="string">
            <text:p>1017.0752</text:p>
          </table:table-cell>
          <table:table-cell office:string-value="-22.7323" office:value-type="string">
            <text:p>-22.7323</text:p>
          </table:table-cell>
          <table:table-cell office:string-value="1332.5669" office:value-type="string">
            <text:p>1332.5669</text:p>
          </table:table-cell>
          <table:table-cell office:string-value="1.4840" office:value-type="string">
            <text:p>1.4840</text:p>
          </table:table-cell>
          <table:table-cell office:string-value="0.1963" office:value-type="string">
            <text:p>0.1963</text:p>
          </table:table-cell>
          <table:table-cell office:string-value="0.5825" office:value-type="string">
            <text:p>0.5825</text:p>
          </table:table-cell>
          <table:table-cell office:string-value="96.2237" office:value-type="string">
            <text:p>96.2237</text:p>
          </table:table-cell>
          <table:table-cell office:string-value="1.7917" office:value-type="string">
            <text:p>1.7917</text:p>
          </table:table-cell>
          <table:table-cell office:string-value="0.1851" office:value-type="string">
            <text:p>0.1851</text:p>
          </table:table-cell>
          <table:table-cell office:string-value="0.0531" office:value-type="string">
            <text:p>0.0531</text:p>
          </table:table-cell>
          <table:table-cell office:string-value="0.0304" office:value-type="string">
            <text:p>0.0304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6.7647" office:value-type="string">
            <text:p>1016.7647</text:p>
          </table:table-cell>
          <table:table-cell office:string-value="-23.7938" office:value-type="string">
            <text:p>-23.7938</text:p>
          </table:table-cell>
          <table:table-cell office:string-value="1332.5115" office:value-type="string">
            <text:p>1332.5115</text:p>
          </table:table-cell>
          <table:table-cell office:string-value="1.4667" office:value-type="string">
            <text:p>1.4667</text:p>
          </table:table-cell>
          <table:table-cell office:string-value="0.2122" office:value-type="string">
            <text:p>0.2122</text:p>
          </table:table-cell>
          <table:table-cell office:string-value="0.5822" office:value-type="string">
            <text:p>0.5822</text:p>
          </table:table-cell>
          <table:table-cell office:string-value="96.2560" office:value-type="string">
            <text:p>96.2560</text:p>
          </table:table-cell>
          <table:table-cell office:string-value="1.7669" office:value-type="string">
            <text:p>1.7669</text:p>
          </table:table-cell>
          <table:table-cell office:string-value="0.1815" office:value-type="string">
            <text:p>0.1815</text:p>
          </table:table-cell>
          <table:table-cell office:string-value="0.0520" office:value-type="string">
            <text:p>0.0520</text:p>
          </table:table-cell>
          <table:table-cell office:string-value="0.0299" office:value-type="string">
            <text:p>0.0299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7.0649" office:value-type="string">
            <text:p>1017.0649</text:p>
          </table:table-cell>
          <table:table-cell office:string-value="-22.5207" office:value-type="string">
            <text:p>-22.5207</text:p>
          </table:table-cell>
          <table:table-cell office:string-value="1332.5743" office:value-type="string">
            <text:p>1332.5743</text:p>
          </table:table-cell>
          <table:table-cell office:string-value="1.4630" office:value-type="string">
            <text:p>1.4630</text:p>
          </table:table-cell>
          <table:table-cell office:string-value="0.2270" office:value-type="string">
            <text:p>0.2270</text:p>
          </table:table-cell>
          <table:table-cell office:string-value="0.5825" office:value-type="string">
            <text:p>0.5825</text:p>
          </table:table-cell>
          <table:table-cell office:string-value="96.2048" office:value-type="string">
            <text:p>96.2048</text:p>
          </table:table-cell>
          <table:table-cell office:string-value="1.7994" office:value-type="string">
            <text:p>1.7994</text:p>
          </table:table-cell>
          <table:table-cell office:string-value="0.1855" office:value-type="string">
            <text:p>0.1855</text:p>
          </table:table-cell>
          <table:table-cell office:string-value="0.0534" office:value-type="string">
            <text:p>0.0534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7.3773" office:value-type="string">
            <text:p>1017.3773</text:p>
          </table:table-cell>
          <table:table-cell office:string-value="-21.4664" office:value-type="string">
            <text:p>-21.4664</text:p>
          </table:table-cell>
          <table:table-cell office:string-value="1332.3598" office:value-type="string">
            <text:p>1332.3598</text:p>
          </table:table-cell>
          <table:table-cell office:string-value="1.4755" office:value-type="string">
            <text:p>1.4755</text:p>
          </table:table-cell>
          <table:table-cell office:string-value="0.2406" office:value-type="string">
            <text:p>0.2406</text:p>
          </table:table-cell>
          <table:table-cell office:string-value="0.5831" office:value-type="string">
            <text:p>0.5831</text:p>
          </table:table-cell>
          <table:table-cell office:string-value="96.1286" office:value-type="string">
            <text:p>96.1286</text:p>
          </table:table-cell>
          <table:table-cell office:string-value="1.8336" office:value-type="string">
            <text:p>1.8336</text:p>
          </table:table-cell>
          <table:table-cell office:string-value="0.1952" office:value-type="string">
            <text:p>0.1952</text:p>
          </table:table-cell>
          <table:table-cell office:string-value="0.0560" office:value-type="string">
            <text:p>0.0560</text:p>
          </table:table-cell>
          <table:table-cell office:string-value="0.0322" office:value-type="string">
            <text:p>0.032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7.3876" office:value-type="string">
            <text:p>1017.3876</text:p>
          </table:table-cell>
          <table:table-cell office:string-value="-21.2475" office:value-type="string">
            <text:p>-21.2475</text:p>
          </table:table-cell>
          <table:table-cell office:string-value="1332.1755" office:value-type="string">
            <text:p>1332.1755</text:p>
          </table:table-cell>
          <table:table-cell office:string-value="1.5097" office:value-type="string">
            <text:p>1.5097</text:p>
          </table:table-cell>
          <table:table-cell office:string-value="0.2042" office:value-type="string">
            <text:p>0.2042</text:p>
          </table:table-cell>
          <table:table-cell office:string-value="0.5832" office:value-type="string">
            <text:p>0.5832</text:p>
          </table:table-cell>
          <table:table-cell office:string-value="96.1328" office:value-type="string">
            <text:p>96.1328</text:p>
          </table:table-cell>
          <table:table-cell office:string-value="1.8306" office:value-type="string">
            <text:p>1.8306</text:p>
          </table:table-cell>
          <table:table-cell office:string-value="0.1967" office:value-type="string">
            <text:p>0.1967</text:p>
          </table:table-cell>
          <table:table-cell office:string-value="0.0560" office:value-type="string">
            <text:p>0.0560</text:p>
          </table:table-cell>
          <table:table-cell office:string-value="0.0321" office:value-type="string">
            <text:p>0.0321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8.0285" office:value-type="string">
            <text:p>1018.0285</text:p>
          </table:table-cell>
          <table:table-cell office:string-value="-20.8477" office:value-type="string">
            <text:p>-20.8477</text:p>
          </table:table-cell>
          <table:table-cell office:string-value="1332.4930" office:value-type="string">
            <text:p>1332.4930</text:p>
          </table:table-cell>
          <table:table-cell office:string-value="1.5160" office:value-type="string">
            <text:p>1.5160</text:p>
          </table:table-cell>
          <table:table-cell office:string-value="0.1993" office:value-type="string">
            <text:p>0.1993</text:p>
          </table:table-cell>
          <table:table-cell office:string-value="0.5837" office:value-type="string">
            <text:p>0.5837</text:p>
          </table:table-cell>
          <table:table-cell office:string-value="96.0567" office:value-type="string">
            <text:p>96.0567</text:p>
          </table:table-cell>
          <table:table-cell office:string-value="1.8993" office:value-type="string">
            <text:p>1.8993</text:p>
          </table:table-cell>
          <table:table-cell office:string-value="0.1999" office:value-type="string">
            <text:p>0.1999</text:p>
          </table:table-cell>
          <table:table-cell office:string-value="0.0571" office:value-type="string">
            <text:p>0.0571</text:p>
          </table:table-cell>
          <table:table-cell office:string-value="0.0327" office:value-type="string">
            <text:p>0.0327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8.7672" office:value-type="string">
            <text:p>1018.7672</text:p>
          </table:table-cell>
          <table:table-cell office:string-value="-19.2692" office:value-type="string">
            <text:p>-19.2692</text:p>
          </table:table-cell>
          <table:table-cell office:string-value="1333.4444" office:value-type="string">
            <text:p>1333.4444</text:p>
          </table:table-cell>
          <table:table-cell office:string-value="1.4974" office:value-type="string">
            <text:p>1.4974</text:p>
          </table:table-cell>
          <table:table-cell office:string-value="0.1843" office:value-type="string">
            <text:p>0.1843</text:p>
          </table:table-cell>
          <table:table-cell office:string-value="0.5837" office:value-type="string">
            <text:p>0.5837</text:p>
          </table:table-cell>
          <table:table-cell office:string-value="96.0626" office:value-type="string">
            <text:p>96.0626</text:p>
          </table:table-cell>
          <table:table-cell office:string-value="1.9130" office:value-type="string">
            <text:p>1.9130</text:p>
          </table:table-cell>
          <table:table-cell office:string-value="0.2073" office:value-type="string">
            <text:p>0.2073</text:p>
          </table:table-cell>
          <table:table-cell office:string-value="0.0599" office:value-type="string">
            <text:p>0.0599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9.3006" office:value-type="string">
            <text:p>1019.3006</text:p>
          </table:table-cell>
          <table:table-cell office:string-value="-17.8641" office:value-type="string">
            <text:p>-17.8641</text:p>
          </table:table-cell>
          <table:table-cell office:string-value="1333.4984" office:value-type="string">
            <text:p>1333.4984</text:p>
          </table:table-cell>
          <table:table-cell office:string-value="1.4900" office:value-type="string">
            <text:p>1.4900</text:p>
          </table:table-cell>
          <table:table-cell office:string-value="0.2166" office:value-type="string">
            <text:p>0.2166</text:p>
          </table:table-cell>
          <table:table-cell office:string-value="0.5843" office:value-type="string">
            <text:p>0.5843</text:p>
          </table:table-cell>
          <table:table-cell office:string-value="95.9623" office:value-type="string">
            <text:p>95.9623</text:p>
          </table:table-cell>
          <table:table-cell office:string-value="1.9714" office:value-type="string">
            <text:p>1.9714</text:p>
          </table:table-cell>
          <table:table-cell office:string-value="0.2176" office:value-type="string">
            <text:p>0.2176</text:p>
          </table:table-cell>
          <table:table-cell office:string-value="0.0630" office:value-type="string">
            <text:p>0.0630</text:p>
          </table:table-cell>
          <table:table-cell office:string-value="0.0362" office:value-type="string">
            <text:p>0.0362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8.5393" office:value-type="string">
            <text:p>1018.5393</text:p>
          </table:table-cell>
          <table:table-cell office:string-value="-19.3802" office:value-type="string">
            <text:p>-19.3802</text:p>
          </table:table-cell>
          <table:table-cell office:string-value="1333.3054" office:value-type="string">
            <text:p>1333.3054</text:p>
          </table:table-cell>
          <table:table-cell office:string-value="1.4772" office:value-type="string">
            <text:p>1.4772</text:p>
          </table:table-cell>
          <table:table-cell office:string-value="0.2156" office:value-type="string">
            <text:p>0.2156</text:p>
          </table:table-cell>
          <table:table-cell office:string-value="0.5836" office:value-type="string">
            <text:p>0.5836</text:p>
          </table:table-cell>
          <table:table-cell office:string-value="96.0635" office:value-type="string">
            <text:p>96.0635</text:p>
          </table:table-cell>
          <table:table-cell office:string-value="1.9025" office:value-type="string">
            <text:p>1.9025</text:p>
          </table:table-cell>
          <table:table-cell office:string-value="0.2066" office:value-type="string">
            <text:p>0.2066</text:p>
          </table:table-cell>
          <table:table-cell office:string-value="0.0597" office:value-type="string">
            <text:p>0.0597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8.7294" office:value-type="string">
            <text:p>1018.7294</text:p>
          </table:table-cell>
          <table:table-cell office:string-value="-19.2684" office:value-type="string">
            <text:p>-19.2684</text:p>
          </table:table-cell>
          <table:table-cell office:string-value="1333.4936" office:value-type="string">
            <text:p>1333.4936</text:p>
          </table:table-cell>
          <table:table-cell office:string-value="1.4817" office:value-type="string">
            <text:p>1.4817</text:p>
          </table:table-cell>
          <table:table-cell office:string-value="0.2023" office:value-type="string">
            <text:p>0.2023</text:p>
          </table:table-cell>
          <table:table-cell office:string-value="0.5836" office:value-type="string">
            <text:p>0.5836</text:p>
          </table:table-cell>
          <table:table-cell office:string-value="96.0650" office:value-type="string">
            <text:p>96.0650</text:p>
          </table:table-cell>
          <table:table-cell office:string-value="1.9062" office:value-type="string">
            <text:p>1.9062</text:p>
          </table:table-cell>
          <table:table-cell office:string-value="0.2085" office:value-type="string">
            <text:p>0.2085</text:p>
          </table:table-cell>
          <table:table-cell office:string-value="0.0605" office:value-type="string">
            <text:p>0.0605</text:p>
          </table:table-cell>
          <table:table-cell office:string-value="0.0345" office:value-type="string">
            <text:p>0.0345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9.5167" office:value-type="string">
            <text:p>1019.5167</text:p>
          </table:table-cell>
          <table:table-cell office:string-value="-19.1273" office:value-type="string">
            <text:p>-19.1273</text:p>
          </table:table-cell>
          <table:table-cell office:string-value="1334.7023" office:value-type="string">
            <text:p>1334.7023</text:p>
          </table:table-cell>
          <table:table-cell office:string-value="1.4406" office:value-type="string">
            <text:p>1.4406</text:p>
          </table:table-cell>
          <table:table-cell office:string-value="0.2029" office:value-type="string">
            <text:p>0.2029</text:p>
          </table:table-cell>
          <table:table-cell office:string-value="0.5835" office:value-type="string">
            <text:p>0.5835</text:p>
          </table:table-cell>
          <table:table-cell office:string-value="96.0595" office:value-type="string">
            <text:p>96.0595</text:p>
          </table:table-cell>
          <table:table-cell office:string-value="1.9504" office:value-type="string">
            <text:p>1.9504</text:p>
          </table:table-cell>
          <table:table-cell office:string-value="0.2095" office:value-type="string">
            <text:p>0.2095</text:p>
          </table:table-cell>
          <table:table-cell office:string-value="0.0607" office:value-type="string">
            <text:p>0.0607</text:p>
          </table:table-cell>
          <table:table-cell office:string-value="0.0348" office:value-type="string">
            <text:p>0.034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9.7792" office:value-type="string">
            <text:p>1019.7792</text:p>
          </table:table-cell>
          <table:table-cell office:string-value="-18.8181" office:value-type="string">
            <text:p>-18.8181</text:p>
          </table:table-cell>
          <table:table-cell office:string-value="1335.2075" office:value-type="string">
            <text:p>1335.2075</text:p>
          </table:table-cell>
          <table:table-cell office:string-value="1.4275" office:value-type="string">
            <text:p>1.4275</text:p>
          </table:table-cell>
          <table:table-cell office:string-value="0.1937" office:value-type="string">
            <text:p>0.1937</text:p>
          </table:table-cell>
          <table:table-cell office:string-value="0.5833" office:value-type="string">
            <text:p>0.5833</text:p>
          </table:table-cell>
          <table:table-cell office:string-value="96.0833" office:value-type="string">
            <text:p>96.0833</text:p>
          </table:table-cell>
          <table:table-cell office:string-value="1.9447" office:value-type="string">
            <text:p>1.9447</text:p>
          </table:table-cell>
          <table:table-cell office:string-value="0.2122" office:value-type="string">
            <text:p>0.2122</text:p>
          </table:table-cell>
          <table:table-cell office:string-value="0.0613" office:value-type="string">
            <text:p>0.0613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9.6785" office:value-type="string">
            <text:p>1019.6785</text:p>
          </table:table-cell>
          <table:table-cell office:string-value="-19.9457" office:value-type="string">
            <text:p>-19.9457</text:p>
          </table:table-cell>
          <table:table-cell office:string-value="1334.8140" office:value-type="string">
            <text:p>1334.8140</text:p>
          </table:table-cell>
          <table:table-cell office:string-value="1.4503" office:value-type="string">
            <text:p>1.4503</text:p>
          </table:table-cell>
          <table:table-cell office:string-value="0.1868" office:value-type="string">
            <text:p>0.1868</text:p>
          </table:table-cell>
          <table:table-cell office:string-value="0.5836" office:value-type="string">
            <text:p>0.5836</text:p>
          </table:table-cell>
          <table:table-cell office:string-value="96.0409" office:value-type="string">
            <text:p>96.0409</text:p>
          </table:table-cell>
          <table:table-cell office:string-value="1.9814" office:value-type="string">
            <text:p>1.9814</text:p>
          </table:table-cell>
          <table:table-cell office:string-value="0.2072" office:value-type="string">
            <text:p>0.2072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8.5175" office:value-type="string">
            <text:p>1018.5175</text:p>
          </table:table-cell>
          <table:table-cell office:string-value="-21.0104" office:value-type="string">
            <text:p>-21.0104</text:p>
          </table:table-cell>
          <table:table-cell office:string-value="1332.8024" office:value-type="string">
            <text:p>1332.8024</text:p>
          </table:table-cell>
          <table:table-cell office:string-value="1.5158" office:value-type="string">
            <text:p>1.5158</text:p>
          </table:table-cell>
          <table:table-cell office:string-value="0.1974" office:value-type="string">
            <text:p>0.1974</text:p>
          </table:table-cell>
          <table:table-cell office:string-value="0.5840" office:value-type="string">
            <text:p>0.5840</text:p>
          </table:table-cell>
          <table:table-cell office:string-value="96.0154" office:value-type="string">
            <text:p>96.0154</text:p>
          </table:table-cell>
          <table:table-cell office:string-value="1.9307" office:value-type="string">
            <text:p>1.9307</text:p>
          </table:table-cell>
          <table:table-cell office:string-value="0.2060" office:value-type="string">
            <text:p>0.2060</text:p>
          </table:table-cell>
          <table:table-cell office:string-value="0.0605" office:value-type="string">
            <text:p>0.0605</text:p>
          </table:table-cell>
          <table:table-cell office:string-value="0.0344" office:value-type="string">
            <text:p>0.0344</text:p>
          </table:table-cell>
          <table:table-cell office:string-value="0.0167" office:value-type="string">
            <text:p>0.0167</text:p>
          </table:table-cell>
          <table:table-cell office:string-value="0.0050" office:value-type="string">
            <text:p>0.005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7.9026" office:value-type="string">
            <text:p>1017.9026</text:p>
          </table:table-cell>
          <table:table-cell office:string-value="-21.3324" office:value-type="string">
            <text:p>-21.3324</text:p>
          </table:table-cell>
          <table:table-cell office:string-value="1332.6185" office:value-type="string">
            <text:p>1332.6185</text:p>
          </table:table-cell>
          <table:table-cell office:string-value="1.4948" office:value-type="string">
            <text:p>1.4948</text:p>
          </table:table-cell>
          <table:table-cell office:string-value="0.2151" office:value-type="string">
            <text:p>0.2151</text:p>
          </table:table-cell>
          <table:table-cell office:string-value="0.5835" office:value-type="string">
            <text:p>0.5835</text:p>
          </table:table-cell>
          <table:table-cell office:string-value="96.0816" office:value-type="string">
            <text:p>96.0816</text:p>
          </table:table-cell>
          <table:table-cell office:string-value="1.8809" office:value-type="string">
            <text:p>1.8809</text:p>
          </table:table-cell>
          <table:table-cell office:string-value="0.1998" office:value-type="string">
            <text:p>0.1998</text:p>
          </table:table-cell>
          <table:table-cell office:string-value="0.0576" office:value-type="string">
            <text:p>0.0576</text:p>
          </table:table-cell>
          <table:table-cell office:string-value="0.0325" office:value-type="string">
            <text:p>0.0325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7.9389" office:value-type="string">
            <text:p>1017.9389</text:p>
          </table:table-cell>
          <table:table-cell office:string-value="-20.8623" office:value-type="string">
            <text:p>-20.8623</text:p>
          </table:table-cell>
          <table:table-cell office:string-value="1332.6180" office:value-type="string">
            <text:p>1332.6180</text:p>
          </table:table-cell>
          <table:table-cell office:string-value="1.4911" office:value-type="string">
            <text:p>1.4911</text:p>
          </table:table-cell>
          <table:table-cell office:string-value="0.2225" office:value-type="string">
            <text:p>0.2225</text:p>
          </table:table-cell>
          <table:table-cell office:string-value="0.5835" office:value-type="string">
            <text:p>0.5835</text:p>
          </table:table-cell>
          <table:table-cell office:string-value="96.0705" office:value-type="string">
            <text:p>96.0705</text:p>
          </table:table-cell>
          <table:table-cell office:string-value="1.8866" office:value-type="string">
            <text:p>1.8866</text:p>
          </table:table-cell>
          <table:table-cell office:string-value="0.2016" office:value-type="string">
            <text:p>0.2016</text:p>
          </table:table-cell>
          <table:table-cell office:string-value="0.0575" office:value-type="string">
            <text:p>0.0575</text:p>
          </table:table-cell>
          <table:table-cell office:string-value="0.0321" office:value-type="string">
            <text:p>0.032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58</meta:creation-date>
    <meta:editing-cycles>1</meta:editing-cycles>
    <dc:language>en</dc:language>
    <dc:creator>LOCAL SERVICE</dc:creator>
    <dc:date>2026-04-03T14:32:58</dc:date>
    <meta:editing-duration>PT0.208S</meta:editing-duration>
  </office:meta>
</office:document-meta>
</file>