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8.1744" office:value-type="string">
            <text:p>1038.1744</text:p>
          </table:table-cell>
          <table:table-cell office:string-value="0.0000" office:value-type="string">
            <text:p>0.0000</text:p>
          </table:table-cell>
          <table:table-cell office:string-value="1348.2155" office:value-type="string">
            <text:p>1348.2155</text:p>
          </table:table-cell>
          <table:table-cell office:string-value="0.8323" office:value-type="string">
            <text:p>0.8323</text:p>
          </table:table-cell>
          <table:table-cell office:string-value="0.9089" office:value-type="string">
            <text:p>0.9089</text:p>
          </table:table-cell>
          <table:table-cell office:string-value="0.5930" office:value-type="string">
            <text:p>0.5930</text:p>
          </table:table-cell>
          <table:table-cell office:string-value="93.1391" office:value-type="string">
            <text:p>93.1391</text:p>
          </table:table-cell>
          <table:table-cell office:string-value="4.8815" office:value-type="string">
            <text:p>4.8815</text:p>
          </table:table-cell>
          <table:table-cell office:string-value="0.2018" office:value-type="string">
            <text:p>0.2018</text:p>
          </table:table-cell>
          <table:table-cell office:string-value="0.0111" office:value-type="string">
            <text:p>0.0111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9.7054" office:value-type="string">
            <text:p>1039.7054</text:p>
          </table:table-cell>
          <table:table-cell office:string-value="0.0000" office:value-type="string">
            <text:p>0.0000</text:p>
          </table:table-cell>
          <table:table-cell office:string-value="1349.3146" office:value-type="string">
            <text:p>1349.3146</text:p>
          </table:table-cell>
          <table:table-cell office:string-value="0.8218" office:value-type="string">
            <text:p>0.8218</text:p>
          </table:table-cell>
          <table:table-cell office:string-value="0.9068" office:value-type="string">
            <text:p>0.9068</text:p>
          </table:table-cell>
          <table:table-cell office:string-value="0.5938" office:value-type="string">
            <text:p>0.5938</text:p>
          </table:table-cell>
          <table:table-cell office:string-value="92.9729" office:value-type="string">
            <text:p>92.9729</text:p>
          </table:table-cell>
          <table:table-cell office:string-value="5.0555" office:value-type="string">
            <text:p>5.0555</text:p>
          </table:table-cell>
          <table:table-cell office:string-value="0.2065" office:value-type="string">
            <text:p>0.2065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9.8075" office:value-type="string">
            <text:p>1039.8075</text:p>
          </table:table-cell>
          <table:table-cell office:string-value="0.0000" office:value-type="string">
            <text:p>0.0000</text:p>
          </table:table-cell>
          <table:table-cell office:string-value="1348.5693" office:value-type="string">
            <text:p>1348.5693</text:p>
          </table:table-cell>
          <table:table-cell office:string-value="0.8487" office:value-type="string">
            <text:p>0.8487</text:p>
          </table:table-cell>
          <table:table-cell office:string-value="0.9326" office:value-type="string">
            <text:p>0.9326</text:p>
          </table:table-cell>
          <table:table-cell office:string-value="0.5945" office:value-type="string">
            <text:p>0.5945</text:p>
          </table:table-cell>
          <table:table-cell office:string-value="92.8376" office:value-type="string">
            <text:p>92.8376</text:p>
          </table:table-cell>
          <table:table-cell office:string-value="5.1355" office:value-type="string">
            <text:p>5.1355</text:p>
          </table:table-cell>
          <table:table-cell office:string-value="0.2101" office:value-type="string">
            <text:p>0.2101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40.1756" office:value-type="string">
            <text:p>1040.1756</text:p>
          </table:table-cell>
          <table:table-cell office:string-value="0.0000" office:value-type="string">
            <text:p>0.0000</text:p>
          </table:table-cell>
          <table:table-cell office:string-value="1349.2375" office:value-type="string">
            <text:p>1349.2375</text:p>
          </table:table-cell>
          <table:table-cell office:string-value="0.8421" office:value-type="string">
            <text:p>0.8421</text:p>
          </table:table-cell>
          <table:table-cell office:string-value="0.9048" office:value-type="string">
            <text:p>0.9048</text:p>
          </table:table-cell>
          <table:table-cell office:string-value="0.5944" office:value-type="string">
            <text:p>0.5944</text:p>
          </table:table-cell>
          <table:table-cell office:string-value="92.8687" office:value-type="string">
            <text:p>92.8687</text:p>
          </table:table-cell>
          <table:table-cell office:string-value="5.1407" office:value-type="string">
            <text:p>5.1407</text:p>
          </table:table-cell>
          <table:table-cell office:string-value="0.2078" office:value-type="string">
            <text:p>0.2078</text:p>
          </table:table-cell>
          <table:table-cell office:string-value="0.0113" office:value-type="string">
            <text:p>0.0113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43.4755" office:value-type="string">
            <text:p>1043.4755</text:p>
          </table:table-cell>
          <table:table-cell office:string-value="0.0000" office:value-type="string">
            <text:p>0.0000</text:p>
          </table:table-cell>
          <table:table-cell office:string-value="1351.3758" office:value-type="string">
            <text:p>1351.3758</text:p>
          </table:table-cell>
          <table:table-cell office:string-value="0.8032" office:value-type="string">
            <text:p>0.8032</text:p>
          </table:table-cell>
          <table:table-cell office:string-value="0.9440" office:value-type="string">
            <text:p>0.9440</text:p>
          </table:table-cell>
          <table:table-cell office:string-value="0.5963" office:value-type="string">
            <text:p>0.5963</text:p>
          </table:table-cell>
          <table:table-cell office:string-value="92.4313" office:value-type="string">
            <text:p>92.4313</text:p>
          </table:table-cell>
          <table:table-cell office:string-value="5.5792" office:value-type="string">
            <text:p>5.5792</text:p>
          </table:table-cell>
          <table:table-cell office:string-value="0.2104" office:value-type="string">
            <text:p>0.2104</text:p>
          </table:table-cell>
          <table:table-cell office:string-value="0.0097" office:value-type="string">
            <text:p>0.0097</text:p>
          </table:table-cell>
          <table:table-cell office:string-value="0.0118" office:value-type="string">
            <text:p>0.0118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45.5219" office:value-type="string">
            <text:p>1045.5219</text:p>
          </table:table-cell>
          <table:table-cell office:string-value="0.0000" office:value-type="string">
            <text:p>0.0000</text:p>
          </table:table-cell>
          <table:table-cell office:string-value="1352.0882" office:value-type="string">
            <text:p>1352.0882</text:p>
          </table:table-cell>
          <table:table-cell office:string-value="0.8186" office:value-type="string">
            <text:p>0.8186</text:p>
          </table:table-cell>
          <table:table-cell office:string-value="0.9591" office:value-type="string">
            <text:p>0.9591</text:p>
          </table:table-cell>
          <table:table-cell office:string-value="0.5980" office:value-type="string">
            <text:p>0.5980</text:p>
          </table:table-cell>
          <table:table-cell office:string-value="92.0843" office:value-type="string">
            <text:p>92.0843</text:p>
          </table:table-cell>
          <table:table-cell office:string-value="5.8968" office:value-type="string">
            <text:p>5.8968</text:p>
          </table:table-cell>
          <table:table-cell office:string-value="0.2148" office:value-type="string">
            <text:p>0.2148</text:p>
          </table:table-cell>
          <table:table-cell office:string-value="0.0081" office:value-type="string">
            <text:p>0.0081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43.1261" office:value-type="string">
            <text:p>1043.1261</text:p>
          </table:table-cell>
          <table:table-cell office:string-value="0.0000" office:value-type="string">
            <text:p>0.0000</text:p>
          </table:table-cell>
          <table:table-cell office:string-value="1351.3323" office:value-type="string">
            <text:p>1351.3323</text:p>
          </table:table-cell>
          <table:table-cell office:string-value="0.7916" office:value-type="string">
            <text:p>0.7916</text:p>
          </table:table-cell>
          <table:table-cell office:string-value="0.9487" office:value-type="string">
            <text:p>0.9487</text:p>
          </table:table-cell>
          <table:table-cell office:string-value="0.5959" office:value-type="string">
            <text:p>0.5959</text:p>
          </table:table-cell>
          <table:table-cell office:string-value="92.5069" office:value-type="string">
            <text:p>92.5069</text:p>
          </table:table-cell>
          <table:table-cell office:string-value="5.5011" office:value-type="string">
            <text:p>5.5011</text:p>
          </table:table-cell>
          <table:table-cell office:string-value="0.2175" office:value-type="string">
            <text:p>0.2175</text:p>
          </table:table-cell>
          <table:table-cell office:string-value="0.0097" office:value-type="string">
            <text:p>0.0097</text:p>
          </table:table-cell>
          <table:table-cell office:string-value="0.0126" office:value-type="string">
            <text:p>0.0126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9.8720" office:value-type="string">
            <text:p>1039.8720</text:p>
          </table:table-cell>
          <table:table-cell office:string-value="0.0000" office:value-type="string">
            <text:p>0.0000</text:p>
          </table:table-cell>
          <table:table-cell office:string-value="1349.3661" office:value-type="string">
            <text:p>1349.3661</text:p>
          </table:table-cell>
          <table:table-cell office:string-value="0.7953" office:value-type="string">
            <text:p>0.7953</text:p>
          </table:table-cell>
          <table:table-cell office:string-value="0.9510" office:value-type="string">
            <text:p>0.9510</text:p>
          </table:table-cell>
          <table:table-cell office:string-value="0.5939" office:value-type="string">
            <text:p>0.5939</text:p>
          </table:table-cell>
          <table:table-cell office:string-value="92.9189" office:value-type="string">
            <text:p>92.9189</text:p>
          </table:table-cell>
          <table:table-cell office:string-value="5.0859" office:value-type="string">
            <text:p>5.0859</text:p>
          </table:table-cell>
          <table:table-cell office:string-value="0.2118" office:value-type="string">
            <text:p>0.2118</text:p>
          </table:table-cell>
          <table:table-cell office:string-value="0.0107" office:value-type="string">
            <text:p>0.0107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9.6202" office:value-type="string">
            <text:p>1039.6202</text:p>
          </table:table-cell>
          <table:table-cell office:string-value="0.0000" office:value-type="string">
            <text:p>0.0000</text:p>
          </table:table-cell>
          <table:table-cell office:string-value="1349.0842" office:value-type="string">
            <text:p>1349.0842</text:p>
          </table:table-cell>
          <table:table-cell office:string-value="0.8120" office:value-type="string">
            <text:p>0.8120</text:p>
          </table:table-cell>
          <table:table-cell office:string-value="0.9368" office:value-type="string">
            <text:p>0.9368</text:p>
          </table:table-cell>
          <table:table-cell office:string-value="0.5939" office:value-type="string">
            <text:p>0.5939</text:p>
          </table:table-cell>
          <table:table-cell office:string-value="92.9519" office:value-type="string">
            <text:p>92.9519</text:p>
          </table:table-cell>
          <table:table-cell office:string-value="5.0446" office:value-type="string">
            <text:p>5.0446</text:p>
          </table:table-cell>
          <table:table-cell office:string-value="0.2164" office:value-type="string">
            <text:p>0.2164</text:p>
          </table:table-cell>
          <table:table-cell office:string-value="0.0113" office:value-type="string">
            <text:p>0.0113</text:p>
          </table:table-cell>
          <table:table-cell office:string-value="0.0138" office:value-type="string">
            <text:p>0.0138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0.0799" office:value-type="string">
            <text:p>1040.0799</text:p>
          </table:table-cell>
          <table:table-cell office:string-value="0.0000" office:value-type="string">
            <text:p>0.0000</text:p>
          </table:table-cell>
          <table:table-cell office:string-value="1349.0285" office:value-type="string">
            <text:p>1349.0285</text:p>
          </table:table-cell>
          <table:table-cell office:string-value="0.8315" office:value-type="string">
            <text:p>0.8315</text:p>
          </table:table-cell>
          <table:table-cell office:string-value="0.9336" office:value-type="string">
            <text:p>0.9336</text:p>
          </table:table-cell>
          <table:table-cell office:string-value="0.5945" office:value-type="string">
            <text:p>0.5945</text:p>
          </table:table-cell>
          <table:table-cell office:string-value="92.8639" office:value-type="string">
            <text:p>92.8639</text:p>
          </table:table-cell>
          <table:table-cell office:string-value="5.1063" office:value-type="string">
            <text:p>5.1063</text:p>
          </table:table-cell>
          <table:table-cell office:string-value="0.2259" office:value-type="string">
            <text:p>0.2259</text:p>
          </table:table-cell>
          <table:table-cell office:string-value="0.0119" office:value-type="string">
            <text:p>0.0119</text:p>
          </table:table-cell>
          <table:table-cell office:string-value="0.0144" office:value-type="string">
            <text:p>0.0144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9.2722" office:value-type="string">
            <text:p>1039.2722</text:p>
          </table:table-cell>
          <table:table-cell office:string-value="0.0000" office:value-type="string">
            <text:p>0.0000</text:p>
          </table:table-cell>
          <table:table-cell office:string-value="1348.6274" office:value-type="string">
            <text:p>1348.6274</text:p>
          </table:table-cell>
          <table:table-cell office:string-value="0.8415" office:value-type="string">
            <text:p>0.8415</text:p>
          </table:table-cell>
          <table:table-cell office:string-value="0.9129" office:value-type="string">
            <text:p>0.9129</text:p>
          </table:table-cell>
          <table:table-cell office:string-value="0.5939" office:value-type="string">
            <text:p>0.5939</text:p>
          </table:table-cell>
          <table:table-cell office:string-value="92.9969" office:value-type="string">
            <text:p>92.9969</text:p>
          </table:table-cell>
          <table:table-cell office:string-value="4.9797" office:value-type="string">
            <text:p>4.9797</text:p>
          </table:table-cell>
          <table:table-cell office:string-value="0.2302" office:value-type="string">
            <text:p>0.2302</text:p>
          </table:table-cell>
          <table:table-cell office:string-value="0.0122" office:value-type="string">
            <text:p>0.0122</text:p>
          </table:table-cell>
          <table:table-cell office:string-value="0.0147" office:value-type="string">
            <text:p>0.0147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41.0138" office:value-type="string">
            <text:p>1041.0138</text:p>
          </table:table-cell>
          <table:table-cell office:string-value="0.0000" office:value-type="string">
            <text:p>0.0000</text:p>
          </table:table-cell>
          <table:table-cell office:string-value="1349.3836" office:value-type="string">
            <text:p>1349.3836</text:p>
          </table:table-cell>
          <table:table-cell office:string-value="0.8506" office:value-type="string">
            <text:p>0.8506</text:p>
          </table:table-cell>
          <table:table-cell office:string-value="0.9195" office:value-type="string">
            <text:p>0.9195</text:p>
          </table:table-cell>
          <table:table-cell office:string-value="0.5952" office:value-type="string">
            <text:p>0.5952</text:p>
          </table:table-cell>
          <table:table-cell office:string-value="92.7528" office:value-type="string">
            <text:p>92.7528</text:p>
          </table:table-cell>
          <table:table-cell office:string-value="5.1921" office:value-type="string">
            <text:p>5.1921</text:p>
          </table:table-cell>
          <table:table-cell office:string-value="0.2430" office:value-type="string">
            <text:p>0.2430</text:p>
          </table:table-cell>
          <table:table-cell office:string-value="0.0132" office:value-type="string">
            <text:p>0.0132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41.3202" office:value-type="string">
            <text:p>1041.3202</text:p>
          </table:table-cell>
          <table:table-cell office:string-value="0.0000" office:value-type="string">
            <text:p>0.0000</text:p>
          </table:table-cell>
          <table:table-cell office:string-value="1349.2211" office:value-type="string">
            <text:p>1349.2211</text:p>
          </table:table-cell>
          <table:table-cell office:string-value="0.8759" office:value-type="string">
            <text:p>0.8759</text:p>
          </table:table-cell>
          <table:table-cell office:string-value="0.9094" office:value-type="string">
            <text:p>0.9094</text:p>
          </table:table-cell>
          <table:table-cell office:string-value="0.5957" office:value-type="string">
            <text:p>0.5957</text:p>
          </table:table-cell>
          <table:table-cell office:string-value="92.6657" office:value-type="string">
            <text:p>92.6657</text:p>
          </table:table-cell>
          <table:table-cell office:string-value="5.2776" office:value-type="string">
            <text:p>5.2776</text:p>
          </table:table-cell>
          <table:table-cell office:string-value="0.2300" office:value-type="string">
            <text:p>0.2300</text:p>
          </table:table-cell>
          <table:table-cell office:string-value="0.0125" office:value-type="string">
            <text:p>0.0125</text:p>
          </table:table-cell>
          <table:table-cell office:string-value="0.0153" office:value-type="string">
            <text:p>0.0153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44.0144" office:value-type="string">
            <text:p>1044.0144</text:p>
          </table:table-cell>
          <table:table-cell office:string-value="0.0000" office:value-type="string">
            <text:p>0.0000</text:p>
          </table:table-cell>
          <table:table-cell office:string-value="1351.8308" office:value-type="string">
            <text:p>1351.8308</text:p>
          </table:table-cell>
          <table:table-cell office:string-value="0.8340" office:value-type="string">
            <text:p>0.8340</text:p>
          </table:table-cell>
          <table:table-cell office:string-value="0.8847" office:value-type="string">
            <text:p>0.8847</text:p>
          </table:table-cell>
          <table:table-cell office:string-value="0.5965" office:value-type="string">
            <text:p>0.5965</text:p>
          </table:table-cell>
          <table:table-cell office:string-value="92.4437" office:value-type="string">
            <text:p>92.4437</text:p>
          </table:table-cell>
          <table:table-cell office:string-value="5.5783" office:value-type="string">
            <text:p>5.5783</text:p>
          </table:table-cell>
          <table:table-cell office:string-value="0.2258" office:value-type="string">
            <text:p>0.2258</text:p>
          </table:table-cell>
          <table:table-cell office:string-value="0.0103" office:value-type="string">
            <text:p>0.0103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43.7992" office:value-type="string">
            <text:p>1043.7992</text:p>
          </table:table-cell>
          <table:table-cell office:string-value="0.0000" office:value-type="string">
            <text:p>0.0000</text:p>
          </table:table-cell>
          <table:table-cell office:string-value="1351.2210" office:value-type="string">
            <text:p>1351.2210</text:p>
          </table:table-cell>
          <table:table-cell office:string-value="0.8322" office:value-type="string">
            <text:p>0.8322</text:p>
          </table:table-cell>
          <table:table-cell office:string-value="0.9281" office:value-type="string">
            <text:p>0.9281</text:p>
          </table:table-cell>
          <table:table-cell office:string-value="0.5968" office:value-type="string">
            <text:p>0.5968</text:p>
          </table:table-cell>
          <table:table-cell office:string-value="92.3484" office:value-type="string">
            <text:p>92.3484</text:p>
          </table:table-cell>
          <table:table-cell office:string-value="5.6513" office:value-type="string">
            <text:p>5.6513</text:p>
          </table:table-cell>
          <table:table-cell office:string-value="0.2132" office:value-type="string">
            <text:p>0.2132</text:p>
          </table:table-cell>
          <table:table-cell office:string-value="0.0083" office:value-type="string">
            <text:p>0.0083</text:p>
          </table:table-cell>
          <table:table-cell office:string-value="0.0100" office:value-type="string">
            <text:p>0.0100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42.6566" office:value-type="string">
            <text:p>1042.6566</text:p>
          </table:table-cell>
          <table:table-cell office:string-value="0.0000" office:value-type="string">
            <text:p>0.0000</text:p>
          </table:table-cell>
          <table:table-cell office:string-value="1350.7309" office:value-type="string">
            <text:p>1350.7309</text:p>
          </table:table-cell>
          <table:table-cell office:string-value="0.8239" office:value-type="string">
            <text:p>0.8239</text:p>
          </table:table-cell>
          <table:table-cell office:string-value="0.9268" office:value-type="string">
            <text:p>0.9268</text:p>
          </table:table-cell>
          <table:table-cell office:string-value="0.5959" office:value-type="string">
            <text:p>0.5959</text:p>
          </table:table-cell>
          <table:table-cell office:string-value="92.5168" office:value-type="string">
            <text:p>92.5168</text:p>
          </table:table-cell>
          <table:table-cell office:string-value="5.4948" office:value-type="string">
            <text:p>5.4948</text:p>
          </table:table-cell>
          <table:table-cell office:string-value="0.2112" office:value-type="string">
            <text:p>0.2112</text:p>
          </table:table-cell>
          <table:table-cell office:string-value="0.0083" office:value-type="string">
            <text:p>0.0083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41.6031" office:value-type="string">
            <text:p>1041.6031</text:p>
          </table:table-cell>
          <table:table-cell office:string-value="0.0000" office:value-type="string">
            <text:p>0.0000</text:p>
          </table:table-cell>
          <table:table-cell office:string-value="1350.3062" office:value-type="string">
            <text:p>1350.3062</text:p>
          </table:table-cell>
          <table:table-cell office:string-value="0.8282" office:value-type="string">
            <text:p>0.8282</text:p>
          </table:table-cell>
          <table:table-cell office:string-value="0.9053" office:value-type="string">
            <text:p>0.9053</text:p>
          </table:table-cell>
          <table:table-cell office:string-value="0.5951" office:value-type="string">
            <text:p>0.5951</text:p>
          </table:table-cell>
          <table:table-cell office:string-value="92.6847" office:value-type="string">
            <text:p>92.6847</text:p>
          </table:table-cell>
          <table:table-cell office:string-value="5.3542" office:value-type="string">
            <text:p>5.3542</text:p>
          </table:table-cell>
          <table:table-cell office:string-value="0.2008" office:value-type="string">
            <text:p>0.2008</text:p>
          </table:table-cell>
          <table:table-cell office:string-value="0.0084" office:value-type="string">
            <text:p>0.0084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40.3223" office:value-type="string">
            <text:p>1040.3223</text:p>
          </table:table-cell>
          <table:table-cell office:string-value="0.0000" office:value-type="string">
            <text:p>0.0000</text:p>
          </table:table-cell>
          <table:table-cell office:string-value="1349.3176" office:value-type="string">
            <text:p>1349.3176</text:p>
          </table:table-cell>
          <table:table-cell office:string-value="0.8271" office:value-type="string">
            <text:p>0.8271</text:p>
          </table:table-cell>
          <table:table-cell office:string-value="0.9279" office:value-type="string">
            <text:p>0.9279</text:p>
          </table:table-cell>
          <table:table-cell office:string-value="0.5945" office:value-type="string">
            <text:p>0.5945</text:p>
          </table:table-cell>
          <table:table-cell office:string-value="92.8233" office:value-type="string">
            <text:p>92.8233</text:p>
          </table:table-cell>
          <table:table-cell office:string-value="5.1779" office:value-type="string">
            <text:p>5.1779</text:p>
          </table:table-cell>
          <table:table-cell office:string-value="0.2133" office:value-type="string">
            <text:p>0.2133</text:p>
          </table:table-cell>
          <table:table-cell office:string-value="0.0093" office:value-type="string">
            <text:p>0.0093</text:p>
          </table:table-cell>
          <table:table-cell office:string-value="0.0112" office:value-type="string">
            <text:p>0.0112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3.7363" office:value-type="string">
            <text:p>1043.7363</text:p>
          </table:table-cell>
          <table:table-cell office:string-value="0.0000" office:value-type="string">
            <text:p>0.0000</text:p>
          </table:table-cell>
          <table:table-cell office:string-value="1351.2805" office:value-type="string">
            <text:p>1351.2805</text:p>
          </table:table-cell>
          <table:table-cell office:string-value="0.7941" office:value-type="string">
            <text:p>0.7941</text:p>
          </table:table-cell>
          <table:table-cell office:string-value="0.9783" office:value-type="string">
            <text:p>0.9783</text:p>
          </table:table-cell>
          <table:table-cell office:string-value="0.5966" office:value-type="string">
            <text:p>0.5966</text:p>
          </table:table-cell>
          <table:table-cell office:string-value="92.3449" office:value-type="string">
            <text:p>92.3449</text:p>
          </table:table-cell>
          <table:table-cell office:string-value="5.6309" office:value-type="string">
            <text:p>5.6309</text:p>
          </table:table-cell>
          <table:table-cell office:string-value="0.2229" office:value-type="string">
            <text:p>0.2229</text:p>
          </table:table-cell>
          <table:table-cell office:string-value="0.0082" office:value-type="string">
            <text:p>0.0082</text:p>
          </table:table-cell>
          <table:table-cell office:string-value="0.0108" office:value-type="string">
            <text:p>0.010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7.5484" office:value-type="string">
            <text:p>1047.5484</text:p>
          </table:table-cell>
          <table:table-cell office:string-value="0.0000" office:value-type="string">
            <text:p>0.0000</text:p>
          </table:table-cell>
          <table:table-cell office:string-value="1352.8898" office:value-type="string">
            <text:p>1352.8898</text:p>
          </table:table-cell>
          <table:table-cell office:string-value="0.8265" office:value-type="string">
            <text:p>0.8265</text:p>
          </table:table-cell>
          <table:table-cell office:string-value="0.9763" office:value-type="string">
            <text:p>0.9763</text:p>
          </table:table-cell>
          <table:table-cell office:string-value="0.5996" office:value-type="string">
            <text:p>0.5996</text:p>
          </table:table-cell>
          <table:table-cell office:string-value="91.9073" office:value-type="string">
            <text:p>91.9073</text:p>
          </table:table-cell>
          <table:table-cell office:string-value="5.9123" office:value-type="string">
            <text:p>5.9123</text:p>
          </table:table-cell>
          <table:table-cell office:string-value="0.3409" office:value-type="string">
            <text:p>0.3409</text:p>
          </table:table-cell>
          <table:table-cell office:string-value="0.0122" office:value-type="string">
            <text:p>0.0122</text:p>
          </table:table-cell>
          <table:table-cell office:string-value="0.0157" office:value-type="string">
            <text:p>0.015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5599" office:value-type="string">
            <text:p>1040.5599</text:p>
          </table:table-cell>
          <table:table-cell office:string-value="0.0000" office:value-type="string">
            <text:p>0.0000</text:p>
          </table:table-cell>
          <table:table-cell office:string-value="1349.2605" office:value-type="string">
            <text:p>1349.2605</text:p>
          </table:table-cell>
          <table:table-cell office:string-value="0.8418" office:value-type="string">
            <text:p>0.8418</text:p>
          </table:table-cell>
          <table:table-cell office:string-value="0.9216" office:value-type="string">
            <text:p>0.9216</text:p>
          </table:table-cell>
          <table:table-cell office:string-value="0.5948" office:value-type="string">
            <text:p>0.5948</text:p>
          </table:table-cell>
          <table:table-cell office:string-value="92.7867" office:value-type="string">
            <text:p>92.7867</text:p>
          </table:table-cell>
          <table:table-cell office:string-value="5.1978" office:value-type="string">
            <text:p>5.1978</text:p>
          </table:table-cell>
          <table:table-cell office:string-value="0.2177" office:value-type="string">
            <text:p>0.2177</text:p>
          </table:table-cell>
          <table:table-cell office:string-value="0.0105" office:value-type="string">
            <text:p>0.0105</text:p>
          </table:table-cell>
          <table:table-cell office:string-value="0.0128" office:value-type="string">
            <text:p>0.0128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8565" office:value-type="string">
            <text:p>1040.8565</text:p>
          </table:table-cell>
          <table:table-cell office:string-value="0.0000" office:value-type="string">
            <text:p>0.0000</text:p>
          </table:table-cell>
          <table:table-cell office:string-value="1349.5993" office:value-type="string">
            <text:p>1349.5993</text:p>
          </table:table-cell>
          <table:table-cell office:string-value="0.8401" office:value-type="string">
            <text:p>0.8401</text:p>
          </table:table-cell>
          <table:table-cell office:string-value="0.9102" office:value-type="string">
            <text:p>0.9102</text:p>
          </table:table-cell>
          <table:table-cell office:string-value="0.5948" office:value-type="string">
            <text:p>0.5948</text:p>
          </table:table-cell>
          <table:table-cell office:string-value="92.7760" office:value-type="string">
            <text:p>92.7760</text:p>
          </table:table-cell>
          <table:table-cell office:string-value="5.2240" office:value-type="string">
            <text:p>5.2240</text:p>
          </table:table-cell>
          <table:table-cell office:string-value="0.2151" office:value-type="string">
            <text:p>0.2151</text:p>
          </table:table-cell>
          <table:table-cell office:string-value="0.0108" office:value-type="string">
            <text:p>0.0108</text:p>
          </table:table-cell>
          <table:table-cell office:string-value="0.0127" office:value-type="string">
            <text:p>0.0127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4.2086" office:value-type="string">
            <text:p>1044.2086</text:p>
          </table:table-cell>
          <table:table-cell office:string-value="0.0000" office:value-type="string">
            <text:p>0.0000</text:p>
          </table:table-cell>
          <table:table-cell office:string-value="1351.8128" office:value-type="string">
            <text:p>1351.8128</text:p>
          </table:table-cell>
          <table:table-cell office:string-value="0.8092" office:value-type="string">
            <text:p>0.8092</text:p>
          </table:table-cell>
          <table:table-cell office:string-value="0.9335" office:value-type="string">
            <text:p>0.9335</text:p>
          </table:table-cell>
          <table:table-cell office:string-value="0.5967" office:value-type="string">
            <text:p>0.5967</text:p>
          </table:table-cell>
          <table:table-cell office:string-value="92.3512" office:value-type="string">
            <text:p>92.3512</text:p>
          </table:table-cell>
          <table:table-cell office:string-value="5.6565" office:value-type="string">
            <text:p>5.6565</text:p>
          </table:table-cell>
          <table:table-cell office:string-value="0.2190" office:value-type="string">
            <text:p>0.2190</text:p>
          </table:table-cell>
          <table:table-cell office:string-value="0.0095" office:value-type="string">
            <text:p>0.0095</text:p>
          </table:table-cell>
          <table:table-cell office:string-value="0.0114" office:value-type="string">
            <text:p>0.0114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1.4813" office:value-type="string">
            <text:p>1041.4813</text:p>
          </table:table-cell>
          <table:table-cell office:string-value="0.0000" office:value-type="string">
            <text:p>0.0000</text:p>
          </table:table-cell>
          <table:table-cell office:string-value="1350.6142" office:value-type="string">
            <text:p>1350.6142</text:p>
          </table:table-cell>
          <table:table-cell office:string-value="0.8290" office:value-type="string">
            <text:p>0.8290</text:p>
          </table:table-cell>
          <table:table-cell office:string-value="0.8727" office:value-type="string">
            <text:p>0.8727</text:p>
          </table:table-cell>
          <table:table-cell office:string-value="0.5947" office:value-type="string">
            <text:p>0.5947</text:p>
          </table:table-cell>
          <table:table-cell office:string-value="92.8119" office:value-type="string">
            <text:p>92.8119</text:p>
          </table:table-cell>
          <table:table-cell office:string-value="5.2363" office:value-type="string">
            <text:p>5.2363</text:p>
          </table:table-cell>
          <table:table-cell office:string-value="0.2133" office:value-type="string">
            <text:p>0.2133</text:p>
          </table:table-cell>
          <table:table-cell office:string-value="0.0115" office:value-type="string">
            <text:p>0.0115</text:p>
          </table:table-cell>
          <table:table-cell office:string-value="0.0130" office:value-type="string">
            <text:p>0.0130</text:p>
          </table:table-cell>
          <table:table-cell office:string-value="0.0035" office:value-type="string">
            <text:p>0.0035</text:p>
          </table:table-cell>
          <table:table-cell office:string-value="0.0024" office:value-type="string">
            <text:p>0.002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38.9983" office:value-type="string">
            <text:p>1038.9983</text:p>
          </table:table-cell>
          <table:table-cell office:string-value="0.0000" office:value-type="string">
            <text:p>0.0000</text:p>
          </table:table-cell>
          <table:table-cell office:string-value="1348.5353" office:value-type="string">
            <text:p>1348.5353</text:p>
          </table:table-cell>
          <table:table-cell office:string-value="0.8640" office:value-type="string">
            <text:p>0.8640</text:p>
          </table:table-cell>
          <table:table-cell office:string-value="0.8736" office:value-type="string">
            <text:p>0.8736</text:p>
          </table:table-cell>
          <table:table-cell office:string-value="0.5937" office:value-type="string">
            <text:p>0.5937</text:p>
          </table:table-cell>
          <table:table-cell office:string-value="93.0705" office:value-type="string">
            <text:p>93.0705</text:p>
          </table:table-cell>
          <table:table-cell office:string-value="4.9304" office:value-type="string">
            <text:p>4.9304</text:p>
          </table:table-cell>
          <table:table-cell office:string-value="0.2202" office:value-type="string">
            <text:p>0.2202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238" office:value-type="string">
            <text:p>1041.0238</text:p>
          </table:table-cell>
          <table:table-cell office:string-value="0.0000" office:value-type="string">
            <text:p>0.0000</text:p>
          </table:table-cell>
          <table:table-cell office:string-value="1350.2212" office:value-type="string">
            <text:p>1350.2212</text:p>
          </table:table-cell>
          <table:table-cell office:string-value="0.8046" office:value-type="string">
            <text:p>0.8046</text:p>
          </table:table-cell>
          <table:table-cell office:string-value="0.9207" office:value-type="string">
            <text:p>0.9207</text:p>
          </table:table-cell>
          <table:table-cell office:string-value="0.5945" office:value-type="string">
            <text:p>0.5945</text:p>
          </table:table-cell>
          <table:table-cell office:string-value="92.8541" office:value-type="string">
            <text:p>92.8541</text:p>
          </table:table-cell>
          <table:table-cell office:string-value="5.1427" office:value-type="string">
            <text:p>5.1427</text:p>
          </table:table-cell>
          <table:table-cell office:string-value="0.2356" office:value-type="string">
            <text:p>0.2356</text:p>
          </table:table-cell>
          <table:table-cell office:string-value="0.0123" office:value-type="string">
            <text:p>0.0123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7806" office:value-type="string">
            <text:p>1041.7806</text:p>
          </table:table-cell>
          <table:table-cell office:string-value="0.0000" office:value-type="string">
            <text:p>0.0000</text:p>
          </table:table-cell>
          <table:table-cell office:string-value="1350.4590" office:value-type="string">
            <text:p>1350.4590</text:p>
          </table:table-cell>
          <table:table-cell office:string-value="0.8064" office:value-type="string">
            <text:p>0.8064</text:p>
          </table:table-cell>
          <table:table-cell office:string-value="0.9344" office:value-type="string">
            <text:p>0.9344</text:p>
          </table:table-cell>
          <table:table-cell office:string-value="0.5951" office:value-type="string">
            <text:p>0.5951</text:p>
          </table:table-cell>
          <table:table-cell office:string-value="92.7188" office:value-type="string">
            <text:p>92.7188</text:p>
          </table:table-cell>
          <table:table-cell office:string-value="5.2606" office:value-type="string">
            <text:p>5.2606</text:p>
          </table:table-cell>
          <table:table-cell office:string-value="0.2392" office:value-type="string">
            <text:p>0.2392</text:p>
          </table:table-cell>
          <table:table-cell office:string-value="0.0119" office:value-type="string">
            <text:p>0.0119</text:p>
          </table:table-cell>
          <table:table-cell office:string-value="0.0143" office:value-type="string">
            <text:p>0.0143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39.0516" office:value-type="string">
            <text:p>1039.0516</text:p>
          </table:table-cell>
          <table:table-cell office:string-value="0.0000" office:value-type="string">
            <text:p>0.0000</text:p>
          </table:table-cell>
          <table:table-cell office:string-value="1348.4347" office:value-type="string">
            <text:p>1348.4347</text:p>
          </table:table-cell>
          <table:table-cell office:string-value="0.8555" office:value-type="string">
            <text:p>0.8555</text:p>
          </table:table-cell>
          <table:table-cell office:string-value="0.8973" office:value-type="string">
            <text:p>0.8973</text:p>
          </table:table-cell>
          <table:table-cell office:string-value="0.5938" office:value-type="string">
            <text:p>0.5938</text:p>
          </table:table-cell>
          <table:table-cell office:string-value="93.0511" office:value-type="string">
            <text:p>93.0511</text:p>
          </table:table-cell>
          <table:table-cell office:string-value="4.9149" office:value-type="string">
            <text:p>4.9149</text:p>
          </table:table-cell>
          <table:table-cell office:string-value="0.2371" office:value-type="string">
            <text:p>0.2371</text:p>
          </table:table-cell>
          <table:table-cell office:string-value="0.0136" office:value-type="string">
            <text:p>0.0136</text:p>
          </table:table-cell>
          <table:table-cell office:string-value="0.0159" office:value-type="string">
            <text:p>0.0159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7.9941" office:value-type="string">
            <text:p>1037.9941</text:p>
          </table:table-cell>
          <table:table-cell office:string-value="0.0000" office:value-type="string">
            <text:p>0.0000</text:p>
          </table:table-cell>
          <table:table-cell office:string-value="1348.1525" office:value-type="string">
            <text:p>1348.1525</text:p>
          </table:table-cell>
          <table:table-cell office:string-value="0.8462" office:value-type="string">
            <text:p>0.8462</text:p>
          </table:table-cell>
          <table:table-cell office:string-value="0.8843" office:value-type="string">
            <text:p>0.8843</text:p>
          </table:table-cell>
          <table:table-cell office:string-value="0.5929" office:value-type="string">
            <text:p>0.5929</text:p>
          </table:table-cell>
          <table:table-cell office:string-value="93.2381" office:value-type="string">
            <text:p>93.2381</text:p>
          </table:table-cell>
          <table:table-cell office:string-value="4.7551" office:value-type="string">
            <text:p>4.7551</text:p>
          </table:table-cell>
          <table:table-cell office:string-value="0.2309" office:value-type="string">
            <text:p>0.2309</text:p>
          </table:table-cell>
          <table:table-cell office:string-value="0.0139" office:value-type="string">
            <text:p>0.0139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39.7899" office:value-type="string">
            <text:p>1039.7899</text:p>
          </table:table-cell>
          <table:table-cell office:string-value="0.0000" office:value-type="string">
            <text:p>0.0000</text:p>
          </table:table-cell>
          <table:table-cell office:string-value="1349.1584" office:value-type="string">
            <text:p>1349.1584</text:p>
          </table:table-cell>
          <table:table-cell office:string-value="0.8290" office:value-type="string">
            <text:p>0.8290</text:p>
          </table:table-cell>
          <table:table-cell office:string-value="0.9129" office:value-type="string">
            <text:p>0.9129</text:p>
          </table:table-cell>
          <table:table-cell office:string-value="0.5940" office:value-type="string">
            <text:p>0.5940</text:p>
          </table:table-cell>
          <table:table-cell office:string-value="92.9691" office:value-type="string">
            <text:p>92.9691</text:p>
          </table:table-cell>
          <table:table-cell office:string-value="5.0170" office:value-type="string">
            <text:p>5.0170</text:p>
          </table:table-cell>
          <table:table-cell office:string-value="0.2299" office:value-type="string">
            <text:p>0.2299</text:p>
          </table:table-cell>
          <table:table-cell office:string-value="0.0127" office:value-type="string">
            <text:p>0.0127</text:p>
          </table:table-cell>
          <table:table-cell office:string-value="0.0151" office:value-type="string">
            <text:p>0.0151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35.7455" office:value-type="string">
            <text:p>1035.7455</text:p>
          </table:table-cell>
          <table:table-cell office:string-value="0.0000" office:value-type="string">
            <text:p>0.0000</text:p>
          </table:table-cell>
          <table:table-cell office:string-value="1346.5622" office:value-type="string">
            <text:p>1346.5622</text:p>
          </table:table-cell>
          <table:table-cell office:string-value="0.8677" office:value-type="string">
            <text:p>0.8677</text:p>
          </table:table-cell>
          <table:table-cell office:string-value="0.8758" office:value-type="string">
            <text:p>0.8758</text:p>
          </table:table-cell>
          <table:table-cell office:string-value="0.5917" office:value-type="string">
            <text:p>0.5917</text:p>
          </table:table-cell>
          <table:table-cell office:string-value="93.4945" office:value-type="string">
            <text:p>93.4945</text:p>
          </table:table-cell>
          <table:table-cell office:string-value="4.4903" office:value-type="string">
            <text:p>4.4903</text:p>
          </table:table-cell>
          <table:table-cell office:string-value="0.2264" office:value-type="string">
            <text:p>0.2264</text:p>
          </table:table-cell>
          <table:table-cell office:string-value="0.0144" office:value-type="string">
            <text:p>0.0144</text:p>
          </table:table-cell>
          <table:table-cell office:string-value="0.0164" office:value-type="string">
            <text:p>0.0164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34.1091" office:value-type="string">
            <text:p>1034.1091</text:p>
          </table:table-cell>
          <table:table-cell office:string-value="0.0000" office:value-type="string">
            <text:p>0.0000</text:p>
          </table:table-cell>
          <table:table-cell office:string-value="1345.3245" office:value-type="string">
            <text:p>1345.3245</text:p>
          </table:table-cell>
          <table:table-cell office:string-value="0.9051" office:value-type="string">
            <text:p>0.9051</text:p>
          </table:table-cell>
          <table:table-cell office:string-value="0.8433" office:value-type="string">
            <text:p>0.8433</text:p>
          </table:table-cell>
          <table:table-cell office:string-value="0.5909" office:value-type="string">
            <text:p>0.5909</text:p>
          </table:table-cell>
          <table:table-cell office:string-value="93.6868" office:value-type="string">
            <text:p>93.6868</text:p>
          </table:table-cell>
          <table:table-cell office:string-value="4.3017" office:value-type="string">
            <text:p>4.3017</text:p>
          </table:table-cell>
          <table:table-cell office:string-value="0.2188" office:value-type="string">
            <text:p>0.2188</text:p>
          </table:table-cell>
          <table:table-cell office:string-value="0.0142" office:value-type="string">
            <text:p>0.0142</text:p>
          </table:table-cell>
          <table:table-cell office:string-value="0.0161" office:value-type="string">
            <text:p>0.0161</text:p>
          </table:table-cell>
          <table:table-cell office:string-value="0.0042" office:value-type="string">
            <text:p>0.0042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31.1339" office:value-type="string">
            <text:p>1031.1339</text:p>
          </table:table-cell>
          <table:table-cell office:string-value="0.0000" office:value-type="string">
            <text:p>0.0000</text:p>
          </table:table-cell>
          <table:table-cell office:string-value="1343.0976" office:value-type="string">
            <text:p>1343.0976</text:p>
          </table:table-cell>
          <table:table-cell office:string-value="0.9774" office:value-type="string">
            <text:p>0.9774</text:p>
          </table:table-cell>
          <table:table-cell office:string-value="0.7754" office:value-type="string">
            <text:p>0.7754</text:p>
          </table:table-cell>
          <table:table-cell office:string-value="0.5895" office:value-type="string">
            <text:p>0.5895</text:p>
          </table:table-cell>
          <table:table-cell office:string-value="94.0436" office:value-type="string">
            <text:p>94.0436</text:p>
          </table:table-cell>
          <table:table-cell office:string-value="3.9589" office:value-type="string">
            <text:p>3.9589</text:p>
          </table:table-cell>
          <table:table-cell office:string-value="0.2026" office:value-type="string">
            <text:p>0.2026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0" office:value-type="string">
            <text:p>0.0040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30.9766" office:value-type="string">
            <text:p>1030.9766</text:p>
          </table:table-cell>
          <table:table-cell office:string-value="0.0000" office:value-type="string">
            <text:p>0.0000</text:p>
          </table:table-cell>
          <table:table-cell office:string-value="1342.8163" office:value-type="string">
            <text:p>1342.8163</text:p>
          </table:table-cell>
          <table:table-cell office:string-value="0.9895" office:value-type="string">
            <text:p>0.9895</text:p>
          </table:table-cell>
          <table:table-cell office:string-value="0.7727" office:value-type="string">
            <text:p>0.7727</text:p>
          </table:table-cell>
          <table:table-cell office:string-value="0.5895" office:value-type="string">
            <text:p>0.5895</text:p>
          </table:table-cell>
          <table:table-cell office:string-value="94.0434" office:value-type="string">
            <text:p>94.0434</text:p>
          </table:table-cell>
          <table:table-cell office:string-value="3.9488" office:value-type="string">
            <text:p>3.9488</text:p>
          </table:table-cell>
          <table:table-cell office:string-value="0.2031" office:value-type="string">
            <text:p>0.2031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1" office:value-type="string">
            <text:p>0.0041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31.3276" office:value-type="string">
            <text:p>1031.3276</text:p>
          </table:table-cell>
          <table:table-cell office:string-value="0.0000" office:value-type="string">
            <text:p>0.0000</text:p>
          </table:table-cell>
          <table:table-cell office:string-value="1342.6694" office:value-type="string">
            <text:p>1342.6694</text:p>
          </table:table-cell>
          <table:table-cell office:string-value="1.0002" office:value-type="string">
            <text:p>1.0002</text:p>
          </table:table-cell>
          <table:table-cell office:string-value="0.7855" office:value-type="string">
            <text:p>0.7855</text:p>
          </table:table-cell>
          <table:table-cell office:string-value="0.5901" office:value-type="string">
            <text:p>0.5901</text:p>
          </table:table-cell>
          <table:table-cell office:string-value="93.9483" office:value-type="string">
            <text:p>93.9483</text:p>
          </table:table-cell>
          <table:table-cell office:string-value="4.0153" office:value-type="string">
            <text:p>4.0153</text:p>
          </table:table-cell>
          <table:table-cell office:string-value="0.2079" office:value-type="string">
            <text:p>0.2079</text:p>
          </table:table-cell>
          <table:table-cell office:string-value="0.0138" office:value-type="string">
            <text:p>0.0138</text:p>
          </table:table-cell>
          <table:table-cell office:string-value="0.0155" office:value-type="string">
            <text:p>0.0155</text:p>
          </table:table-cell>
          <table:table-cell office:string-value="0.0041" office:value-type="string">
            <text:p>0.0041</text:p>
          </table:table-cell>
          <table:table-cell office:string-value="0.0027" office:value-type="string">
            <text:p>0.0027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2292" office:value-type="string">
            <text:p>1027.2292</text:p>
          </table:table-cell>
          <table:table-cell office:string-value="0.0000" office:value-type="string">
            <text:p>0.0000</text:p>
          </table:table-cell>
          <table:table-cell office:string-value="1339.4099" office:value-type="string">
            <text:p>1339.4099</text:p>
          </table:table-cell>
          <table:table-cell office:string-value="1.1394" office:value-type="string">
            <text:p>1.1394</text:p>
          </table:table-cell>
          <table:table-cell office:string-value="0.6466" office:value-type="string">
            <text:p>0.6466</text:p>
          </table:table-cell>
          <table:table-cell office:string-value="0.5882" office:value-type="string">
            <text:p>0.5882</text:p>
          </table:table-cell>
          <table:table-cell office:string-value="94.4884" office:value-type="string">
            <text:p>94.4884</text:p>
          </table:table-cell>
          <table:table-cell office:string-value="3.4797" office:value-type="string">
            <text:p>3.4797</text:p>
          </table:table-cell>
          <table:table-cell office:string-value="0.1947" office:value-type="string">
            <text:p>0.1947</text:p>
          </table:table-cell>
          <table:table-cell office:string-value="0.0187" office:value-type="string">
            <text:p>0.0187</text:p>
          </table:table-cell>
          <table:table-cell office:string-value="0.0169" office:value-type="string">
            <text:p>0.0169</text:p>
          </table:table-cell>
          <table:table-cell office:string-value="0.0052" office:value-type="string">
            <text:p>0.0052</text:p>
          </table:table-cell>
          <table:table-cell office:string-value="0.0029" office:value-type="string">
            <text:p>0.0029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8.6651" office:value-type="string">
            <text:p>1038.6651</text:p>
          </table:table-cell>
          <table:table-cell office:string-value="0.0000" office:value-type="string">
            <text:p>0.0000</text:p>
          </table:table-cell>
          <table:table-cell office:string-value="1349.9497" office:value-type="string">
            <text:p>1349.9497</text:p>
          </table:table-cell>
          <table:table-cell office:string-value="1.1222" office:value-type="string">
            <text:p>1.1222</text:p>
          </table:table-cell>
          <table:table-cell office:string-value="0.3463" office:value-type="string">
            <text:p>0.3463</text:p>
          </table:table-cell>
          <table:table-cell office:string-value="0.5921" office:value-type="string">
            <text:p>0.5921</text:p>
          </table:table-cell>
          <table:table-cell office:string-value="94.0540" office:value-type="string">
            <text:p>94.0540</text:p>
          </table:table-cell>
          <table:table-cell office:string-value="4.0344" office:value-type="string">
            <text:p>4.0344</text:p>
          </table:table-cell>
          <table:table-cell office:string-value="0.2999" office:value-type="string">
            <text:p>0.2999</text:p>
          </table:table-cell>
          <table:table-cell office:string-value="0.0599" office:value-type="string">
            <text:p>0.0599</text:p>
          </table:table-cell>
          <table:table-cell office:string-value="0.0433" office:value-type="string">
            <text:p>0.0433</text:p>
          </table:table-cell>
          <table:table-cell office:string-value="0.0156" office:value-type="string">
            <text:p>0.0156</text:p>
          </table:table-cell>
          <table:table-cell office:string-value="0.0069" office:value-type="string">
            <text:p>0.006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30.5339" office:value-type="string">
            <text:p>1030.5339</text:p>
          </table:table-cell>
          <table:table-cell office:string-value="0.0000" office:value-type="string">
            <text:p>0.0000</text:p>
          </table:table-cell>
          <table:table-cell office:string-value="1342.3516" office:value-type="string">
            <text:p>1342.3516</text:p>
          </table:table-cell>
          <table:table-cell office:string-value="1.2612" office:value-type="string">
            <text:p>1.2612</text:p>
          </table:table-cell>
          <table:table-cell office:string-value="0.3746" office:value-type="string">
            <text:p>0.3746</text:p>
          </table:table-cell>
          <table:table-cell office:string-value="0.5895" office:value-type="string">
            <text:p>0.5895</text:p>
          </table:table-cell>
          <table:table-cell office:string-value="94.6496" office:value-type="string">
            <text:p>94.6496</text:p>
          </table:table-cell>
          <table:table-cell office:string-value="3.3269" office:value-type="string">
            <text:p>3.3269</text:p>
          </table:table-cell>
          <table:table-cell office:string-value="0.2610" office:value-type="string">
            <text:p>0.2610</text:p>
          </table:table-cell>
          <table:table-cell office:string-value="0.0536" office:value-type="string">
            <text:p>0.0536</text:p>
          </table:table-cell>
          <table:table-cell office:string-value="0.0371" office:value-type="string">
            <text:p>0.0371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8839" office:value-type="string">
            <text:p>1021.8839</text:p>
          </table:table-cell>
          <table:table-cell office:string-value="0.0000" office:value-type="string">
            <text:p>0.0000</text:p>
          </table:table-cell>
          <table:table-cell office:string-value="1334.7968" office:value-type="string">
            <text:p>1334.7968</text:p>
          </table:table-cell>
          <table:table-cell office:string-value="1.4562" office:value-type="string">
            <text:p>1.4562</text:p>
          </table:table-cell>
          <table:table-cell office:string-value="0.2899" office:value-type="string">
            <text:p>0.2899</text:p>
          </table:table-cell>
          <table:table-cell office:string-value="0.5862" office:value-type="string">
            <text:p>0.5862</text:p>
          </table:table-cell>
          <table:table-cell office:string-value="95.5196" office:value-type="string">
            <text:p>95.5196</text:p>
          </table:table-cell>
          <table:table-cell office:string-value="2.3626" office:value-type="string">
            <text:p>2.3626</text:p>
          </table:table-cell>
          <table:table-cell office:string-value="0.2358" office:value-type="string">
            <text:p>0.2358</text:p>
          </table:table-cell>
          <table:table-cell office:string-value="0.0596" office:value-type="string">
            <text:p>0.0596</text:p>
          </table:table-cell>
          <table:table-cell office:string-value="0.0370" office:value-type="string">
            <text:p>0.0370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3.1553" office:value-type="string">
            <text:p>1023.1553</text:p>
          </table:table-cell>
          <table:table-cell office:string-value="0.0000" office:value-type="string">
            <text:p>0.0000</text:p>
          </table:table-cell>
          <table:table-cell office:string-value="1336.5212" office:value-type="string">
            <text:p>1336.5212</text:p>
          </table:table-cell>
          <table:table-cell office:string-value="1.3444" office:value-type="string">
            <text:p>1.3444</text:p>
          </table:table-cell>
          <table:table-cell office:string-value="0.3784" office:value-type="string">
            <text:p>0.3784</text:p>
          </table:table-cell>
          <table:table-cell office:string-value="0.5861" office:value-type="string">
            <text:p>0.5861</text:p>
          </table:table-cell>
          <table:table-cell office:string-value="95.3316" office:value-type="string">
            <text:p>95.3316</text:p>
          </table:table-cell>
          <table:table-cell office:string-value="2.6195" office:value-type="string">
            <text:p>2.6195</text:p>
          </table:table-cell>
          <table:table-cell office:string-value="0.2146" office:value-type="string">
            <text:p>0.2146</text:p>
          </table:table-cell>
          <table:table-cell office:string-value="0.0465" office:value-type="string">
            <text:p>0.0465</text:p>
          </table:table-cell>
          <table:table-cell office:string-value="0.0306" office:value-type="string">
            <text:p>0.0306</text:p>
          </table:table-cell>
          <table:table-cell office:string-value="0.0124" office:value-type="string">
            <text:p>0.0124</text:p>
          </table:table-cell>
          <table:table-cell office:string-value="0.0054" office:value-type="string">
            <text:p>0.0054</text:p>
          </table:table-cell>
          <table:table-cell office:string-value="0.0165" office:value-type="string">
            <text:p>0.0165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24.4652" office:value-type="string">
            <text:p>1024.4652</text:p>
          </table:table-cell>
          <table:table-cell office:string-value="0.0000" office:value-type="string">
            <text:p>0.0000</text:p>
          </table:table-cell>
          <table:table-cell office:string-value="1337.8335" office:value-type="string">
            <text:p>1337.8335</text:p>
          </table:table-cell>
          <table:table-cell office:string-value="1.1864" office:value-type="string">
            <text:p>1.1864</text:p>
          </table:table-cell>
          <table:table-cell office:string-value="0.5736" office:value-type="string">
            <text:p>0.5736</text:p>
          </table:table-cell>
          <table:table-cell office:string-value="0.5865" office:value-type="string">
            <text:p>0.5865</text:p>
          </table:table-cell>
          <table:table-cell office:string-value="94.8859" office:value-type="string">
            <text:p>94.8859</text:p>
          </table:table-cell>
          <table:table-cell office:string-value="3.1379" office:value-type="string">
            <text:p>3.1379</text:p>
          </table:table-cell>
          <table:table-cell office:string-value="0.1645" office:value-type="string">
            <text:p>0.1645</text:p>
          </table:table-cell>
          <table:table-cell office:string-value="0.0170" office:value-type="string">
            <text:p>0.0170</text:p>
          </table:table-cell>
          <table:table-cell office:string-value="0.0158" office:value-type="string">
            <text:p>0.0158</text:p>
          </table:table-cell>
          <table:table-cell office:string-value="0.0056" office:value-type="string">
            <text:p>0.0056</text:p>
          </table:table-cell>
          <table:table-cell office:string-value="0.0033" office:value-type="string">
            <text:p>0.0033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34.3868" office:value-type="string">
            <text:p>1034.3868</text:p>
          </table:table-cell>
          <table:table-cell office:string-value="0.0000" office:value-type="string">
            <text:p>0.0000</text:p>
          </table:table-cell>
          <table:table-cell office:string-value="1343.6170" office:value-type="string">
            <text:p>1343.6170</text:p>
          </table:table-cell>
          <table:table-cell office:string-value="1.0118" office:value-type="string">
            <text:p>1.0118</text:p>
          </table:table-cell>
          <table:table-cell office:string-value="0.8363" office:value-type="string">
            <text:p>0.8363</text:p>
          </table:table-cell>
          <table:table-cell office:string-value="0.5927" office:value-type="string">
            <text:p>0.5927</text:p>
          </table:table-cell>
          <table:table-cell office:string-value="93.3819" office:value-type="string">
            <text:p>93.3819</text:p>
          </table:table-cell>
          <table:table-cell office:string-value="4.5339" office:value-type="string">
            <text:p>4.5339</text:p>
          </table:table-cell>
          <table:table-cell office:string-value="0.1996" office:value-type="string">
            <text:p>0.1996</text:p>
          </table:table-cell>
          <table:table-cell office:string-value="0.0114" office:value-type="string">
            <text:p>0.0114</text:p>
          </table:table-cell>
          <table:table-cell office:string-value="0.0134" office:value-type="string">
            <text:p>0.0134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36.8723" office:value-type="string">
            <text:p>1036.8723</text:p>
          </table:table-cell>
          <table:table-cell office:string-value="0.0000" office:value-type="string">
            <text:p>0.0000</text:p>
          </table:table-cell>
          <table:table-cell office:string-value="1345.8562" office:value-type="string">
            <text:p>1345.8562</text:p>
          </table:table-cell>
          <table:table-cell office:string-value="0.9266" office:value-type="string">
            <text:p>0.9266</text:p>
          </table:table-cell>
          <table:table-cell office:string-value="0.9002" office:value-type="string">
            <text:p>0.9002</text:p>
          </table:table-cell>
          <table:table-cell office:string-value="0.5935" office:value-type="string">
            <text:p>0.5935</text:p>
          </table:table-cell>
          <table:table-cell office:string-value="92.8226" office:value-type="string">
            <text:p>92.8226</text:p>
          </table:table-cell>
          <table:table-cell office:string-value="5.3503" office:value-type="string">
            <text:p>5.3503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41.8955" office:value-type="string">
            <text:p>1041.8955</text:p>
          </table:table-cell>
          <table:table-cell office:string-value="0.0000" office:value-type="string">
            <text:p>0.0000</text:p>
          </table:table-cell>
          <table:table-cell office:string-value="1349.8313" office:value-type="string">
            <text:p>1349.8313</text:p>
          </table:table-cell>
          <table:table-cell office:string-value="0.8624" office:value-type="string">
            <text:p>0.8624</text:p>
          </table:table-cell>
          <table:table-cell office:string-value="0.9067" office:value-type="string">
            <text:p>0.9067</text:p>
          </table:table-cell>
          <table:table-cell office:string-value="0.5958" office:value-type="string">
            <text:p>0.5958</text:p>
          </table:table-cell>
          <table:table-cell office:string-value="92.5366" office:value-type="string">
            <text:p>92.5366</text:p>
          </table:table-cell>
          <table:table-cell office:string-value="5.4871" office:value-type="string">
            <text:p>5.4871</text:p>
          </table:table-cell>
          <table:table-cell office:string-value="0.1849" office:value-type="string">
            <text:p>0.1849</text:p>
          </table:table-cell>
          <table:table-cell office:string-value="0.0067" office:value-type="string">
            <text:p>0.0067</text:p>
          </table:table-cell>
          <table:table-cell office:string-value="0.0090" office:value-type="string">
            <text:p>0.009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43.4494" office:value-type="string">
            <text:p>1043.4494</text:p>
          </table:table-cell>
          <table:table-cell office:string-value="0.0000" office:value-type="string">
            <text:p>0.0000</text:p>
          </table:table-cell>
          <table:table-cell office:string-value="1351.0780" office:value-type="string">
            <text:p>1351.0780</text:p>
          </table:table-cell>
          <table:table-cell office:string-value="0.8087" office:value-type="string">
            <text:p>0.8087</text:p>
          </table:table-cell>
          <table:table-cell office:string-value="0.9591" office:value-type="string">
            <text:p>0.9591</text:p>
          </table:table-cell>
          <table:table-cell office:string-value="0.5965" office:value-type="string">
            <text:p>0.5965</text:p>
          </table:table-cell>
          <table:table-cell office:string-value="92.3603" office:value-type="string">
            <text:p>92.3603</text:p>
          </table:table-cell>
          <table:table-cell office:string-value="5.6428" office:value-type="string">
            <text:p>5.6428</text:p>
          </table:table-cell>
          <table:table-cell office:string-value="0.2064" office:value-type="string">
            <text:p>0.2064</text:p>
          </table:table-cell>
          <table:table-cell office:string-value="0.0069" office:value-type="string">
            <text:p>0.0069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41.6958" office:value-type="string">
            <text:p>1041.6958</text:p>
          </table:table-cell>
          <table:table-cell office:string-value="0.0000" office:value-type="string">
            <text:p>0.0000</text:p>
          </table:table-cell>
          <table:table-cell office:string-value="1350.1642" office:value-type="string">
            <text:p>1350.1642</text:p>
          </table:table-cell>
          <table:table-cell office:string-value="0.8377" office:value-type="string">
            <text:p>0.8377</text:p>
          </table:table-cell>
          <table:table-cell office:string-value="0.9070" office:value-type="string">
            <text:p>0.9070</text:p>
          </table:table-cell>
          <table:table-cell office:string-value="0.5953" office:value-type="string">
            <text:p>0.5953</text:p>
          </table:table-cell>
          <table:table-cell office:string-value="92.6447" office:value-type="string">
            <text:p>92.6447</text:p>
          </table:table-cell>
          <table:table-cell office:string-value="5.3819" office:value-type="string">
            <text:p>5.3819</text:p>
          </table:table-cell>
          <table:table-cell office:string-value="0.2039" office:value-type="string">
            <text:p>0.2039</text:p>
          </table:table-cell>
          <table:table-cell office:string-value="0.0079" office:value-type="string">
            <text:p>0.0079</text:p>
          </table:table-cell>
          <table:table-cell office:string-value="0.0094" office:value-type="string">
            <text:p>0.0094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41.5431" office:value-type="string">
            <text:p>1041.5431</text:p>
          </table:table-cell>
          <table:table-cell office:string-value="0.0000" office:value-type="string">
            <text:p>0.0000</text:p>
          </table:table-cell>
          <table:table-cell office:string-value="1349.9173" office:value-type="string">
            <text:p>1349.9173</text:p>
          </table:table-cell>
          <table:table-cell office:string-value="0.8417" office:value-type="string">
            <text:p>0.8417</text:p>
          </table:table-cell>
          <table:table-cell office:string-value="0.9140" office:value-type="string">
            <text:p>0.9140</text:p>
          </table:table-cell>
          <table:table-cell office:string-value="0.5953" office:value-type="string">
            <text:p>0.5953</text:p>
          </table:table-cell>
          <table:table-cell office:string-value="92.6649" office:value-type="string">
            <text:p>92.6649</text:p>
          </table:table-cell>
          <table:table-cell office:string-value="5.3281" office:value-type="string">
            <text:p>5.3281</text:p>
          </table:table-cell>
          <table:table-cell office:string-value="0.2235" office:value-type="string">
            <text:p>0.2235</text:p>
          </table:table-cell>
          <table:table-cell office:string-value="0.0090" office:value-type="string">
            <text:p>0.0090</text:p>
          </table:table-cell>
          <table:table-cell office:string-value="0.0106" office:value-type="string">
            <text:p>0.0106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42.4385" office:value-type="string">
            <text:p>1042.4385</text:p>
          </table:table-cell>
          <table:table-cell office:string-value="0.0000" office:value-type="string">
            <text:p>0.0000</text:p>
          </table:table-cell>
          <table:table-cell office:string-value="1350.0822" office:value-type="string">
            <text:p>1350.0822</text:p>
          </table:table-cell>
          <table:table-cell office:string-value="0.8476" office:value-type="string">
            <text:p>0.8476</text:p>
          </table:table-cell>
          <table:table-cell office:string-value="0.9344" office:value-type="string">
            <text:p>0.9344</text:p>
          </table:table-cell>
          <table:table-cell office:string-value="0.5962" office:value-type="string">
            <text:p>0.5962</text:p>
          </table:table-cell>
          <table:table-cell office:string-value="92.4575" office:value-type="string">
            <text:p>92.4575</text:p>
          </table:table-cell>
          <table:table-cell office:string-value="5.5343" office:value-type="string">
            <text:p>5.5343</text:p>
          </table:table-cell>
          <table:table-cell office:string-value="0.2020" office:value-type="string">
            <text:p>0.2020</text:p>
          </table:table-cell>
          <table:table-cell office:string-value="0.0079" office:value-type="string">
            <text:p>0.0079</text:p>
          </table:table-cell>
          <table:table-cell office:string-value="0.0091" office:value-type="string">
            <text:p>0.009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44.3368" office:value-type="string">
            <text:p>1044.3368</text:p>
          </table:table-cell>
          <table:table-cell office:string-value="0.0000" office:value-type="string">
            <text:p>0.0000</text:p>
          </table:table-cell>
          <table:table-cell office:string-value="1351.5451" office:value-type="string">
            <text:p>1351.5451</text:p>
          </table:table-cell>
          <table:table-cell office:string-value="0.8105" office:value-type="string">
            <text:p>0.8105</text:p>
          </table:table-cell>
          <table:table-cell office:string-value="0.9599" office:value-type="string">
            <text:p>0.9599</text:p>
          </table:table-cell>
          <table:table-cell office:string-value="0.5971" office:value-type="string">
            <text:p>0.5971</text:p>
          </table:table-cell>
          <table:table-cell office:string-value="92.2333" office:value-type="string">
            <text:p>92.2333</text:p>
          </table:table-cell>
          <table:table-cell office:string-value="5.7706" office:value-type="string">
            <text:p>5.7706</text:p>
          </table:table-cell>
          <table:table-cell office:string-value="0.2038" office:value-type="string">
            <text:p>0.2038</text:p>
          </table:table-cell>
          <table:table-cell office:string-value="0.0071" office:value-type="string">
            <text:p>0.0071</text:p>
          </table:table-cell>
          <table:table-cell office:string-value="0.0084" office:value-type="string">
            <text:p>0.0084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46.0927" office:value-type="string">
            <text:p>1046.0927</text:p>
          </table:table-cell>
          <table:table-cell office:string-value="0.0000" office:value-type="string">
            <text:p>0.0000</text:p>
          </table:table-cell>
          <table:table-cell office:string-value="1352.4893" office:value-type="string">
            <text:p>1352.4893</text:p>
          </table:table-cell>
          <table:table-cell office:string-value="0.8234" office:value-type="string">
            <text:p>0.8234</text:p>
          </table:table-cell>
          <table:table-cell office:string-value="0.9455" office:value-type="string">
            <text:p>0.9455</text:p>
          </table:table-cell>
          <table:table-cell office:string-value="0.5983" office:value-type="string">
            <text:p>0.5983</text:p>
          </table:table-cell>
          <table:table-cell office:string-value="92.0183" office:value-type="string">
            <text:p>92.0183</text:p>
          </table:table-cell>
          <table:table-cell office:string-value="5.9765" office:value-type="string">
            <text:p>5.9765</text:p>
          </table:table-cell>
          <table:table-cell office:string-value="0.2141" office:value-type="string">
            <text:p>0.2141</text:p>
          </table:table-cell>
          <table:table-cell office:string-value="0.0071" office:value-type="string">
            <text:p>0.0071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46.4317" office:value-type="string">
            <text:p>1046.4317</text:p>
          </table:table-cell>
          <table:table-cell office:string-value="0.0000" office:value-type="string">
            <text:p>0.0000</text:p>
          </table:table-cell>
          <table:table-cell office:string-value="1352.5687" office:value-type="string">
            <text:p>1352.5687</text:p>
          </table:table-cell>
          <table:table-cell office:string-value="0.8316" office:value-type="string">
            <text:p>0.8316</text:p>
          </table:table-cell>
          <table:table-cell office:string-value="0.9428" office:value-type="string">
            <text:p>0.9428</text:p>
          </table:table-cell>
          <table:table-cell office:string-value="0.5986" office:value-type="string">
            <text:p>0.5986</text:p>
          </table:table-cell>
          <table:table-cell office:string-value="91.9539" office:value-type="string">
            <text:p>91.9539</text:p>
          </table:table-cell>
          <table:table-cell office:string-value="6.0427" office:value-type="string">
            <text:p>6.0427</text:p>
          </table:table-cell>
          <table:table-cell office:string-value="0.2076" office:value-type="string">
            <text:p>0.2076</text:p>
          </table:table-cell>
          <table:table-cell office:string-value="0.0070" office:value-type="string">
            <text:p>0.0070</text:p>
          </table:table-cell>
          <table:table-cell office:string-value="0.0082" office:value-type="string">
            <text:p>0.008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46.8548" office:value-type="string">
            <text:p>1046.8548</text:p>
          </table:table-cell>
          <table:table-cell office:string-value="0.0000" office:value-type="string">
            <text:p>0.0000</text:p>
          </table:table-cell>
          <table:table-cell office:string-value="1352.6174" office:value-type="string">
            <text:p>1352.6174</text:p>
          </table:table-cell>
          <table:table-cell office:string-value="0.8359" office:value-type="string">
            <text:p>0.8359</text:p>
          </table:table-cell>
          <table:table-cell office:string-value="0.9525" office:value-type="string">
            <text:p>0.9525</text:p>
          </table:table-cell>
          <table:table-cell office:string-value="0.5990" office:value-type="string">
            <text:p>0.5990</text:p>
          </table:table-cell>
          <table:table-cell office:string-value="91.8749" office:value-type="string">
            <text:p>91.8749</text:p>
          </table:table-cell>
          <table:table-cell office:string-value="6.0998" office:value-type="string">
            <text:p>6.0998</text:p>
          </table:table-cell>
          <table:table-cell office:string-value="0.2151" office:value-type="string">
            <text:p>0.2151</text:p>
          </table:table-cell>
          <table:table-cell office:string-value="0.0070" office:value-type="string">
            <text:p>0.0070</text:p>
          </table:table-cell>
          <table:table-cell office:string-value="0.0083" office:value-type="string">
            <text:p>0.008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45.3789" office:value-type="string">
            <text:p>1045.3789</text:p>
          </table:table-cell>
          <table:table-cell office:string-value="0.0000" office:value-type="string">
            <text:p>0.0000</text:p>
          </table:table-cell>
          <table:table-cell office:string-value="1351.7356" office:value-type="string">
            <text:p>1351.7356</text:p>
          </table:table-cell>
          <table:table-cell office:string-value="0.8529" office:value-type="string">
            <text:p>0.8529</text:p>
          </table:table-cell>
          <table:table-cell office:string-value="0.9294" office:value-type="string">
            <text:p>0.9294</text:p>
          </table:table-cell>
          <table:table-cell office:string-value="0.5981" office:value-type="string">
            <text:p>0.5981</text:p>
          </table:table-cell>
          <table:table-cell office:string-value="92.1006" office:value-type="string">
            <text:p>92.1006</text:p>
          </table:table-cell>
          <table:table-cell office:string-value="5.8673" office:value-type="string">
            <text:p>5.8673</text:p>
          </table:table-cell>
          <table:table-cell office:string-value="0.2232" office:value-type="string">
            <text:p>0.2232</text:p>
          </table:table-cell>
          <table:table-cell office:string-value="0.0086" office:value-type="string">
            <text:p>0.0086</text:p>
          </table:table-cell>
          <table:table-cell office:string-value="0.0099" office:value-type="string">
            <text:p>0.0099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43.5129" office:value-type="string">
            <text:p>1043.5129</text:p>
          </table:table-cell>
          <table:table-cell office:string-value="0.0000" office:value-type="string">
            <text:p>0.0000</text:p>
          </table:table-cell>
          <table:table-cell office:string-value="1350.3277" office:value-type="string">
            <text:p>1350.3277</text:p>
          </table:table-cell>
          <table:table-cell office:string-value="0.8845" office:value-type="string">
            <text:p>0.8845</text:p>
          </table:table-cell>
          <table:table-cell office:string-value="0.9093" office:value-type="string">
            <text:p>0.9093</text:p>
          </table:table-cell>
          <table:table-cell office:string-value="0.5972" office:value-type="string">
            <text:p>0.5972</text:p>
          </table:table-cell>
          <table:table-cell office:string-value="92.3255" office:value-type="string">
            <text:p>92.3255</text:p>
          </table:table-cell>
          <table:table-cell office:string-value="5.6275" office:value-type="string">
            <text:p>5.6275</text:p>
          </table:table-cell>
          <table:table-cell office:string-value="0.2230" office:value-type="string">
            <text:p>0.2230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40.9554" office:value-type="string">
            <text:p>1040.9554</text:p>
          </table:table-cell>
          <table:table-cell office:string-value="0.0000" office:value-type="string">
            <text:p>0.0000</text:p>
          </table:table-cell>
          <table:table-cell office:string-value="1348.7953" office:value-type="string">
            <text:p>1348.7953</text:p>
          </table:table-cell>
          <table:table-cell office:string-value="0.8939" office:value-type="string">
            <text:p>0.8939</text:p>
          </table:table-cell>
          <table:table-cell office:string-value="0.8998" office:value-type="string">
            <text:p>0.8998</text:p>
          </table:table-cell>
          <table:table-cell office:string-value="0.5957" office:value-type="string">
            <text:p>0.5957</text:p>
          </table:table-cell>
          <table:table-cell office:string-value="92.6704" office:value-type="string">
            <text:p>92.6704</text:p>
          </table:table-cell>
          <table:table-cell office:string-value="5.2751" office:value-type="string">
            <text:p>5.2751</text:p>
          </table:table-cell>
          <table:table-cell office:string-value="0.2275" office:value-type="string">
            <text:p>0.2275</text:p>
          </table:table-cell>
          <table:table-cell office:string-value="0.0107" office:value-type="string">
            <text:p>0.0107</text:p>
          </table:table-cell>
          <table:table-cell office:string-value="0.0124" office:value-type="string">
            <text:p>0.0124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41.2716" office:value-type="string">
            <text:p>1041.2716</text:p>
          </table:table-cell>
          <table:table-cell office:string-value="0.0000" office:value-type="string">
            <text:p>0.0000</text:p>
          </table:table-cell>
          <table:table-cell office:string-value="1349.4592" office:value-type="string">
            <text:p>1349.4592</text:p>
          </table:table-cell>
          <table:table-cell office:string-value="0.8638" office:value-type="string">
            <text:p>0.8638</text:p>
          </table:table-cell>
          <table:table-cell office:string-value="0.9056" office:value-type="string">
            <text:p>0.9056</text:p>
          </table:table-cell>
          <table:table-cell office:string-value="0.5954" office:value-type="string">
            <text:p>0.5954</text:p>
          </table:table-cell>
          <table:table-cell office:string-value="92.6724" office:value-type="string">
            <text:p>92.6724</text:p>
          </table:table-cell>
          <table:table-cell office:string-value="5.3077" office:value-type="string">
            <text:p>5.3077</text:p>
          </table:table-cell>
          <table:table-cell office:string-value="0.2201" office:value-type="string">
            <text:p>0.2201</text:p>
          </table:table-cell>
          <table:table-cell office:string-value="0.0099" office:value-type="string">
            <text:p>0.0099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44.9360" office:value-type="string">
            <text:p>1044.9360</text:p>
          </table:table-cell>
          <table:table-cell office:string-value="0.0000" office:value-type="string">
            <text:p>0.0000</text:p>
          </table:table-cell>
          <table:table-cell office:string-value="1352.0144" office:value-type="string">
            <text:p>1352.0144</text:p>
          </table:table-cell>
          <table:table-cell office:string-value="0.7982" office:value-type="string">
            <text:p>0.7982</text:p>
          </table:table-cell>
          <table:table-cell office:string-value="0.9681" office:value-type="string">
            <text:p>0.9681</text:p>
          </table:table-cell>
          <table:table-cell office:string-value="0.5974" office:value-type="string">
            <text:p>0.5974</text:p>
          </table:table-cell>
          <table:table-cell office:string-value="92.1965" office:value-type="string">
            <text:p>92.1965</text:p>
          </table:table-cell>
          <table:table-cell office:string-value="5.7854" office:value-type="string">
            <text:p>5.7854</text:p>
          </table:table-cell>
          <table:table-cell office:string-value="0.2260" office:value-type="string">
            <text:p>0.2260</text:p>
          </table:table-cell>
          <table:table-cell office:string-value="0.0081" office:value-type="string">
            <text:p>0.0081</text:p>
          </table:table-cell>
          <table:table-cell office:string-value="0.0098" office:value-type="string">
            <text:p>0.0098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46.7949" office:value-type="string">
            <text:p>1046.7949</text:p>
          </table:table-cell>
          <table:table-cell office:string-value="0.0000" office:value-type="string">
            <text:p>0.0000</text:p>
          </table:table-cell>
          <table:table-cell office:string-value="1352.9490" office:value-type="string">
            <text:p>1352.9490</text:p>
          </table:table-cell>
          <table:table-cell office:string-value="0.7787" office:value-type="string">
            <text:p>0.7787</text:p>
          </table:table-cell>
          <table:table-cell office:string-value="1.0086" office:value-type="string">
            <text:p>1.0086</text:p>
          </table:table-cell>
          <table:table-cell office:string-value="0.5987" office:value-type="string">
            <text:p>0.5987</text:p>
          </table:table-cell>
          <table:table-cell office:string-value="91.9511" office:value-type="string">
            <text:p>91.9511</text:p>
          </table:table-cell>
          <table:table-cell office:string-value="5.9676" office:value-type="string">
            <text:p>5.9676</text:p>
          </table:table-cell>
          <table:table-cell office:string-value="0.2643" office:value-type="string">
            <text:p>0.2643</text:p>
          </table:table-cell>
          <table:table-cell office:string-value="0.0095" office:value-type="string">
            <text:p>0.0095</text:p>
          </table:table-cell>
          <table:table-cell office:string-value="0.0117" office:value-type="string">
            <text:p>0.0117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45.0042" office:value-type="string">
            <text:p>1045.0042</text:p>
          </table:table-cell>
          <table:table-cell office:string-value="0.0000" office:value-type="string">
            <text:p>0.0000</text:p>
          </table:table-cell>
          <table:table-cell office:string-value="1351.7089" office:value-type="string">
            <text:p>1351.7089</text:p>
          </table:table-cell>
          <table:table-cell office:string-value="0.8125" office:value-type="string">
            <text:p>0.8125</text:p>
          </table:table-cell>
          <table:table-cell office:string-value="0.9746" office:value-type="string">
            <text:p>0.9746</text:p>
          </table:table-cell>
          <table:table-cell office:string-value="0.5977" office:value-type="string">
            <text:p>0.5977</text:p>
          </table:table-cell>
          <table:table-cell office:string-value="92.2011" office:value-type="string">
            <text:p>92.2011</text:p>
          </table:table-cell>
          <table:table-cell office:string-value="5.7050" office:value-type="string">
            <text:p>5.7050</text:p>
          </table:table-cell>
          <table:table-cell office:string-value="0.2740" office:value-type="string">
            <text:p>0.2740</text:p>
          </table:table-cell>
          <table:table-cell office:string-value="0.0110" office:value-type="string">
            <text:p>0.0110</text:p>
          </table:table-cell>
          <table:table-cell office:string-value="0.0130" office:value-type="string">
            <text:p>0.0130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42.1590" office:value-type="string">
            <text:p>1042.1590</text:p>
          </table:table-cell>
          <table:table-cell office:string-value="0.0000" office:value-type="string">
            <text:p>0.0000</text:p>
          </table:table-cell>
          <table:table-cell office:string-value="1350.1291" office:value-type="string">
            <text:p>1350.1291</text:p>
          </table:table-cell>
          <table:table-cell office:string-value="0.8336" office:value-type="string">
            <text:p>0.8336</text:p>
          </table:table-cell>
          <table:table-cell office:string-value="0.9381" office:value-type="string">
            <text:p>0.9381</text:p>
          </table:table-cell>
          <table:table-cell office:string-value="0.5958" office:value-type="string">
            <text:p>0.5958</text:p>
          </table:table-cell>
          <table:table-cell office:string-value="92.5740" office:value-type="string">
            <text:p>92.5740</text:p>
          </table:table-cell>
          <table:table-cell office:string-value="5.3854" office:value-type="string">
            <text:p>5.3854</text:p>
          </table:table-cell>
          <table:table-cell office:string-value="0.2342" office:value-type="string">
            <text:p>0.2342</text:p>
          </table:table-cell>
          <table:table-cell office:string-value="0.0115" office:value-type="string">
            <text:p>0.0115</text:p>
          </table:table-cell>
          <table:table-cell office:string-value="0.0133" office:value-type="string">
            <text:p>0.0133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51.4580" office:value-type="string">
            <text:p>1051.4580</text:p>
          </table:table-cell>
          <table:table-cell office:string-value="0.0000" office:value-type="string">
            <text:p>0.0000</text:p>
          </table:table-cell>
          <table:table-cell office:string-value="1355.8448" office:value-type="string">
            <text:p>1355.8448</text:p>
          </table:table-cell>
          <table:table-cell office:string-value="0.7521" office:value-type="string">
            <text:p>0.7521</text:p>
          </table:table-cell>
          <table:table-cell office:string-value="1.0308" office:value-type="string">
            <text:p>1.0308</text:p>
          </table:table-cell>
          <table:table-cell office:string-value="0.6014" office:value-type="string">
            <text:p>0.6014</text:p>
          </table:table-cell>
          <table:table-cell office:string-value="91.3079" office:value-type="string">
            <text:p>91.3079</text:p>
          </table:table-cell>
          <table:table-cell office:string-value="6.6522" office:value-type="string">
            <text:p>6.6522</text:p>
          </table:table-cell>
          <table:table-cell office:string-value="0.2340" office:value-type="string">
            <text:p>0.2340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50.1308" office:value-type="string">
            <text:p>1050.1308</text:p>
          </table:table-cell>
          <table:table-cell office:string-value="0.0000" office:value-type="string">
            <text:p>0.0000</text:p>
          </table:table-cell>
          <table:table-cell office:string-value="1355.2049" office:value-type="string">
            <text:p>1355.2049</text:p>
          </table:table-cell>
          <table:table-cell office:string-value="0.7453" office:value-type="string">
            <text:p>0.7453</text:p>
          </table:table-cell>
          <table:table-cell office:string-value="1.0311" office:value-type="string">
            <text:p>1.0311</text:p>
          </table:table-cell>
          <table:table-cell office:string-value="0.6005" office:value-type="string">
            <text:p>0.6005</text:p>
          </table:table-cell>
          <table:table-cell office:string-value="91.4915" office:value-type="string">
            <text:p>91.4915</text:p>
          </table:table-cell>
          <table:table-cell office:string-value="6.4792" office:value-type="string">
            <text:p>6.4792</text:p>
          </table:table-cell>
          <table:table-cell office:string-value="0.2305" office:value-type="string">
            <text:p>0.2305</text:p>
          </table:table-cell>
          <table:table-cell office:string-value="0.0072" office:value-type="string">
            <text:p>0.0072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50.9093" office:value-type="string">
            <text:p>1050.9093</text:p>
          </table:table-cell>
          <table:table-cell office:string-value="0.0000" office:value-type="string">
            <text:p>0.0000</text:p>
          </table:table-cell>
          <table:table-cell office:string-value="1355.8832" office:value-type="string">
            <text:p>1355.8832</text:p>
          </table:table-cell>
          <table:table-cell office:string-value="0.7475" office:value-type="string">
            <text:p>0.7475</text:p>
          </table:table-cell>
          <table:table-cell office:string-value="1.0082" office:value-type="string">
            <text:p>1.0082</text:p>
          </table:table-cell>
          <table:table-cell office:string-value="0.6008" office:value-type="string">
            <text:p>0.6008</text:p>
          </table:table-cell>
          <table:table-cell office:string-value="91.4577" office:value-type="string">
            <text:p>91.4577</text:p>
          </table:table-cell>
          <table:table-cell office:string-value="6.5180" office:value-type="string">
            <text:p>6.5180</text:p>
          </table:table-cell>
          <table:table-cell office:string-value="0.2433" office:value-type="string">
            <text:p>0.2433</text:p>
          </table:table-cell>
          <table:table-cell office:string-value="0.0081" office:value-type="string">
            <text:p>0.0081</text:p>
          </table:table-cell>
          <table:table-cell office:string-value="0.0099" office:value-type="string">
            <text:p>0.009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51.8362" office:value-type="string">
            <text:p>1051.8362</text:p>
          </table:table-cell>
          <table:table-cell office:string-value="0.0000" office:value-type="string">
            <text:p>0.0000</text:p>
          </table:table-cell>
          <table:table-cell office:string-value="1356.9432" office:value-type="string">
            <text:p>1356.9432</text:p>
          </table:table-cell>
          <table:table-cell office:string-value="0.7441" office:value-type="string">
            <text:p>0.7441</text:p>
          </table:table-cell>
          <table:table-cell office:string-value="0.9692" office:value-type="string">
            <text:p>0.9692</text:p>
          </table:table-cell>
          <table:table-cell office:string-value="0.6009" office:value-type="string">
            <text:p>0.6009</text:p>
          </table:table-cell>
          <table:table-cell office:string-value="91.4371" office:value-type="string">
            <text:p>91.4371</text:p>
          </table:table-cell>
          <table:table-cell office:string-value="6.5783" office:value-type="string">
            <text:p>6.5783</text:p>
          </table:table-cell>
          <table:table-cell office:string-value="0.2470" office:value-type="string">
            <text:p>0.2470</text:p>
          </table:table-cell>
          <table:table-cell office:string-value="0.0079" office:value-type="string">
            <text:p>0.0079</text:p>
          </table:table-cell>
          <table:table-cell office:string-value="0.0095" office:value-type="string">
            <text:p>0.009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50.5489" office:value-type="string">
            <text:p>1050.5489</text:p>
          </table:table-cell>
          <table:table-cell office:string-value="0.0000" office:value-type="string">
            <text:p>0.0000</text:p>
          </table:table-cell>
          <table:table-cell office:string-value="1355.7629" office:value-type="string">
            <text:p>1355.7629</text:p>
          </table:table-cell>
          <table:table-cell office:string-value="0.7606" office:value-type="string">
            <text:p>0.7606</text:p>
          </table:table-cell>
          <table:table-cell office:string-value="0.9810" office:value-type="string">
            <text:p>0.9810</text:p>
          </table:table-cell>
          <table:table-cell office:string-value="0.6005" office:value-type="string">
            <text:p>0.6005</text:p>
          </table:table-cell>
          <table:table-cell office:string-value="91.5534" office:value-type="string">
            <text:p>91.5534</text:p>
          </table:table-cell>
          <table:table-cell office:string-value="6.4213" office:value-type="string">
            <text:p>6.4213</text:p>
          </table:table-cell>
          <table:table-cell office:string-value="0.2575" office:value-type="string">
            <text:p>0.2575</text:p>
          </table:table-cell>
          <table:table-cell office:string-value="0.0086" office:value-type="string">
            <text:p>0.0086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6" office:value-type="string">
            <text:p>0.0016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50.3697" office:value-type="string">
            <text:p>1050.3697</text:p>
          </table:table-cell>
          <table:table-cell office:string-value="0.0000" office:value-type="string">
            <text:p>0.0000</text:p>
          </table:table-cell>
          <table:table-cell office:string-value="1355.2995" office:value-type="string">
            <text:p>1355.2995</text:p>
          </table:table-cell>
          <table:table-cell office:string-value="0.7799" office:value-type="string">
            <text:p>0.7799</text:p>
          </table:table-cell>
          <table:table-cell office:string-value="0.9817" office:value-type="string">
            <text:p>0.9817</text:p>
          </table:table-cell>
          <table:table-cell office:string-value="0.6007" office:value-type="string">
            <text:p>0.6007</text:p>
          </table:table-cell>
          <table:table-cell office:string-value="91.5363" office:value-type="string">
            <text:p>91.5363</text:p>
          </table:table-cell>
          <table:table-cell office:string-value="6.4127" office:value-type="string">
            <text:p>6.4127</text:p>
          </table:table-cell>
          <table:table-cell office:string-value="0.2628" office:value-type="string">
            <text:p>0.2628</text:p>
          </table:table-cell>
          <table:table-cell office:string-value="0.0087" office:value-type="string">
            <text:p>0.0087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46.3304" office:value-type="string">
            <text:p>1046.3304</text:p>
          </table:table-cell>
          <table:table-cell office:string-value="0.0000" office:value-type="string">
            <text:p>0.0000</text:p>
          </table:table-cell>
          <table:table-cell office:string-value="1352.4819" office:value-type="string">
            <text:p>1352.4819</text:p>
          </table:table-cell>
          <table:table-cell office:string-value="0.8189" office:value-type="string">
            <text:p>0.8189</text:p>
          </table:table-cell>
          <table:table-cell office:string-value="0.9642" office:value-type="string">
            <text:p>0.9642</text:p>
          </table:table-cell>
          <table:table-cell office:string-value="0.5985" office:value-type="string">
            <text:p>0.5985</text:p>
          </table:table-cell>
          <table:table-cell office:string-value="92.0222" office:value-type="string">
            <text:p>92.0222</text:p>
          </table:table-cell>
          <table:table-cell office:string-value="5.9040" office:value-type="string">
            <text:p>5.9040</text:p>
          </table:table-cell>
          <table:table-cell office:string-value="0.2588" office:value-type="string">
            <text:p>0.2588</text:p>
          </table:table-cell>
          <table:table-cell office:string-value="0.0104" office:value-type="string">
            <text:p>0.0104</text:p>
          </table:table-cell>
          <table:table-cell office:string-value="0.0122" office:value-type="string">
            <text:p>0.0122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45.6649" office:value-type="string">
            <text:p>1045.6649</text:p>
          </table:table-cell>
          <table:table-cell office:string-value="0.0000" office:value-type="string">
            <text:p>0.0000</text:p>
          </table:table-cell>
          <table:table-cell office:string-value="1352.2954" office:value-type="string">
            <text:p>1352.2954</text:p>
          </table:table-cell>
          <table:table-cell office:string-value="0.8205" office:value-type="string">
            <text:p>0.8205</text:p>
          </table:table-cell>
          <table:table-cell office:string-value="0.9456" office:value-type="string">
            <text:p>0.9456</text:p>
          </table:table-cell>
          <table:table-cell office:string-value="0.5980" office:value-type="string">
            <text:p>0.5980</text:p>
          </table:table-cell>
          <table:table-cell office:string-value="92.1376" office:value-type="string">
            <text:p>92.1376</text:p>
          </table:table-cell>
          <table:table-cell office:string-value="5.8183" office:value-type="string">
            <text:p>5.8183</text:p>
          </table:table-cell>
          <table:table-cell office:string-value="0.2450" office:value-type="string">
            <text:p>0.2450</text:p>
          </table:table-cell>
          <table:table-cell office:string-value="0.0106" office:value-type="string">
            <text:p>0.0106</text:p>
          </table:table-cell>
          <table:table-cell office:string-value="0.0124" office:value-type="string">
            <text:p>0.0124</text:p>
          </table:table-cell>
          <table:table-cell office:string-value="0.0029" office:value-type="string">
            <text:p>0.0029</text:p>
          </table:table-cell>
          <table:table-cell office:string-value="0.0021" office:value-type="string">
            <text:p>0.0021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47.1361" office:value-type="string">
            <text:p>1047.1361</text:p>
          </table:table-cell>
          <table:table-cell office:string-value="0.0000" office:value-type="string">
            <text:p>0.0000</text:p>
          </table:table-cell>
          <table:table-cell office:string-value="1353.1673" office:value-type="string">
            <text:p>1353.1673</text:p>
          </table:table-cell>
          <table:table-cell office:string-value="0.8156" office:value-type="string">
            <text:p>0.8156</text:p>
          </table:table-cell>
          <table:table-cell office:string-value="0.9505" office:value-type="string">
            <text:p>0.9505</text:p>
          </table:table-cell>
          <table:table-cell office:string-value="0.5989" office:value-type="string">
            <text:p>0.5989</text:p>
          </table:table-cell>
          <table:table-cell office:string-value="91.9605" office:value-type="string">
            <text:p>91.9605</text:p>
          </table:table-cell>
          <table:table-cell office:string-value="5.9783" office:value-type="string">
            <text:p>5.9783</text:p>
          </table:table-cell>
          <table:table-cell office:string-value="0.2631" office:value-type="string">
            <text:p>0.2631</text:p>
          </table:table-cell>
          <table:table-cell office:string-value="0.0104" office:value-type="string">
            <text:p>0.0104</text:p>
          </table:table-cell>
          <table:table-cell office:string-value="0.0122" office:value-type="string">
            <text:p>0.0122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44.5599" office:value-type="string">
            <text:p>1044.5599</text:p>
          </table:table-cell>
          <table:table-cell office:string-value="0.0000" office:value-type="string">
            <text:p>0.0000</text:p>
          </table:table-cell>
          <table:table-cell office:string-value="1351.7530" office:value-type="string">
            <text:p>1351.7530</text:p>
          </table:table-cell>
          <table:table-cell office:string-value="0.8214" office:value-type="string">
            <text:p>0.8214</text:p>
          </table:table-cell>
          <table:table-cell office:string-value="0.9363" office:value-type="string">
            <text:p>0.9363</text:p>
          </table:table-cell>
          <table:table-cell office:string-value="0.5972" office:value-type="string">
            <text:p>0.5972</text:p>
          </table:table-cell>
          <table:table-cell office:string-value="92.3052" office:value-type="string">
            <text:p>92.3052</text:p>
          </table:table-cell>
          <table:table-cell office:string-value="5.6547" office:value-type="string">
            <text:p>5.6547</text:p>
          </table:table-cell>
          <table:table-cell office:string-value="0.2489" office:value-type="string">
            <text:p>0.2489</text:p>
          </table:table-cell>
          <table:table-cell office:string-value="0.0110" office:value-type="string">
            <text:p>0.0110</text:p>
          </table:table-cell>
          <table:table-cell office:string-value="0.0129" office:value-type="string">
            <text:p>0.0129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52.4698" office:value-type="string">
            <text:p>1052.4698</text:p>
          </table:table-cell>
          <table:table-cell office:string-value="0.0000" office:value-type="string">
            <text:p>0.0000</text:p>
          </table:table-cell>
          <table:table-cell office:string-value="1356.8633" office:value-type="string">
            <text:p>1356.8633</text:p>
          </table:table-cell>
          <table:table-cell office:string-value="0.7662" office:value-type="string">
            <text:p>0.7662</text:p>
          </table:table-cell>
          <table:table-cell office:string-value="0.9726" office:value-type="string">
            <text:p>0.9726</text:p>
          </table:table-cell>
          <table:table-cell office:string-value="0.6017" office:value-type="string">
            <text:p>0.6017</text:p>
          </table:table-cell>
          <table:table-cell office:string-value="91.2968" office:value-type="string">
            <text:p>91.2968</text:p>
          </table:table-cell>
          <table:table-cell office:string-value="6.6894" office:value-type="string">
            <text:p>6.6894</text:p>
          </table:table-cell>
          <table:table-cell office:string-value="0.2524" office:value-type="string">
            <text:p>0.2524</text:p>
          </table:table-cell>
          <table:table-cell office:string-value="0.0075" office:value-type="string">
            <text:p>0.0075</text:p>
          </table:table-cell>
          <table:table-cell office:string-value="0.0088" office:value-type="string">
            <text:p>0.0088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52.8969" office:value-type="string">
            <text:p>1052.8969</text:p>
          </table:table-cell>
          <table:table-cell office:string-value="0.0000" office:value-type="string">
            <text:p>0.0000</text:p>
          </table:table-cell>
          <table:table-cell office:string-value="1356.8579" office:value-type="string">
            <text:p>1356.8579</text:p>
          </table:table-cell>
          <table:table-cell office:string-value="0.7679" office:value-type="string">
            <text:p>0.7679</text:p>
          </table:table-cell>
          <table:table-cell office:string-value="0.9906" office:value-type="string">
            <text:p>0.9906</text:p>
          </table:table-cell>
          <table:table-cell office:string-value="0.6022" office:value-type="string">
            <text:p>0.6022</text:p>
          </table:table-cell>
          <table:table-cell office:string-value="91.2112" office:value-type="string">
            <text:p>91.2112</text:p>
          </table:table-cell>
          <table:table-cell office:string-value="6.7372" office:value-type="string">
            <text:p>6.7372</text:p>
          </table:table-cell>
          <table:table-cell office:string-value="0.2714" office:value-type="string">
            <text:p>0.2714</text:p>
          </table:table-cell>
          <table:table-cell office:string-value="0.0073" office:value-type="string">
            <text:p>0.0073</text:p>
          </table:table-cell>
          <table:table-cell office:string-value="0.0085" office:value-type="string">
            <text:p>0.0085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45.6752" office:value-type="string">
            <text:p>1045.6752</text:p>
          </table:table-cell>
          <table:table-cell office:string-value="0.0000" office:value-type="string">
            <text:p>0.0000</text:p>
          </table:table-cell>
          <table:table-cell office:string-value="1352.4458" office:value-type="string">
            <text:p>1352.4458</text:p>
          </table:table-cell>
          <table:table-cell office:string-value="0.8046" office:value-type="string">
            <text:p>0.8046</text:p>
          </table:table-cell>
          <table:table-cell office:string-value="0.9573" office:value-type="string">
            <text:p>0.9573</text:p>
          </table:table-cell>
          <table:table-cell office:string-value="0.5978" office:value-type="string">
            <text:p>0.5978</text:p>
          </table:table-cell>
          <table:table-cell office:string-value="92.1308" office:value-type="string">
            <text:p>92.1308</text:p>
          </table:table-cell>
          <table:table-cell office:string-value="5.8377" office:value-type="string">
            <text:p>5.8377</text:p>
          </table:table-cell>
          <table:table-cell office:string-value="0.2411" office:value-type="string">
            <text:p>0.2411</text:p>
          </table:table-cell>
          <table:table-cell office:string-value="0.0094" office:value-type="string">
            <text:p>0.0094</text:p>
          </table:table-cell>
          <table:table-cell office:string-value="0.0110" office:value-type="string">
            <text:p>0.0110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42.1413" office:value-type="string">
            <text:p>1042.1413</text:p>
          </table:table-cell>
          <table:table-cell office:string-value="0.0000" office:value-type="string">
            <text:p>0.0000</text:p>
          </table:table-cell>
          <table:table-cell office:string-value="1350.0114" office:value-type="string">
            <text:p>1350.0114</text:p>
          </table:table-cell>
          <table:table-cell office:string-value="0.8438" office:value-type="string">
            <text:p>0.8438</text:p>
          </table:table-cell>
          <table:table-cell office:string-value="0.9314" office:value-type="string">
            <text:p>0.9314</text:p>
          </table:table-cell>
          <table:table-cell office:string-value="0.5959" office:value-type="string">
            <text:p>0.5959</text:p>
          </table:table-cell>
          <table:table-cell office:string-value="92.5649" office:value-type="string">
            <text:p>92.5649</text:p>
          </table:table-cell>
          <table:table-cell office:string-value="5.3925" office:value-type="string">
            <text:p>5.3925</text:p>
          </table:table-cell>
          <table:table-cell office:string-value="0.2334" office:value-type="string">
            <text:p>0.2334</text:p>
          </table:table-cell>
          <table:table-cell office:string-value="0.0112" office:value-type="string">
            <text:p>0.0112</text:p>
          </table:table-cell>
          <table:table-cell office:string-value="0.0130" office:value-type="string">
            <text:p>0.0130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40.1524" office:value-type="string">
            <text:p>1040.1524</text:p>
          </table:table-cell>
          <table:table-cell office:string-value="0.0000" office:value-type="string">
            <text:p>0.0000</text:p>
          </table:table-cell>
          <table:table-cell office:string-value="1348.5698" office:value-type="string">
            <text:p>1348.5698</text:p>
          </table:table-cell>
          <table:table-cell office:string-value="0.8657" office:value-type="string">
            <text:p>0.8657</text:p>
          </table:table-cell>
          <table:table-cell office:string-value="0.9228" office:value-type="string">
            <text:p>0.9228</text:p>
          </table:table-cell>
          <table:table-cell office:string-value="0.5949" office:value-type="string">
            <text:p>0.5949</text:p>
          </table:table-cell>
          <table:table-cell office:string-value="92.8100" office:value-type="string">
            <text:p>92.8100</text:p>
          </table:table-cell>
          <table:table-cell office:string-value="5.1217" office:value-type="string">
            <text:p>5.1217</text:p>
          </table:table-cell>
          <table:table-cell office:string-value="0.2428" office:value-type="string">
            <text:p>0.2428</text:p>
          </table:table-cell>
          <table:table-cell office:string-value="0.0122" office:value-type="string">
            <text:p>0.0122</text:p>
          </table:table-cell>
          <table:table-cell office:string-value="0.0143" office:value-type="string">
            <text:p>0.0143</text:p>
          </table:table-cell>
          <table:table-cell office:string-value="0.0033" office:value-type="string">
            <text:p>0.0033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44.6584" office:value-type="string">
            <text:p>1044.6584</text:p>
          </table:table-cell>
          <table:table-cell office:string-value="0.0000" office:value-type="string">
            <text:p>0.0000</text:p>
          </table:table-cell>
          <table:table-cell office:string-value="1351.4537" office:value-type="string">
            <text:p>1351.4537</text:p>
          </table:table-cell>
          <table:table-cell office:string-value="0.8302" office:value-type="string">
            <text:p>0.8302</text:p>
          </table:table-cell>
          <table:table-cell office:string-value="0.9526" office:value-type="string">
            <text:p>0.9526</text:p>
          </table:table-cell>
          <table:table-cell office:string-value="0.5975" office:value-type="string">
            <text:p>0.5975</text:p>
          </table:table-cell>
          <table:table-cell office:string-value="92.2227" office:value-type="string">
            <text:p>92.2227</text:p>
          </table:table-cell>
          <table:table-cell office:string-value="5.7198" office:value-type="string">
            <text:p>5.7198</text:p>
          </table:table-cell>
          <table:table-cell office:string-value="0.2440" office:value-type="string">
            <text:p>0.2440</text:p>
          </table:table-cell>
          <table:table-cell office:string-value="0.0101" office:value-type="string">
            <text:p>0.0101</text:p>
          </table:table-cell>
          <table:table-cell office:string-value="0.0118" office:value-type="string">
            <text:p>0.011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44.9242" office:value-type="string">
            <text:p>1044.9242</text:p>
          </table:table-cell>
          <table:table-cell office:string-value="0.0000" office:value-type="string">
            <text:p>0.0000</text:p>
          </table:table-cell>
          <table:table-cell office:string-value="1351.7068" office:value-type="string">
            <text:p>1351.7068</text:p>
          </table:table-cell>
          <table:table-cell office:string-value="0.8322" office:value-type="string">
            <text:p>0.8322</text:p>
          </table:table-cell>
          <table:table-cell office:string-value="0.9413" office:value-type="string">
            <text:p>0.9413</text:p>
          </table:table-cell>
          <table:table-cell office:string-value="0.5976" office:value-type="string">
            <text:p>0.5976</text:p>
          </table:table-cell>
          <table:table-cell office:string-value="92.2079" office:value-type="string">
            <text:p>92.2079</text:p>
          </table:table-cell>
          <table:table-cell office:string-value="5.7453" office:value-type="string">
            <text:p>5.7453</text:p>
          </table:table-cell>
          <table:table-cell office:string-value="0.2430" office:value-type="string">
            <text:p>0.2430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43.3384" office:value-type="string">
            <text:p>1043.3384</text:p>
          </table:table-cell>
          <table:table-cell office:string-value="0.0000" office:value-type="string">
            <text:p>0.0000</text:p>
          </table:table-cell>
          <table:table-cell office:string-value="1350.8267" office:value-type="string">
            <text:p>1350.8267</text:p>
          </table:table-cell>
          <table:table-cell office:string-value="0.8387" office:value-type="string">
            <text:p>0.8387</text:p>
          </table:table-cell>
          <table:table-cell office:string-value="0.9286" office:value-type="string">
            <text:p>0.9286</text:p>
          </table:table-cell>
          <table:table-cell office:string-value="0.5966" office:value-type="string">
            <text:p>0.5966</text:p>
          </table:table-cell>
          <table:table-cell office:string-value="92.4493" office:value-type="string">
            <text:p>92.4493</text:p>
          </table:table-cell>
          <table:table-cell office:string-value="5.4947" office:value-type="string">
            <text:p>5.4947</text:p>
          </table:table-cell>
          <table:table-cell office:string-value="0.2544" office:value-type="string">
            <text:p>0.2544</text:p>
          </table:table-cell>
          <table:table-cell office:string-value="0.0113" office:value-type="string">
            <text:p>0.0113</text:p>
          </table:table-cell>
          <table:table-cell office:string-value="0.0133" office:value-type="string">
            <text:p>0.0133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48.6541" office:value-type="string">
            <text:p>1048.6541</text:p>
          </table:table-cell>
          <table:table-cell office:string-value="0.0000" office:value-type="string">
            <text:p>0.0000</text:p>
          </table:table-cell>
          <table:table-cell office:string-value="1354.5681" office:value-type="string">
            <text:p>1354.5681</text:p>
          </table:table-cell>
          <table:table-cell office:string-value="0.7814" office:value-type="string">
            <text:p>0.7814</text:p>
          </table:table-cell>
          <table:table-cell office:string-value="0.9581" office:value-type="string">
            <text:p>0.9581</text:p>
          </table:table-cell>
          <table:table-cell office:string-value="0.5994" office:value-type="string">
            <text:p>0.5994</text:p>
          </table:table-cell>
          <table:table-cell office:string-value="91.8331" office:value-type="string">
            <text:p>91.8331</text:p>
          </table:table-cell>
          <table:table-cell office:string-value="6.1225" office:value-type="string">
            <text:p>6.1225</text:p>
          </table:table-cell>
          <table:table-cell office:string-value="0.2736" office:value-type="string">
            <text:p>0.2736</text:p>
          </table:table-cell>
          <table:table-cell office:string-value="0.0100" office:value-type="string">
            <text:p>0.0100</text:p>
          </table:table-cell>
          <table:table-cell office:string-value="0.0123" office:value-type="string">
            <text:p>0.012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48.5359" office:value-type="string">
            <text:p>1048.5359</text:p>
          </table:table-cell>
          <table:table-cell office:string-value="0.0000" office:value-type="string">
            <text:p>0.0000</text:p>
          </table:table-cell>
          <table:table-cell office:string-value="1354.4428" office:value-type="string">
            <text:p>1354.4428</text:p>
          </table:table-cell>
          <table:table-cell office:string-value="0.8032" office:value-type="string">
            <text:p>0.8032</text:p>
          </table:table-cell>
          <table:table-cell office:string-value="0.9299" office:value-type="string">
            <text:p>0.9299</text:p>
          </table:table-cell>
          <table:table-cell office:string-value="0.5993" office:value-type="string">
            <text:p>0.5993</text:p>
          </table:table-cell>
          <table:table-cell office:string-value="91.8482" office:value-type="string">
            <text:p>91.8482</text:p>
          </table:table-cell>
          <table:table-cell office:string-value="6.1279" office:value-type="string">
            <text:p>6.1279</text:p>
          </table:table-cell>
          <table:table-cell office:string-value="0.2605" office:value-type="string">
            <text:p>0.2605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45.1574" office:value-type="string">
            <text:p>1045.1574</text:p>
          </table:table-cell>
          <table:table-cell office:string-value="0.0000" office:value-type="string">
            <text:p>0.0000</text:p>
          </table:table-cell>
          <table:table-cell office:string-value="1353.3169" office:value-type="string">
            <text:p>1353.3169</text:p>
          </table:table-cell>
          <table:table-cell office:string-value="0.7757" office:value-type="string">
            <text:p>0.7757</text:p>
          </table:table-cell>
          <table:table-cell office:string-value="0.9044" office:value-type="string">
            <text:p>0.9044</text:p>
          </table:table-cell>
          <table:table-cell office:string-value="0.5965" office:value-type="string">
            <text:p>0.5965</text:p>
          </table:table-cell>
          <table:table-cell office:string-value="92.4374" office:value-type="string">
            <text:p>92.4374</text:p>
          </table:table-cell>
          <table:table-cell office:string-value="5.5844" office:value-type="string">
            <text:p>5.5844</text:p>
          </table:table-cell>
          <table:table-cell office:string-value="0.2558" office:value-type="string">
            <text:p>0.2558</text:p>
          </table:table-cell>
          <table:table-cell office:string-value="0.0139" office:value-type="string">
            <text:p>0.0139</text:p>
          </table:table-cell>
          <table:table-cell office:string-value="0.0148" office:value-type="string">
            <text:p>0.0148</text:p>
          </table:table-cell>
          <table:table-cell office:string-value="0.0041" office:value-type="string">
            <text:p>0.0041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45.8439" office:value-type="string">
            <text:p>1045.8439</text:p>
          </table:table-cell>
          <table:table-cell office:string-value="0.0000" office:value-type="string">
            <text:p>0.0000</text:p>
          </table:table-cell>
          <table:table-cell office:string-value="1353.7619" office:value-type="string">
            <text:p>1353.7619</text:p>
          </table:table-cell>
          <table:table-cell office:string-value="0.7629" office:value-type="string">
            <text:p>0.7629</text:p>
          </table:table-cell>
          <table:table-cell office:string-value="0.9197" office:value-type="string">
            <text:p>0.9197</text:p>
          </table:table-cell>
          <table:table-cell office:string-value="0.5969" office:value-type="string">
            <text:p>0.5969</text:p>
          </table:table-cell>
          <table:table-cell office:string-value="92.3406" office:value-type="string">
            <text:p>92.3406</text:p>
          </table:table-cell>
          <table:table-cell office:string-value="5.6796" office:value-type="string">
            <text:p>5.6796</text:p>
          </table:table-cell>
          <table:table-cell office:string-value="0.2558" office:value-type="string">
            <text:p>0.2558</text:p>
          </table:table-cell>
          <table:table-cell office:string-value="0.0136" office:value-type="string">
            <text:p>0.0136</text:p>
          </table:table-cell>
          <table:table-cell office:string-value="0.0144" office:value-type="string">
            <text:p>0.0144</text:p>
          </table:table-cell>
          <table:table-cell office:string-value="0.0041" office:value-type="string">
            <text:p>0.0041</text:p>
          </table:table-cell>
          <table:table-cell office:string-value="0.0026" office:value-type="string">
            <text:p>0.00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42.2957" office:value-type="string">
            <text:p>1042.2957</text:p>
          </table:table-cell>
          <table:table-cell office:string-value="0.0000" office:value-type="string">
            <text:p>0.0000</text:p>
          </table:table-cell>
          <table:table-cell office:string-value="1351.1691" office:value-type="string">
            <text:p>1351.1691</text:p>
          </table:table-cell>
          <table:table-cell office:string-value="0.7947" office:value-type="string">
            <text:p>0.7947</text:p>
          </table:table-cell>
          <table:table-cell office:string-value="0.9175" office:value-type="string">
            <text:p>0.9175</text:p>
          </table:table-cell>
          <table:table-cell office:string-value="0.5951" office:value-type="string">
            <text:p>0.5951</text:p>
          </table:table-cell>
          <table:table-cell office:string-value="92.7205" office:value-type="string">
            <text:p>92.7205</text:p>
          </table:table-cell>
          <table:table-cell office:string-value="5.2857" office:value-type="string">
            <text:p>5.2857</text:p>
          </table:table-cell>
          <table:table-cell office:string-value="0.2387" office:value-type="string">
            <text:p>0.2387</text:p>
          </table:table-cell>
          <table:table-cell office:string-value="0.0139" office:value-type="string">
            <text:p>0.0139</text:p>
          </table:table-cell>
          <table:table-cell office:string-value="0.0150" office:value-type="string">
            <text:p>0.0150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40.5188" office:value-type="string">
            <text:p>1040.5188</text:p>
          </table:table-cell>
          <table:table-cell office:string-value="0.0000" office:value-type="string">
            <text:p>0.0000</text:p>
          </table:table-cell>
          <table:table-cell office:string-value="1349.7173" office:value-type="string">
            <text:p>1349.7173</text:p>
          </table:table-cell>
          <table:table-cell office:string-value="0.8085" office:value-type="string">
            <text:p>0.8085</text:p>
          </table:table-cell>
          <table:table-cell office:string-value="0.9323" office:value-type="string">
            <text:p>0.9323</text:p>
          </table:table-cell>
          <table:table-cell office:string-value="0.5943" office:value-type="string">
            <text:p>0.5943</text:p>
          </table:table-cell>
          <table:table-cell office:string-value="92.8618" office:value-type="string">
            <text:p>92.8618</text:p>
          </table:table-cell>
          <table:table-cell office:string-value="5.1337" office:value-type="string">
            <text:p>5.1337</text:p>
          </table:table-cell>
          <table:table-cell office:string-value="0.2246" office:value-type="string">
            <text:p>0.2246</text:p>
          </table:table-cell>
          <table:table-cell office:string-value="0.0127" office:value-type="string">
            <text:p>0.0127</text:p>
          </table:table-cell>
          <table:table-cell office:string-value="0.0141" office:value-type="string">
            <text:p>0.0141</text:p>
          </table:table-cell>
          <table:table-cell office:string-value="0.0037" office:value-type="string">
            <text:p>0.0037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32:46</meta:creation-date>
    <meta:editing-cycles>1</meta:editing-cycles>
    <dc:language>en</dc:language>
    <dc:creator>LOCAL SERVICE</dc:creator>
    <dc:date>2026-04-03T14:32:46</dc:date>
    <meta:editing-duration>PT0.188S</meta:editing-duration>
  </office:meta>
</office:document-meta>
</file>