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6-03-04 00:00:00.0" office:value-type="string">
            <text:p>2026-03-04 00:00:00.0</text:p>
          </table:table-cell>
          <table:table-cell office:string-value="1168.9637" office:value-type="string">
            <text:p>1168.9637</text:p>
          </table:table-cell>
          <table:table-cell office:string-value="77.1159" office:value-type="string">
            <text:p>77.1159</text:p>
          </table:table-cell>
          <table:table-cell office:string-value="1436.2559" office:value-type="string">
            <text:p>1436.2559</text:p>
          </table:table-cell>
          <table:table-cell office:string-value="0.3816" office:value-type="string">
            <text:p>0.3816</text:p>
          </table:table-cell>
          <table:table-cell office:string-value="0.2247" office:value-type="string">
            <text:p>0.2247</text:p>
          </table:table-cell>
          <table:table-cell office:string-value="0.6624" office:value-type="string">
            <text:p>0.6624</text:p>
          </table:table-cell>
          <table:table-cell office:string-value="88.1086" office:value-type="string">
            <text:p>88.1086</text:p>
          </table:table-cell>
          <table:table-cell office:string-value="5.6254" office:value-type="string">
            <text:p>5.6254</text:p>
          </table:table-cell>
          <table:table-cell office:string-value="2.9556" office:value-type="string">
            <text:p>2.9556</text:p>
          </table:table-cell>
          <table:table-cell office:string-value="0.6731" office:value-type="string">
            <text:p>0.6731</text:p>
          </table:table-cell>
          <table:table-cell office:string-value="1.0139" office:value-type="string">
            <text:p>1.0139</text:p>
          </table:table-cell>
          <table:table-cell office:string-value="0.4032" office:value-type="string">
            <text:p>0.4032</text:p>
          </table:table-cell>
          <table:table-cell office:string-value="0.3490" office:value-type="string">
            <text:p>0.3490</text:p>
          </table:table-cell>
          <table:table-cell office:string-value="0.2649" office:value-type="string">
            <text:p>0.2649</text:p>
          </table:table-cell>
        </table:table-row>
        <table:table-row>
          <table:table-cell office:string-value="2026-03-03 00:00:00.0" office:value-type="string">
            <text:p>2026-03-03 00:00:00.0</text:p>
          </table:table-cell>
          <table:table-cell office:string-value="1165.6765" office:value-type="string">
            <text:p>1165.6765</text:p>
          </table:table-cell>
          <table:table-cell office:string-value="73.8810" office:value-type="string">
            <text:p>73.8810</text:p>
          </table:table-cell>
          <table:table-cell office:string-value="1434.4937" office:value-type="string">
            <text:p>1434.4937</text:p>
          </table:table-cell>
          <table:table-cell office:string-value="0.3819" office:value-type="string">
            <text:p>0.3819</text:p>
          </table:table-cell>
          <table:table-cell office:string-value="0.2256" office:value-type="string">
            <text:p>0.2256</text:p>
          </table:table-cell>
          <table:table-cell office:string-value="0.6603" office:value-type="string">
            <text:p>0.6603</text:p>
          </table:table-cell>
          <table:table-cell office:string-value="88.2288" office:value-type="string">
            <text:p>88.2288</text:p>
          </table:table-cell>
          <table:table-cell office:string-value="5.6226" office:value-type="string">
            <text:p>5.6226</text:p>
          </table:table-cell>
          <table:table-cell office:string-value="2.9336" office:value-type="string">
            <text:p>2.9336</text:p>
          </table:table-cell>
          <table:table-cell office:string-value="0.6609" office:value-type="string">
            <text:p>0.6609</text:p>
          </table:table-cell>
          <table:table-cell office:string-value="0.9877" office:value-type="string">
            <text:p>0.9877</text:p>
          </table:table-cell>
          <table:table-cell office:string-value="0.3849" office:value-type="string">
            <text:p>0.3849</text:p>
          </table:table-cell>
          <table:table-cell office:string-value="0.3308" office:value-type="string">
            <text:p>0.3308</text:p>
          </table:table-cell>
          <table:table-cell office:string-value="0.2433" office:value-type="string">
            <text:p>0.2433</text:p>
          </table:table-cell>
        </table:table-row>
        <table:table-row>
          <table:table-cell office:string-value="2026-03-02 00:00:00.0" office:value-type="string">
            <text:p>2026-03-02 00:00:00.0</text:p>
          </table:table-cell>
          <table:table-cell office:string-value="1160.2432" office:value-type="string">
            <text:p>1160.2432</text:p>
          </table:table-cell>
          <table:table-cell office:string-value="69.9504" office:value-type="string">
            <text:p>69.9504</text:p>
          </table:table-cell>
          <table:table-cell office:string-value="1431.6013" office:value-type="string">
            <text:p>1431.6013</text:p>
          </table:table-cell>
          <table:table-cell office:string-value="0.3814" office:value-type="string">
            <text:p>0.3814</text:p>
          </table:table-cell>
          <table:table-cell office:string-value="0.2264" office:value-type="string">
            <text:p>0.2264</text:p>
          </table:table-cell>
          <table:table-cell office:string-value="0.6568" office:value-type="string">
            <text:p>0.6568</text:p>
          </table:table-cell>
          <table:table-cell office:string-value="88.4662" office:value-type="string">
            <text:p>88.4662</text:p>
          </table:table-cell>
          <table:table-cell office:string-value="5.5956" office:value-type="string">
            <text:p>5.5956</text:p>
          </table:table-cell>
          <table:table-cell office:string-value="2.8729" office:value-type="string">
            <text:p>2.8729</text:p>
          </table:table-cell>
          <table:table-cell office:string-value="0.6371" office:value-type="string">
            <text:p>0.6371</text:p>
          </table:table-cell>
          <table:table-cell office:string-value="0.9395" office:value-type="string">
            <text:p>0.9395</text:p>
          </table:table-cell>
          <table:table-cell office:string-value="0.3567" office:value-type="string">
            <text:p>0.3567</text:p>
          </table:table-cell>
          <table:table-cell office:string-value="0.3036" office:value-type="string">
            <text:p>0.3036</text:p>
          </table:table-cell>
          <table:table-cell office:string-value="0.2206" office:value-type="string">
            <text:p>0.2206</text:p>
          </table:table-cell>
        </table:table-row>
        <table:table-row>
          <table:table-cell office:string-value="2026-03-01 00:00:00.0" office:value-type="string">
            <text:p>2026-03-01 00:00:00.0</text:p>
          </table:table-cell>
          <table:table-cell office:string-value="1160.0500" office:value-type="string">
            <text:p>1160.0500</text:p>
          </table:table-cell>
          <table:table-cell office:string-value="69.4828" office:value-type="string">
            <text:p>69.4828</text:p>
          </table:table-cell>
          <table:table-cell office:string-value="1431.4979" office:value-type="string">
            <text:p>1431.4979</text:p>
          </table:table-cell>
          <table:table-cell office:string-value="0.3814" office:value-type="string">
            <text:p>0.3814</text:p>
          </table:table-cell>
          <table:table-cell office:string-value="0.2265" office:value-type="string">
            <text:p>0.2265</text:p>
          </table:table-cell>
          <table:table-cell office:string-value="0.6567" office:value-type="string">
            <text:p>0.6567</text:p>
          </table:table-cell>
          <table:table-cell office:string-value="88.4664" office:value-type="string">
            <text:p>88.4664</text:p>
          </table:table-cell>
          <table:table-cell office:string-value="5.5994" office:value-type="string">
            <text:p>5.5994</text:p>
          </table:table-cell>
          <table:table-cell office:string-value="2.8771" office:value-type="string">
            <text:p>2.8771</text:p>
          </table:table-cell>
          <table:table-cell office:string-value="0.6374" office:value-type="string">
            <text:p>0.6374</text:p>
          </table:table-cell>
          <table:table-cell office:string-value="0.9381" office:value-type="string">
            <text:p>0.9381</text:p>
          </table:table-cell>
          <table:table-cell office:string-value="0.3550" office:value-type="string">
            <text:p>0.3550</text:p>
          </table:table-cell>
          <table:table-cell office:string-value="0.3014" office:value-type="string">
            <text:p>0.3014</text:p>
          </table:table-cell>
          <table:table-cell office:string-value="0.2173" office:value-type="string">
            <text:p>0.2173</text:p>
          </table:table-cell>
        </table:table-row>
        <table:table-row>
          <table:table-cell office:string-value="2026-02-28 00:00:00.0" office:value-type="string">
            <text:p>2026-02-28 00:00:00.0</text:p>
          </table:table-cell>
          <table:table-cell office:string-value="1164.2652" office:value-type="string">
            <text:p>1164.2652</text:p>
          </table:table-cell>
          <table:table-cell office:string-value="72.8519" office:value-type="string">
            <text:p>72.8519</text:p>
          </table:table-cell>
          <table:table-cell office:string-value="1433.7716" office:value-type="string">
            <text:p>1433.7716</text:p>
          </table:table-cell>
          <table:table-cell office:string-value="0.3804" office:value-type="string">
            <text:p>0.3804</text:p>
          </table:table-cell>
          <table:table-cell office:string-value="0.2253" office:value-type="string">
            <text:p>0.2253</text:p>
          </table:table-cell>
          <table:table-cell office:string-value="0.6594" office:value-type="string">
            <text:p>0.6594</text:p>
          </table:table-cell>
          <table:table-cell office:string-value="88.2907" office:value-type="string">
            <text:p>88.2907</text:p>
          </table:table-cell>
          <table:table-cell office:string-value="5.6168" office:value-type="string">
            <text:p>5.6168</text:p>
          </table:table-cell>
          <table:table-cell office:string-value="2.9195" office:value-type="string">
            <text:p>2.9195</text:p>
          </table:table-cell>
          <table:table-cell office:string-value="0.6556" office:value-type="string">
            <text:p>0.6556</text:p>
          </table:table-cell>
          <table:table-cell office:string-value="0.9746" office:value-type="string">
            <text:p>0.9746</text:p>
          </table:table-cell>
          <table:table-cell office:string-value="0.3773" office:value-type="string">
            <text:p>0.3773</text:p>
          </table:table-cell>
          <table:table-cell office:string-value="0.3230" office:value-type="string">
            <text:p>0.3230</text:p>
          </table:table-cell>
          <table:table-cell office:string-value="0.2366" office:value-type="string">
            <text:p>0.2366</text:p>
          </table:table-cell>
        </table:table-row>
        <table:table-row>
          <table:table-cell office:string-value="2026-02-27 00:00:00.0" office:value-type="string">
            <text:p>2026-02-27 00:00:00.0</text:p>
          </table:table-cell>
          <table:table-cell office:string-value="1165.3395" office:value-type="string">
            <text:p>1165.3395</text:p>
          </table:table-cell>
          <table:table-cell office:string-value="74.5669" office:value-type="string">
            <text:p>74.5669</text:p>
          </table:table-cell>
          <table:table-cell office:string-value="1434.3506" office:value-type="string">
            <text:p>1434.3506</text:p>
          </table:table-cell>
          <table:table-cell office:string-value="0.3800" office:value-type="string">
            <text:p>0.3800</text:p>
          </table:table-cell>
          <table:table-cell office:string-value="0.2253" office:value-type="string">
            <text:p>0.2253</text:p>
          </table:table-cell>
          <table:table-cell office:string-value="0.6601" office:value-type="string">
            <text:p>0.6601</text:p>
          </table:table-cell>
          <table:table-cell office:string-value="88.2648" office:value-type="string">
            <text:p>88.2648</text:p>
          </table:table-cell>
          <table:table-cell office:string-value="5.6129" office:value-type="string">
            <text:p>5.6129</text:p>
          </table:table-cell>
          <table:table-cell office:string-value="2.9151" office:value-type="string">
            <text:p>2.9151</text:p>
          </table:table-cell>
          <table:table-cell office:string-value="0.6562" office:value-type="string">
            <text:p>0.6562</text:p>
          </table:table-cell>
          <table:table-cell office:string-value="0.9802" office:value-type="string">
            <text:p>0.9802</text:p>
          </table:table-cell>
          <table:table-cell office:string-value="0.3845" office:value-type="string">
            <text:p>0.3845</text:p>
          </table:table-cell>
          <table:table-cell office:string-value="0.3319" office:value-type="string">
            <text:p>0.3319</text:p>
          </table:table-cell>
          <table:table-cell office:string-value="0.2490" office:value-type="string">
            <text:p>0.2490</text:p>
          </table:table-cell>
        </table:table-row>
        <table:table-row>
          <table:table-cell office:string-value="2026-02-26 00:00:00.0" office:value-type="string">
            <text:p>2026-02-26 00:00:00.0</text:p>
          </table:table-cell>
          <table:table-cell office:string-value="1159.4911" office:value-type="string">
            <text:p>1159.4911</text:p>
          </table:table-cell>
          <table:table-cell office:string-value="70.2541" office:value-type="string">
            <text:p>70.2541</text:p>
          </table:table-cell>
          <table:table-cell office:string-value="1431.2072" office:value-type="string">
            <text:p>1431.2072</text:p>
          </table:table-cell>
          <table:table-cell office:string-value="0.3808" office:value-type="string">
            <text:p>0.3808</text:p>
          </table:table-cell>
          <table:table-cell office:string-value="0.2265" office:value-type="string">
            <text:p>0.2265</text:p>
          </table:table-cell>
          <table:table-cell office:string-value="0.6563" office:value-type="string">
            <text:p>0.6563</text:p>
          </table:table-cell>
          <table:table-cell office:string-value="88.5173" office:value-type="string">
            <text:p>88.5173</text:p>
          </table:table-cell>
          <table:table-cell office:string-value="5.5897" office:value-type="string">
            <text:p>5.5897</text:p>
          </table:table-cell>
          <table:table-cell office:string-value="2.8443" office:value-type="string">
            <text:p>2.8443</text:p>
          </table:table-cell>
          <table:table-cell office:string-value="0.6265" office:value-type="string">
            <text:p>0.6265</text:p>
          </table:table-cell>
          <table:table-cell office:string-value="0.9269" office:value-type="string">
            <text:p>0.9269</text:p>
          </table:table-cell>
          <table:table-cell office:string-value="0.3573" office:value-type="string">
            <text:p>0.3573</text:p>
          </table:table-cell>
          <table:table-cell office:string-value="0.3071" office:value-type="string">
            <text:p>0.3071</text:p>
          </table:table-cell>
          <table:table-cell office:string-value="0.2235" office:value-type="string">
            <text:p>0.2235</text:p>
          </table:table-cell>
        </table:table-row>
        <table:table-row>
          <table:table-cell office:string-value="2026-02-25 00:00:00.0" office:value-type="string">
            <text:p>2026-02-25 00:00:00.0</text:p>
          </table:table-cell>
          <table:table-cell office:string-value="1152.1608" office:value-type="string">
            <text:p>1152.1608</text:p>
          </table:table-cell>
          <table:table-cell office:string-value="64.3669" office:value-type="string">
            <text:p>64.3669</text:p>
          </table:table-cell>
          <table:table-cell office:string-value="1427.2782" office:value-type="string">
            <text:p>1427.2782</text:p>
          </table:table-cell>
          <table:table-cell office:string-value="0.3808" office:value-type="string">
            <text:p>0.3808</text:p>
          </table:table-cell>
          <table:table-cell office:string-value="0.2280" office:value-type="string">
            <text:p>0.2280</text:p>
          </table:table-cell>
          <table:table-cell office:string-value="0.6516" office:value-type="string">
            <text:p>0.6516</text:p>
          </table:table-cell>
          <table:table-cell office:string-value="88.8395" office:value-type="string">
            <text:p>88.8395</text:p>
          </table:table-cell>
          <table:table-cell office:string-value="5.5483" office:value-type="string">
            <text:p>5.5483</text:p>
          </table:table-cell>
          <table:table-cell office:string-value="2.7628" office:value-type="string">
            <text:p>2.7628</text:p>
          </table:table-cell>
          <table:table-cell office:string-value="0.5944" office:value-type="string">
            <text:p>0.5944</text:p>
          </table:table-cell>
          <table:table-cell office:string-value="0.8616" office:value-type="string">
            <text:p>0.8616</text:p>
          </table:table-cell>
          <table:table-cell office:string-value="0.3207" office:value-type="string">
            <text:p>0.3207</text:p>
          </table:table-cell>
          <table:table-cell office:string-value="0.2718" office:value-type="string">
            <text:p>0.2718</text:p>
          </table:table-cell>
          <table:table-cell office:string-value="0.1921" office:value-type="string">
            <text:p>0.1921</text:p>
          </table:table-cell>
        </table:table-row>
        <table:table-row>
          <table:table-cell office:string-value="2026-02-24 00:00:00.0" office:value-type="string">
            <text:p>2026-02-24 00:00:00.0</text:p>
          </table:table-cell>
          <table:table-cell office:string-value="1143.5913" office:value-type="string">
            <text:p>1143.5913</text:p>
          </table:table-cell>
          <table:table-cell office:string-value="56.8072" office:value-type="string">
            <text:p>56.8072</text:p>
          </table:table-cell>
          <table:table-cell office:string-value="1422.6825" office:value-type="string">
            <text:p>1422.6825</text:p>
          </table:table-cell>
          <table:table-cell office:string-value="0.3805" office:value-type="string">
            <text:p>0.3805</text:p>
          </table:table-cell>
          <table:table-cell office:string-value="0.2294" office:value-type="string">
            <text:p>0.2294</text:p>
          </table:table-cell>
          <table:table-cell office:string-value="0.6461" office:value-type="string">
            <text:p>0.6461</text:p>
          </table:table-cell>
          <table:table-cell office:string-value="89.2063" office:value-type="string">
            <text:p>89.2063</text:p>
          </table:table-cell>
          <table:table-cell office:string-value="5.5121" office:value-type="string">
            <text:p>5.5121</text:p>
          </table:table-cell>
          <table:table-cell office:string-value="2.6750" office:value-type="string">
            <text:p>2.6750</text:p>
          </table:table-cell>
          <table:table-cell office:string-value="0.5545" office:value-type="string">
            <text:p>0.5545</text:p>
          </table:table-cell>
          <table:table-cell office:string-value="0.7833" office:value-type="string">
            <text:p>0.7833</text:p>
          </table:table-cell>
          <table:table-cell office:string-value="0.2737" office:value-type="string">
            <text:p>0.2737</text:p>
          </table:table-cell>
          <table:table-cell office:string-value="0.2271" office:value-type="string">
            <text:p>0.2271</text:p>
          </table:table-cell>
          <table:table-cell office:string-value="0.1581" office:value-type="string">
            <text:p>0.1581</text:p>
          </table:table-cell>
        </table:table-row>
        <table:table-row>
          <table:table-cell office:string-value="2026-02-23 00:00:00.0" office:value-type="string">
            <text:p>2026-02-23 00:00:00.0</text:p>
          </table:table-cell>
          <table:table-cell office:string-value="1143.6193" office:value-type="string">
            <text:p>1143.6193</text:p>
          </table:table-cell>
          <table:table-cell office:string-value="55.5930" office:value-type="string">
            <text:p>55.5930</text:p>
          </table:table-cell>
          <table:table-cell office:string-value="1422.7085" office:value-type="string">
            <text:p>1422.7085</text:p>
          </table:table-cell>
          <table:table-cell office:string-value="0.3802" office:value-type="string">
            <text:p>0.3802</text:p>
          </table:table-cell>
          <table:table-cell office:string-value="0.2292" office:value-type="string">
            <text:p>0.2292</text:p>
          </table:table-cell>
          <table:table-cell office:string-value="0.6462" office:value-type="string">
            <text:p>0.6462</text:p>
          </table:table-cell>
          <table:table-cell office:string-value="89.1778" office:value-type="string">
            <text:p>89.1778</text:p>
          </table:table-cell>
          <table:table-cell office:string-value="5.5286" office:value-type="string">
            <text:p>5.5286</text:p>
          </table:table-cell>
          <table:table-cell office:string-value="2.6967" office:value-type="string">
            <text:p>2.6967</text:p>
          </table:table-cell>
          <table:table-cell office:string-value="0.5586" office:value-type="string">
            <text:p>0.5586</text:p>
          </table:table-cell>
          <table:table-cell office:string-value="0.7866" office:value-type="string">
            <text:p>0.7866</text:p>
          </table:table-cell>
          <table:table-cell office:string-value="0.2700" office:value-type="string">
            <text:p>0.2700</text:p>
          </table:table-cell>
          <table:table-cell office:string-value="0.2221" office:value-type="string">
            <text:p>0.2221</text:p>
          </table:table-cell>
          <table:table-cell office:string-value="0.1502" office:value-type="string">
            <text:p>0.1502</text:p>
          </table:table-cell>
        </table:table-row>
        <table:table-row>
          <table:table-cell office:string-value="2026-02-22 00:00:00.0" office:value-type="string">
            <text:p>2026-02-22 00:00:00.0</text:p>
          </table:table-cell>
          <table:table-cell office:string-value="1152.5121" office:value-type="string">
            <text:p>1152.5121</text:p>
          </table:table-cell>
          <table:table-cell office:string-value="62.7924" office:value-type="string">
            <text:p>62.7924</text:p>
          </table:table-cell>
          <table:table-cell office:string-value="1427.5160" office:value-type="string">
            <text:p>1427.5160</text:p>
          </table:table-cell>
          <table:table-cell office:string-value="0.3789" office:value-type="string">
            <text:p>0.3789</text:p>
          </table:table-cell>
          <table:table-cell office:string-value="0.2269" office:value-type="string">
            <text:p>0.2269</text:p>
          </table:table-cell>
          <table:table-cell office:string-value="0.6518" office:value-type="string">
            <text:p>0.6518</text:p>
          </table:table-cell>
          <table:table-cell office:string-value="88.7811" office:value-type="string">
            <text:p>88.7811</text:p>
          </table:table-cell>
          <table:table-cell office:string-value="5.5744" office:value-type="string">
            <text:p>5.5744</text:p>
          </table:table-cell>
          <table:table-cell office:string-value="2.8072" office:value-type="string">
            <text:p>2.8072</text:p>
          </table:table-cell>
          <table:table-cell office:string-value="0.6049" office:value-type="string">
            <text:p>0.6049</text:p>
          </table:table-cell>
          <table:table-cell office:string-value="0.8704" office:value-type="string">
            <text:p>0.8704</text:p>
          </table:table-cell>
          <table:table-cell office:string-value="0.3132" office:value-type="string">
            <text:p>0.3132</text:p>
          </table:table-cell>
          <table:table-cell office:string-value="0.2609" office:value-type="string">
            <text:p>0.2609</text:p>
          </table:table-cell>
          <table:table-cell office:string-value="0.1820" office:value-type="string">
            <text:p>0.1820</text:p>
          </table:table-cell>
        </table:table-row>
        <table:table-row>
          <table:table-cell office:string-value="2026-02-21 00:00:00.0" office:value-type="string">
            <text:p>2026-02-21 00:00:00.0</text:p>
          </table:table-cell>
          <table:table-cell office:string-value="1167.8850" office:value-type="string">
            <text:p>1167.8850</text:p>
          </table:table-cell>
          <table:table-cell office:string-value="75.9447" office:value-type="string">
            <text:p>75.9447</text:p>
          </table:table-cell>
          <table:table-cell office:string-value="1435.7433" office:value-type="string">
            <text:p>1435.7433</text:p>
          </table:table-cell>
          <table:table-cell office:string-value="0.3782" office:value-type="string">
            <text:p>0.3782</text:p>
          </table:table-cell>
          <table:table-cell office:string-value="0.2245" office:value-type="string">
            <text:p>0.2245</text:p>
          </table:table-cell>
          <table:table-cell office:string-value="0.6617" office:value-type="string">
            <text:p>0.6617</text:p>
          </table:table-cell>
          <table:table-cell office:string-value="88.1506" office:value-type="string">
            <text:p>88.1506</text:p>
          </table:table-cell>
          <table:table-cell office:string-value="5.6280" office:value-type="string">
            <text:p>5.6280</text:p>
          </table:table-cell>
          <table:table-cell office:string-value="2.9496" office:value-type="string">
            <text:p>2.9496</text:p>
          </table:table-cell>
          <table:table-cell office:string-value="0.6699" office:value-type="string">
            <text:p>0.6699</text:p>
          </table:table-cell>
          <table:table-cell office:string-value="1.0019" office:value-type="string">
            <text:p>1.0019</text:p>
          </table:table-cell>
          <table:table-cell office:string-value="0.3970" office:value-type="string">
            <text:p>0.3970</text:p>
          </table:table-cell>
          <table:table-cell office:string-value="0.3430" office:value-type="string">
            <text:p>0.3430</text:p>
          </table:table-cell>
          <table:table-cell office:string-value="0.2574" office:value-type="string">
            <text:p>0.2574</text:p>
          </table:table-cell>
        </table:table-row>
        <table:table-row>
          <table:table-cell office:string-value="2026-02-20 00:00:00.0" office:value-type="string">
            <text:p>2026-02-20 00:00:00.0</text:p>
          </table:table-cell>
          <table:table-cell office:string-value="1170.8021" office:value-type="string">
            <text:p>1170.8021</text:p>
          </table:table-cell>
          <table:table-cell office:string-value="78.6591" office:value-type="string">
            <text:p>78.6591</text:p>
          </table:table-cell>
          <table:table-cell office:string-value="1437.3349" office:value-type="string">
            <text:p>1437.3349</text:p>
          </table:table-cell>
          <table:table-cell office:string-value="0.3763" office:value-type="string">
            <text:p>0.3763</text:p>
          </table:table-cell>
          <table:table-cell office:string-value="0.2237" office:value-type="string">
            <text:p>0.2237</text:p>
          </table:table-cell>
          <table:table-cell office:string-value="0.6635" office:value-type="string">
            <text:p>0.6635</text:p>
          </table:table-cell>
          <table:table-cell office:string-value="88.0374" office:value-type="string">
            <text:p>88.0374</text:p>
          </table:table-cell>
          <table:table-cell office:string-value="5.6394" office:value-type="string">
            <text:p>5.6394</text:p>
          </table:table-cell>
          <table:table-cell office:string-value="2.9729" office:value-type="string">
            <text:p>2.9729</text:p>
          </table:table-cell>
          <table:table-cell office:string-value="0.6799" office:value-type="string">
            <text:p>0.6799</text:p>
          </table:table-cell>
          <table:table-cell office:string-value="1.0253" office:value-type="string">
            <text:p>1.0253</text:p>
          </table:table-cell>
          <table:table-cell office:string-value="0.4111" office:value-type="string">
            <text:p>0.4111</text:p>
          </table:table-cell>
          <table:table-cell office:string-value="0.3576" office:value-type="string">
            <text:p>0.3576</text:p>
          </table:table-cell>
          <table:table-cell office:string-value="0.2762" office:value-type="string">
            <text:p>0.2762</text:p>
          </table:table-cell>
        </table:table-row>
        <table:table-row>
          <table:table-cell office:string-value="2026-02-19 00:00:00.0" office:value-type="string">
            <text:p>2026-02-19 00:00:00.0</text:p>
          </table:table-cell>
          <table:table-cell office:string-value="1167.8030" office:value-type="string">
            <text:p>1167.8030</text:p>
          </table:table-cell>
          <table:table-cell office:string-value="76.7373" office:value-type="string">
            <text:p>76.7373</text:p>
          </table:table-cell>
          <table:table-cell office:string-value="1435.7358" office:value-type="string">
            <text:p>1435.7358</text:p>
          </table:table-cell>
          <table:table-cell office:string-value="0.3764" office:value-type="string">
            <text:p>0.3764</text:p>
          </table:table-cell>
          <table:table-cell office:string-value="0.2242" office:value-type="string">
            <text:p>0.2242</text:p>
          </table:table-cell>
          <table:table-cell office:string-value="0.6616" office:value-type="string">
            <text:p>0.6616</text:p>
          </table:table-cell>
          <table:table-cell office:string-value="88.1687" office:value-type="string">
            <text:p>88.1687</text:p>
          </table:table-cell>
          <table:table-cell office:string-value="5.6265" office:value-type="string">
            <text:p>5.6265</text:p>
          </table:table-cell>
          <table:table-cell office:string-value="2.9368" office:value-type="string">
            <text:p>2.9368</text:p>
          </table:table-cell>
          <table:table-cell office:string-value="0.6653" office:value-type="string">
            <text:p>0.6653</text:p>
          </table:table-cell>
          <table:table-cell office:string-value="0.9978" office:value-type="string">
            <text:p>0.9978</text:p>
          </table:table-cell>
          <table:table-cell office:string-value="0.3964" office:value-type="string">
            <text:p>0.3964</text:p>
          </table:table-cell>
          <table:table-cell office:string-value="0.3438" office:value-type="string">
            <text:p>0.3438</text:p>
          </table:table-cell>
          <table:table-cell office:string-value="0.2642" office:value-type="string">
            <text:p>0.2642</text:p>
          </table:table-cell>
        </table:table-row>
        <table:table-row>
          <table:table-cell office:string-value="2026-02-18 00:00:00.0" office:value-type="string">
            <text:p>2026-02-18 00:00:00.0</text:p>
          </table:table-cell>
          <table:table-cell office:string-value="1163.3235" office:value-type="string">
            <text:p>1163.3235</text:p>
          </table:table-cell>
          <table:table-cell office:string-value="73.3363" office:value-type="string">
            <text:p>73.3363</text:p>
          </table:table-cell>
          <table:table-cell office:string-value="1433.3390" office:value-type="string">
            <text:p>1433.3390</text:p>
          </table:table-cell>
          <table:table-cell office:string-value="0.3766" office:value-type="string">
            <text:p>0.3766</text:p>
          </table:table-cell>
          <table:table-cell office:string-value="0.2252" office:value-type="string">
            <text:p>0.2252</text:p>
          </table:table-cell>
          <table:table-cell office:string-value="0.6587" office:value-type="string">
            <text:p>0.6587</text:p>
          </table:table-cell>
          <table:table-cell office:string-value="88.3611" office:value-type="string">
            <text:p>88.3611</text:p>
          </table:table-cell>
          <table:table-cell office:string-value="5.6053" office:value-type="string">
            <text:p>5.6053</text:p>
          </table:table-cell>
          <table:table-cell office:string-value="2.8861" office:value-type="string">
            <text:p>2.8861</text:p>
          </table:table-cell>
          <table:table-cell office:string-value="0.6448" office:value-type="string">
            <text:p>0.6448</text:p>
          </table:table-cell>
          <table:table-cell office:string-value="0.9599" office:value-type="string">
            <text:p>0.9599</text:p>
          </table:table-cell>
          <table:table-cell office:string-value="0.3753" office:value-type="string">
            <text:p>0.3753</text:p>
          </table:table-cell>
          <table:table-cell office:string-value="0.3234" office:value-type="string">
            <text:p>0.3234</text:p>
          </table:table-cell>
          <table:table-cell office:string-value="0.2423" office:value-type="string">
            <text:p>0.2423</text:p>
          </table:table-cell>
        </table:table-row>
        <table:table-row>
          <table:table-cell office:string-value="2026-02-17 00:00:00.0" office:value-type="string">
            <text:p>2026-02-17 00:00:00.0</text:p>
          </table:table-cell>
          <table:table-cell office:string-value="1159.0420" office:value-type="string">
            <text:p>1159.0420</text:p>
          </table:table-cell>
          <table:table-cell office:string-value="70.2432" office:value-type="string">
            <text:p>70.2432</text:p>
          </table:table-cell>
          <table:table-cell office:string-value="1431.0565" office:value-type="string">
            <text:p>1431.0565</text:p>
          </table:table-cell>
          <table:table-cell office:string-value="0.3761" office:value-type="string">
            <text:p>0.3761</text:p>
          </table:table-cell>
          <table:table-cell office:string-value="0.2261" office:value-type="string">
            <text:p>0.2261</text:p>
          </table:table-cell>
          <table:table-cell office:string-value="0.6560" office:value-type="string">
            <text:p>0.6560</text:p>
          </table:table-cell>
          <table:table-cell office:string-value="88.5543" office:value-type="string">
            <text:p>88.5543</text:p>
          </table:table-cell>
          <table:table-cell office:string-value="5.5779" office:value-type="string">
            <text:p>5.5779</text:p>
          </table:table-cell>
          <table:table-cell office:string-value="2.8350" office:value-type="string">
            <text:p>2.8350</text:p>
          </table:table-cell>
          <table:table-cell office:string-value="0.6252" office:value-type="string">
            <text:p>0.6252</text:p>
          </table:table-cell>
          <table:table-cell office:string-value="0.9225" office:value-type="string">
            <text:p>0.9225</text:p>
          </table:table-cell>
          <table:table-cell office:string-value="0.3548" office:value-type="string">
            <text:p>0.3548</text:p>
          </table:table-cell>
          <table:table-cell office:string-value="0.3038" office:value-type="string">
            <text:p>0.3038</text:p>
          </table:table-cell>
          <table:table-cell office:string-value="0.2244" office:value-type="string">
            <text:p>0.2244</text:p>
          </table:table-cell>
        </table:table-row>
        <table:table-row>
          <table:table-cell office:string-value="2026-02-16 00:00:00.0" office:value-type="string">
            <text:p>2026-02-16 00:00:00.0</text:p>
          </table:table-cell>
          <table:table-cell office:string-value="1157.0042" office:value-type="string">
            <text:p>1157.0042</text:p>
          </table:table-cell>
          <table:table-cell office:string-value="68.2941" office:value-type="string">
            <text:p>68.2941</text:p>
          </table:table-cell>
          <table:table-cell office:string-value="1429.9774" office:value-type="string">
            <text:p>1429.9774</text:p>
          </table:table-cell>
          <table:table-cell office:string-value="0.3756" office:value-type="string">
            <text:p>0.3756</text:p>
          </table:table-cell>
          <table:table-cell office:string-value="0.2263" office:value-type="string">
            <text:p>0.2263</text:p>
          </table:table-cell>
          <table:table-cell office:string-value="0.6546" office:value-type="string">
            <text:p>0.6546</text:p>
          </table:table-cell>
          <table:table-cell office:string-value="88.6355" office:value-type="string">
            <text:p>88.6355</text:p>
          </table:table-cell>
          <table:table-cell office:string-value="5.5718" office:value-type="string">
            <text:p>5.5718</text:p>
          </table:table-cell>
          <table:table-cell office:string-value="2.8190" office:value-type="string">
            <text:p>2.8190</text:p>
          </table:table-cell>
          <table:table-cell office:string-value="0.6171" office:value-type="string">
            <text:p>0.6171</text:p>
          </table:table-cell>
          <table:table-cell office:string-value="0.9054" office:value-type="string">
            <text:p>0.9054</text:p>
          </table:table-cell>
          <table:table-cell office:string-value="0.3436" office:value-type="string">
            <text:p>0.3436</text:p>
          </table:table-cell>
          <table:table-cell office:string-value="0.2929" office:value-type="string">
            <text:p>0.2929</text:p>
          </table:table-cell>
          <table:table-cell office:string-value="0.2126" office:value-type="string">
            <text:p>0.2126</text:p>
          </table:table-cell>
        </table:table-row>
        <table:table-row>
          <table:table-cell office:string-value="2026-02-15 00:00:00.0" office:value-type="string">
            <text:p>2026-02-15 00:00:00.0</text:p>
          </table:table-cell>
          <table:table-cell office:string-value="1158.5980" office:value-type="string">
            <text:p>1158.5980</text:p>
          </table:table-cell>
          <table:table-cell office:string-value="69.2056" office:value-type="string">
            <text:p>69.2056</text:p>
          </table:table-cell>
          <table:table-cell office:string-value="1430.8287" office:value-type="string">
            <text:p>1430.8287</text:p>
          </table:table-cell>
          <table:table-cell office:string-value="0.3757" office:value-type="string">
            <text:p>0.3757</text:p>
          </table:table-cell>
          <table:table-cell office:string-value="0.2260" office:value-type="string">
            <text:p>0.2260</text:p>
          </table:table-cell>
          <table:table-cell office:string-value="0.6557" office:value-type="string">
            <text:p>0.6557</text:p>
          </table:table-cell>
          <table:table-cell office:string-value="88.5590" office:value-type="string">
            <text:p>88.5590</text:p>
          </table:table-cell>
          <table:table-cell office:string-value="5.5835" office:value-type="string">
            <text:p>5.5835</text:p>
          </table:table-cell>
          <table:table-cell office:string-value="2.8414" office:value-type="string">
            <text:p>2.8414</text:p>
          </table:table-cell>
          <table:table-cell office:string-value="0.6258" office:value-type="string">
            <text:p>0.6258</text:p>
          </table:table-cell>
          <table:table-cell office:string-value="0.9213" office:value-type="string">
            <text:p>0.9213</text:p>
          </table:table-cell>
          <table:table-cell office:string-value="0.3513" office:value-type="string">
            <text:p>0.3513</text:p>
          </table:table-cell>
          <table:table-cell office:string-value="0.2990" office:value-type="string">
            <text:p>0.2990</text:p>
          </table:table-cell>
          <table:table-cell office:string-value="0.2170" office:value-type="string">
            <text:p>0.2170</text:p>
          </table:table-cell>
        </table:table-row>
        <table:table-row>
          <table:table-cell office:string-value="2026-02-14 00:00:00.0" office:value-type="string">
            <text:p>2026-02-14 00:00:00.0</text:p>
          </table:table-cell>
          <table:table-cell office:string-value="1162.0009" office:value-type="string">
            <text:p>1162.0009</text:p>
          </table:table-cell>
          <table:table-cell office:string-value="71.9699" office:value-type="string">
            <text:p>71.9699</text:p>
          </table:table-cell>
          <table:table-cell office:string-value="1432.5699" office:value-type="string">
            <text:p>1432.5699</text:p>
          </table:table-cell>
          <table:table-cell office:string-value="0.3801" office:value-type="string">
            <text:p>0.3801</text:p>
          </table:table-cell>
          <table:table-cell office:string-value="0.2256" office:value-type="string">
            <text:p>0.2256</text:p>
          </table:table-cell>
          <table:table-cell office:string-value="0.6579" office:value-type="string">
            <text:p>0.6579</text:p>
          </table:table-cell>
          <table:table-cell office:string-value="88.4015" office:value-type="string">
            <text:p>88.4015</text:p>
          </table:table-cell>
          <table:table-cell office:string-value="5.6101" office:value-type="string">
            <text:p>5.6101</text:p>
          </table:table-cell>
          <table:table-cell office:string-value="2.8744" office:value-type="string">
            <text:p>2.8744</text:p>
          </table:table-cell>
          <table:table-cell office:string-value="0.6409" office:value-type="string">
            <text:p>0.6409</text:p>
          </table:table-cell>
          <table:table-cell office:string-value="0.9491" office:value-type="string">
            <text:p>0.9491</text:p>
          </table:table-cell>
          <table:table-cell office:string-value="0.3690" office:value-type="string">
            <text:p>0.3690</text:p>
          </table:table-cell>
          <table:table-cell office:string-value="0.3163" office:value-type="string">
            <text:p>0.3163</text:p>
          </table:table-cell>
          <table:table-cell office:string-value="0.2331" office:value-type="string">
            <text:p>0.2331</text:p>
          </table:table-cell>
        </table:table-row>
        <table:table-row>
          <table:table-cell office:string-value="2026-02-13 00:00:00.0" office:value-type="string">
            <text:p>2026-02-13 00:00:00.0</text:p>
          </table:table-cell>
          <table:table-cell office:string-value="1161.9479" office:value-type="string">
            <text:p>1161.9479</text:p>
          </table:table-cell>
          <table:table-cell office:string-value="71.6864" office:value-type="string">
            <text:p>71.6864</text:p>
          </table:table-cell>
          <table:table-cell office:string-value="1432.6426" office:value-type="string">
            <text:p>1432.6426</text:p>
          </table:table-cell>
          <table:table-cell office:string-value="0.3747" office:value-type="string">
            <text:p>0.3747</text:p>
          </table:table-cell>
          <table:table-cell office:string-value="0.2250" office:value-type="string">
            <text:p>0.2250</text:p>
          </table:table-cell>
          <table:table-cell office:string-value="0.6578" office:value-type="string">
            <text:p>0.6578</text:p>
          </table:table-cell>
          <table:table-cell office:string-value="88.4106" office:value-type="string">
            <text:p>88.4106</text:p>
          </table:table-cell>
          <table:table-cell office:string-value="5.6046" office:value-type="string">
            <text:p>5.6046</text:p>
          </table:table-cell>
          <table:table-cell office:string-value="2.8815" office:value-type="string">
            <text:p>2.8815</text:p>
          </table:table-cell>
          <table:table-cell office:string-value="0.6417" office:value-type="string">
            <text:p>0.6417</text:p>
          </table:table-cell>
          <table:table-cell office:string-value="0.9499" office:value-type="string">
            <text:p>0.9499</text:p>
          </table:table-cell>
          <table:table-cell office:string-value="0.3664" office:value-type="string">
            <text:p>0.3664</text:p>
          </table:table-cell>
          <table:table-cell office:string-value="0.3140" office:value-type="string">
            <text:p>0.3140</text:p>
          </table:table-cell>
          <table:table-cell office:string-value="0.2315" office:value-type="string">
            <text:p>0.2315</text:p>
          </table:table-cell>
        </table:table-row>
        <table:table-row>
          <table:table-cell office:string-value="2026-02-12 00:00:00.0" office:value-type="string">
            <text:p>2026-02-12 00:00:00.0</text:p>
          </table:table-cell>
          <table:table-cell office:string-value="1162.5472" office:value-type="string">
            <text:p>1162.5472</text:p>
          </table:table-cell>
          <table:table-cell office:string-value="71.7811" office:value-type="string">
            <text:p>71.7811</text:p>
          </table:table-cell>
          <table:table-cell office:string-value="1432.9774" office:value-type="string">
            <text:p>1432.9774</text:p>
          </table:table-cell>
          <table:table-cell office:string-value="0.3741" office:value-type="string">
            <text:p>0.3741</text:p>
          </table:table-cell>
          <table:table-cell office:string-value="0.2247" office:value-type="string">
            <text:p>0.2247</text:p>
          </table:table-cell>
          <table:table-cell office:string-value="0.6582" office:value-type="string">
            <text:p>0.6582</text:p>
          </table:table-cell>
          <table:table-cell office:string-value="88.3787" office:value-type="string">
            <text:p>88.3787</text:p>
          </table:table-cell>
          <table:table-cell office:string-value="5.6108" office:value-type="string">
            <text:p>5.6108</text:p>
          </table:table-cell>
          <table:table-cell office:string-value="2.8937" office:value-type="string">
            <text:p>2.8937</text:p>
          </table:table-cell>
          <table:table-cell office:string-value="0.6457" office:value-type="string">
            <text:p>0.6457</text:p>
          </table:table-cell>
          <table:table-cell office:string-value="0.9561" office:value-type="string">
            <text:p>0.9561</text:p>
          </table:table-cell>
          <table:table-cell office:string-value="0.3693" office:value-type="string">
            <text:p>0.3693</text:p>
          </table:table-cell>
          <table:table-cell office:string-value="0.3158" office:value-type="string">
            <text:p>0.3158</text:p>
          </table:table-cell>
          <table:table-cell office:string-value="0.2311" office:value-type="string">
            <text:p>0.2311</text:p>
          </table:table-cell>
        </table:table-row>
        <table:table-row>
          <table:table-cell office:string-value="2026-02-11 00:00:00.0" office:value-type="string">
            <text:p>2026-02-11 00:00:00.0</text:p>
          </table:table-cell>
          <table:table-cell office:string-value="1161.9701" office:value-type="string">
            <text:p>1161.9701</text:p>
          </table:table-cell>
          <table:table-cell office:string-value="71.8398" office:value-type="string">
            <text:p>71.8398</text:p>
          </table:table-cell>
          <table:table-cell office:string-value="1432.6692" office:value-type="string">
            <text:p>1432.6692</text:p>
          </table:table-cell>
          <table:table-cell office:string-value="0.3739" office:value-type="string">
            <text:p>0.3739</text:p>
          </table:table-cell>
          <table:table-cell office:string-value="0.2249" office:value-type="string">
            <text:p>0.2249</text:p>
          </table:table-cell>
          <table:table-cell office:string-value="0.6578" office:value-type="string">
            <text:p>0.6578</text:p>
          </table:table-cell>
          <table:table-cell office:string-value="88.4098" office:value-type="string">
            <text:p>88.4098</text:p>
          </table:table-cell>
          <table:table-cell office:string-value="5.6080" office:value-type="string">
            <text:p>5.6080</text:p>
          </table:table-cell>
          <table:table-cell office:string-value="2.8818" office:value-type="string">
            <text:p>2.8818</text:p>
          </table:table-cell>
          <table:table-cell office:string-value="0.6401" office:value-type="string">
            <text:p>0.6401</text:p>
          </table:table-cell>
          <table:table-cell office:string-value="0.9479" office:value-type="string">
            <text:p>0.9479</text:p>
          </table:table-cell>
          <table:table-cell office:string-value="0.3663" office:value-type="string">
            <text:p>0.3663</text:p>
          </table:table-cell>
          <table:table-cell office:string-value="0.3146" office:value-type="string">
            <text:p>0.3146</text:p>
          </table:table-cell>
          <table:table-cell office:string-value="0.2328" office:value-type="string">
            <text:p>0.2328</text:p>
          </table:table-cell>
        </table:table-row>
        <table:table-row>
          <table:table-cell office:string-value="2026-02-10 00:00:00.0" office:value-type="string">
            <text:p>2026-02-10 00:00:00.0</text:p>
          </table:table-cell>
          <table:table-cell office:string-value="1157.5666" office:value-type="string">
            <text:p>1157.5666</text:p>
          </table:table-cell>
          <table:table-cell office:string-value="68.3921" office:value-type="string">
            <text:p>68.3921</text:p>
          </table:table-cell>
          <table:table-cell office:string-value="1430.3054" office:value-type="string">
            <text:p>1430.3054</text:p>
          </table:table-cell>
          <table:table-cell office:string-value="0.3741" office:value-type="string">
            <text:p>0.3741</text:p>
          </table:table-cell>
          <table:table-cell office:string-value="0.2261" office:value-type="string">
            <text:p>0.2261</text:p>
          </table:table-cell>
          <table:table-cell office:string-value="0.6550" office:value-type="string">
            <text:p>0.6550</text:p>
          </table:table-cell>
          <table:table-cell office:string-value="88.6022" office:value-type="string">
            <text:p>88.6022</text:p>
          </table:table-cell>
          <table:table-cell office:string-value="5.5845" office:value-type="string">
            <text:p>5.5845</text:p>
          </table:table-cell>
          <table:table-cell office:string-value="2.8315" office:value-type="string">
            <text:p>2.8315</text:p>
          </table:table-cell>
          <table:table-cell office:string-value="0.6198" office:value-type="string">
            <text:p>0.6198</text:p>
          </table:table-cell>
          <table:table-cell office:string-value="0.9096" office:value-type="string">
            <text:p>0.9096</text:p>
          </table:table-cell>
          <table:table-cell office:string-value="0.3448" office:value-type="string">
            <text:p>0.3448</text:p>
          </table:table-cell>
          <table:table-cell office:string-value="0.2942" office:value-type="string">
            <text:p>0.2942</text:p>
          </table:table-cell>
          <table:table-cell office:string-value="0.2133" office:value-type="string">
            <text:p>0.2133</text:p>
          </table:table-cell>
        </table:table-row>
        <table:table-row>
          <table:table-cell office:string-value="2026-02-09 00:00:00.0" office:value-type="string">
            <text:p>2026-02-09 00:00:00.0</text:p>
          </table:table-cell>
          <table:table-cell office:string-value="1154.4800" office:value-type="string">
            <text:p>1154.4800</text:p>
          </table:table-cell>
          <table:table-cell office:string-value="66.3171" office:value-type="string">
            <text:p>66.3171</text:p>
          </table:table-cell>
          <table:table-cell office:string-value="1428.6653" office:value-type="string">
            <text:p>1428.6653</text:p>
          </table:table-cell>
          <table:table-cell office:string-value="0.3734" office:value-type="string">
            <text:p>0.3734</text:p>
          </table:table-cell>
          <table:table-cell office:string-value="0.2266" office:value-type="string">
            <text:p>0.2266</text:p>
          </table:table-cell>
          <table:table-cell office:string-value="0.6530" office:value-type="string">
            <text:p>0.6530</text:p>
          </table:table-cell>
          <table:table-cell office:string-value="88.7454" office:value-type="string">
            <text:p>88.7454</text:p>
          </table:table-cell>
          <table:table-cell office:string-value="5.5658" office:value-type="string">
            <text:p>5.5658</text:p>
          </table:table-cell>
          <table:table-cell office:string-value="2.7897" office:value-type="string">
            <text:p>2.7897</text:p>
          </table:table-cell>
          <table:table-cell office:string-value="0.6038" office:value-type="string">
            <text:p>0.6038</text:p>
          </table:table-cell>
          <table:table-cell office:string-value="0.8815" office:value-type="string">
            <text:p>0.8815</text:p>
          </table:table-cell>
          <table:table-cell office:string-value="0.3303" office:value-type="string">
            <text:p>0.3303</text:p>
          </table:table-cell>
          <table:table-cell office:string-value="0.2810" office:value-type="string">
            <text:p>0.2810</text:p>
          </table:table-cell>
          <table:table-cell office:string-value="0.2025" office:value-type="string">
            <text:p>0.2025</text:p>
          </table:table-cell>
        </table:table-row>
        <table:table-row>
          <table:table-cell office:string-value="2026-02-08 00:00:00.0" office:value-type="string">
            <text:p>2026-02-08 00:00:00.0</text:p>
          </table:table-cell>
          <table:table-cell office:string-value="1149.2515" office:value-type="string">
            <text:p>1149.2515</text:p>
          </table:table-cell>
          <table:table-cell office:string-value="61.6096" office:value-type="string">
            <text:p>61.6096</text:p>
          </table:table-cell>
          <table:table-cell office:string-value="1425.8596" office:value-type="string">
            <text:p>1425.8596</text:p>
          </table:table-cell>
          <table:table-cell office:string-value="0.3735" office:value-type="string">
            <text:p>0.3735</text:p>
          </table:table-cell>
          <table:table-cell office:string-value="0.2275" office:value-type="string">
            <text:p>0.2275</text:p>
          </table:table-cell>
          <table:table-cell office:string-value="0.6496" office:value-type="string">
            <text:p>0.6496</text:p>
          </table:table-cell>
          <table:table-cell office:string-value="88.9681" office:value-type="string">
            <text:p>88.9681</text:p>
          </table:table-cell>
          <table:table-cell office:string-value="5.5433" office:value-type="string">
            <text:p>5.5433</text:p>
          </table:table-cell>
          <table:table-cell office:string-value="2.7339" office:value-type="string">
            <text:p>2.7339</text:p>
          </table:table-cell>
          <table:table-cell office:string-value="0.5805" office:value-type="string">
            <text:p>0.5805</text:p>
          </table:table-cell>
          <table:table-cell office:string-value="0.8364" office:value-type="string">
            <text:p>0.8364</text:p>
          </table:table-cell>
          <table:table-cell office:string-value="0.3033" office:value-type="string">
            <text:p>0.3033</text:p>
          </table:table-cell>
          <table:table-cell office:string-value="0.2548" office:value-type="string">
            <text:p>0.2548</text:p>
          </table:table-cell>
          <table:table-cell office:string-value="0.1788" office:value-type="string">
            <text:p>0.1788</text:p>
          </table:table-cell>
        </table:table-row>
        <table:table-row>
          <table:table-cell office:string-value="2026-02-07 00:00:00.0" office:value-type="string">
            <text:p>2026-02-07 00:00:00.0</text:p>
          </table:table-cell>
          <table:table-cell office:string-value="1149.2859" office:value-type="string">
            <text:p>1149.2859</text:p>
          </table:table-cell>
          <table:table-cell office:string-value="62.0283" office:value-type="string">
            <text:p>62.0283</text:p>
          </table:table-cell>
          <table:table-cell office:string-value="1425.8886" office:value-type="string">
            <text:p>1425.8886</text:p>
          </table:table-cell>
          <table:table-cell office:string-value="0.3729" office:value-type="string">
            <text:p>0.3729</text:p>
          </table:table-cell>
          <table:table-cell office:string-value="0.2275" office:value-type="string">
            <text:p>0.2275</text:p>
          </table:table-cell>
          <table:table-cell office:string-value="0.6497" office:value-type="string">
            <text:p>0.6497</text:p>
          </table:table-cell>
          <table:table-cell office:string-value="88.9752" office:value-type="string">
            <text:p>88.9752</text:p>
          </table:table-cell>
          <table:table-cell office:string-value="5.5393" office:value-type="string">
            <text:p>5.5393</text:p>
          </table:table-cell>
          <table:table-cell office:string-value="2.7279" office:value-type="string">
            <text:p>2.7279</text:p>
          </table:table-cell>
          <table:table-cell office:string-value="0.5787" office:value-type="string">
            <text:p>0.5787</text:p>
          </table:table-cell>
          <table:table-cell office:string-value="0.8352" office:value-type="string">
            <text:p>0.8352</text:p>
          </table:table-cell>
          <table:table-cell office:string-value="0.3054" office:value-type="string">
            <text:p>0.3054</text:p>
          </table:table-cell>
          <table:table-cell office:string-value="0.2573" office:value-type="string">
            <text:p>0.2573</text:p>
          </table:table-cell>
          <table:table-cell office:string-value="0.1806" office:value-type="string">
            <text:p>0.1806</text:p>
          </table:table-cell>
        </table:table-row>
        <table:table-row>
          <table:table-cell office:string-value="2026-02-06 00:00:00.0" office:value-type="string">
            <text:p>2026-02-06 00:00:00.0</text:p>
          </table:table-cell>
          <table:table-cell office:string-value="1145.9877" office:value-type="string">
            <text:p>1145.9877</text:p>
          </table:table-cell>
          <table:table-cell office:string-value="60.4257" office:value-type="string">
            <text:p>60.4257</text:p>
          </table:table-cell>
          <table:table-cell office:string-value="1424.1156" office:value-type="string">
            <text:p>1424.1156</text:p>
          </table:table-cell>
          <table:table-cell office:string-value="0.3727" office:value-type="string">
            <text:p>0.3727</text:p>
          </table:table-cell>
          <table:table-cell office:string-value="0.2282" office:value-type="string">
            <text:p>0.2282</text:p>
          </table:table-cell>
          <table:table-cell office:string-value="0.6475" office:value-type="string">
            <text:p>0.6475</text:p>
          </table:table-cell>
          <table:table-cell office:string-value="89.1488" office:value-type="string">
            <text:p>89.1488</text:p>
          </table:table-cell>
          <table:table-cell office:string-value="5.5055" office:value-type="string">
            <text:p>5.5055</text:p>
          </table:table-cell>
          <table:table-cell office:string-value="2.6674" office:value-type="string">
            <text:p>2.6674</text:p>
          </table:table-cell>
          <table:table-cell office:string-value="0.5594" office:value-type="string">
            <text:p>0.5594</text:p>
          </table:table-cell>
          <table:table-cell office:string-value="0.8040" office:value-type="string">
            <text:p>0.8040</text:p>
          </table:table-cell>
          <table:table-cell office:string-value="0.2923" office:value-type="string">
            <text:p>0.2923</text:p>
          </table:table-cell>
          <table:table-cell office:string-value="0.2464" office:value-type="string">
            <text:p>0.2464</text:p>
          </table:table-cell>
          <table:table-cell office:string-value="0.1752" office:value-type="string">
            <text:p>0.1752</text:p>
          </table:table-cell>
        </table:table-row>
        <table:table-row>
          <table:table-cell office:string-value="2026-02-05 00:00:00.0" office:value-type="string">
            <text:p>2026-02-05 00:00:00.0</text:p>
          </table:table-cell>
          <table:table-cell office:string-value="1139.1354" office:value-type="string">
            <text:p>1139.1354</text:p>
          </table:table-cell>
          <table:table-cell office:string-value="54.4291" office:value-type="string">
            <text:p>54.4291</text:p>
          </table:table-cell>
          <table:table-cell office:string-value="1420.4315" office:value-type="string">
            <text:p>1420.4315</text:p>
          </table:table-cell>
          <table:table-cell office:string-value="0.3725" office:value-type="string">
            <text:p>0.3725</text:p>
          </table:table-cell>
          <table:table-cell office:string-value="0.2295" office:value-type="string">
            <text:p>0.2295</text:p>
          </table:table-cell>
          <table:table-cell office:string-value="0.6431" office:value-type="string">
            <text:p>0.6431</text:p>
          </table:table-cell>
          <table:table-cell office:string-value="89.4584" office:value-type="string">
            <text:p>89.4584</text:p>
          </table:table-cell>
          <table:table-cell office:string-value="5.4634" office:value-type="string">
            <text:p>5.4634</text:p>
          </table:table-cell>
          <table:table-cell office:string-value="2.5842" office:value-type="string">
            <text:p>2.5842</text:p>
          </table:table-cell>
          <table:table-cell office:string-value="0.5271" office:value-type="string">
            <text:p>0.5271</text:p>
          </table:table-cell>
          <table:table-cell office:string-value="0.7426" office:value-type="string">
            <text:p>0.7426</text:p>
          </table:table-cell>
          <table:table-cell office:string-value="0.2586" office:value-type="string">
            <text:p>0.2586</text:p>
          </table:table-cell>
          <table:table-cell office:string-value="0.2147" office:value-type="string">
            <text:p>0.2147</text:p>
          </table:table-cell>
          <table:table-cell office:string-value="0.1489" office:value-type="string">
            <text:p>0.1489</text:p>
          </table:table-cell>
        </table:table-row>
        <table:table-row>
          <table:table-cell office:string-value="2026-02-04 00:00:00.0" office:value-type="string">
            <text:p>2026-02-04 00:00:00.0</text:p>
          </table:table-cell>
          <table:table-cell office:string-value="1145.4888" office:value-type="string">
            <text:p>1145.4888</text:p>
          </table:table-cell>
          <table:table-cell office:string-value="59.8484" office:value-type="string">
            <text:p>59.8484</text:p>
          </table:table-cell>
          <table:table-cell office:string-value="1423.8689" office:value-type="string">
            <text:p>1423.8689</text:p>
          </table:table-cell>
          <table:table-cell office:string-value="0.3716" office:value-type="string">
            <text:p>0.3716</text:p>
          </table:table-cell>
          <table:table-cell office:string-value="0.2281" office:value-type="string">
            <text:p>0.2281</text:p>
          </table:table-cell>
          <table:table-cell office:string-value="0.6472" office:value-type="string">
            <text:p>0.6472</text:p>
          </table:table-cell>
          <table:table-cell office:string-value="89.1789" office:value-type="string">
            <text:p>89.1789</text:p>
          </table:table-cell>
          <table:table-cell office:string-value="5.4964" office:value-type="string">
            <text:p>5.4964</text:p>
          </table:table-cell>
          <table:table-cell office:string-value="2.6567" office:value-type="string">
            <text:p>2.6567</text:p>
          </table:table-cell>
          <table:table-cell office:string-value="0.5566" office:value-type="string">
            <text:p>0.5566</text:p>
          </table:table-cell>
          <table:table-cell office:string-value="0.8003" office:value-type="string">
            <text:p>0.8003</text:p>
          </table:table-cell>
          <table:table-cell office:string-value="0.2927" office:value-type="string">
            <text:p>0.2927</text:p>
          </table:table-cell>
          <table:table-cell office:string-value="0.2472" office:value-type="string">
            <text:p>0.2472</text:p>
          </table:table-cell>
          <table:table-cell office:string-value="0.1712" office:value-type="string">
            <text:p>0.1712</text:p>
          </table:table-cell>
        </table:table-row>
        <table:table-row>
          <table:table-cell office:string-value="2026-02-03 00:00:00.0" office:value-type="string">
            <text:p>2026-02-03 00:00:00.0</text:p>
          </table:table-cell>
          <table:table-cell office:string-value="1142.3028" office:value-type="string">
            <text:p>1142.3028</text:p>
          </table:table-cell>
          <table:table-cell office:string-value="56.8873" office:value-type="string">
            <text:p>56.8873</text:p>
          </table:table-cell>
          <table:table-cell office:string-value="1422.1543" office:value-type="string">
            <text:p>1422.1543</text:p>
          </table:table-cell>
          <table:table-cell office:string-value="0.3717" office:value-type="string">
            <text:p>0.3717</text:p>
          </table:table-cell>
          <table:table-cell office:string-value="0.2288" office:value-type="string">
            <text:p>0.2288</text:p>
          </table:table-cell>
          <table:table-cell office:string-value="0.6452" office:value-type="string">
            <text:p>0.6452</text:p>
          </table:table-cell>
          <table:table-cell office:string-value="89.3112" office:value-type="string">
            <text:p>89.3112</text:p>
          </table:table-cell>
          <table:table-cell office:string-value="5.4936" office:value-type="string">
            <text:p>5.4936</text:p>
          </table:table-cell>
          <table:table-cell office:string-value="2.6163" office:value-type="string">
            <text:p>2.6163</text:p>
          </table:table-cell>
          <table:table-cell office:string-value="0.5390" office:value-type="string">
            <text:p>0.5390</text:p>
          </table:table-cell>
          <table:table-cell office:string-value="0.7715" office:value-type="string">
            <text:p>0.7715</text:p>
          </table:table-cell>
          <table:table-cell office:string-value="0.2773" office:value-type="string">
            <text:p>0.2773</text:p>
          </table:table-cell>
          <table:table-cell office:string-value="0.2330" office:value-type="string">
            <text:p>0.2330</text:p>
          </table:table-cell>
          <table:table-cell office:string-value="0.1578" office:value-type="string">
            <text:p>0.1578</text:p>
          </table:table-cell>
        </table:table-row>
        <table:table-row>
          <table:table-cell office:string-value="2026-02-02 00:00:00.0" office:value-type="string">
            <text:p>2026-02-02 00:00:00.0</text:p>
          </table:table-cell>
          <table:table-cell office:string-value="1132.7235" office:value-type="string">
            <text:p>1132.7235</text:p>
          </table:table-cell>
          <table:table-cell office:string-value="49.8970" office:value-type="string">
            <text:p>49.8970</text:p>
          </table:table-cell>
          <table:table-cell office:string-value="1417.0017" office:value-type="string">
            <text:p>1417.0017</text:p>
          </table:table-cell>
          <table:table-cell office:string-value="0.3704" office:value-type="string">
            <text:p>0.3704</text:p>
          </table:table-cell>
          <table:table-cell office:string-value="0.2310" office:value-type="string">
            <text:p>0.2310</text:p>
          </table:table-cell>
          <table:table-cell office:string-value="0.6390" office:value-type="string">
            <text:p>0.6390</text:p>
          </table:table-cell>
          <table:table-cell office:string-value="89.7926" office:value-type="string">
            <text:p>89.7926</text:p>
          </table:table-cell>
          <table:table-cell office:string-value="5.3993" office:value-type="string">
            <text:p>5.3993</text:p>
          </table:table-cell>
          <table:table-cell office:string-value="2.4709" office:value-type="string">
            <text:p>2.4709</text:p>
          </table:table-cell>
          <table:table-cell office:string-value="0.4893" office:value-type="string">
            <text:p>0.4893</text:p>
          </table:table-cell>
          <table:table-cell office:string-value="0.6833" office:value-type="string">
            <text:p>0.6833</text:p>
          </table:table-cell>
          <table:table-cell office:string-value="0.2350" office:value-type="string">
            <text:p>0.2350</text:p>
          </table:table-cell>
          <table:table-cell office:string-value="0.1950" office:value-type="string">
            <text:p>0.1950</text:p>
          </table:table-cell>
          <table:table-cell office:string-value="0.1332" office:value-type="string">
            <text:p>0.1332</text:p>
          </table:table-cell>
        </table:table-row>
        <table:table-row>
          <table:table-cell office:string-value="2026-02-01 00:00:00.0" office:value-type="string">
            <text:p>2026-02-01 00:00:00.0</text:p>
          </table:table-cell>
          <table:table-cell office:string-value="1125.5334" office:value-type="string">
            <text:p>1125.5334</text:p>
          </table:table-cell>
          <table:table-cell office:string-value="42.8851" office:value-type="string">
            <text:p>42.8851</text:p>
          </table:table-cell>
          <table:table-cell office:string-value="1413.1268" office:value-type="string">
            <text:p>1413.1268</text:p>
          </table:table-cell>
          <table:table-cell office:string-value="0.3695" office:value-type="string">
            <text:p>0.3695</text:p>
          </table:table-cell>
          <table:table-cell office:string-value="0.2326" office:value-type="string">
            <text:p>0.2326</text:p>
          </table:table-cell>
          <table:table-cell office:string-value="0.6344" office:value-type="string">
            <text:p>0.6344</text:p>
          </table:table-cell>
          <table:table-cell office:string-value="90.1374" office:value-type="string">
            <text:p>90.1374</text:p>
          </table:table-cell>
          <table:table-cell office:string-value="5.3385" office:value-type="string">
            <text:p>5.3385</text:p>
          </table:table-cell>
          <table:table-cell office:string-value="2.3721" office:value-type="string">
            <text:p>2.3721</text:p>
          </table:table-cell>
          <table:table-cell office:string-value="0.4546" office:value-type="string">
            <text:p>0.4546</text:p>
          </table:table-cell>
          <table:table-cell office:string-value="0.6193" office:value-type="string">
            <text:p>0.6193</text:p>
          </table:table-cell>
          <table:table-cell office:string-value="0.2027" office:value-type="string">
            <text:p>0.2027</text:p>
          </table:table-cell>
          <table:table-cell office:string-value="0.1652" office:value-type="string">
            <text:p>0.1652</text:p>
          </table:table-cell>
          <table:table-cell office:string-value="0.1082" office:value-type="string">
            <text:p>0.1082</text:p>
          </table:table-cell>
        </table:table-row>
        <table:table-row>
          <table:table-cell office:string-value="2026-01-31 00:00:00.0" office:value-type="string">
            <text:p>2026-01-31 00:00:00.0</text:p>
          </table:table-cell>
          <table:table-cell office:string-value="1128.4865" office:value-type="string">
            <text:p>1128.4865</text:p>
          </table:table-cell>
          <table:table-cell office:string-value="45.2231" office:value-type="string">
            <text:p>45.2231</text:p>
          </table:table-cell>
          <table:table-cell office:string-value="1414.7213" office:value-type="string">
            <text:p>1414.7213</text:p>
          </table:table-cell>
          <table:table-cell office:string-value="0.3699" office:value-type="string">
            <text:p>0.3699</text:p>
          </table:table-cell>
          <table:table-cell office:string-value="0.2318" office:value-type="string">
            <text:p>0.2318</text:p>
          </table:table-cell>
          <table:table-cell office:string-value="0.6363" office:value-type="string">
            <text:p>0.6363</text:p>
          </table:table-cell>
          <table:table-cell office:string-value="89.9888" office:value-type="string">
            <text:p>89.9888</text:p>
          </table:table-cell>
          <table:table-cell office:string-value="5.3630" office:value-type="string">
            <text:p>5.3630</text:p>
          </table:table-cell>
          <table:table-cell office:string-value="2.4225" office:value-type="string">
            <text:p>2.4225</text:p>
          </table:table-cell>
          <table:table-cell office:string-value="0.4714" office:value-type="string">
            <text:p>0.4714</text:p>
          </table:table-cell>
          <table:table-cell office:string-value="0.6475" office:value-type="string">
            <text:p>0.6475</text:p>
          </table:table-cell>
          <table:table-cell office:string-value="0.2147" office:value-type="string">
            <text:p>0.2147</text:p>
          </table:table-cell>
          <table:table-cell office:string-value="0.1754" office:value-type="string">
            <text:p>0.1754</text:p>
          </table:table-cell>
          <table:table-cell office:string-value="0.1150" office:value-type="string">
            <text:p>0.1150</text:p>
          </table:table-cell>
        </table:table-row>
        <table:table-row>
          <table:table-cell office:string-value="2026-01-30 00:00:00.0" office:value-type="string">
            <text:p>2026-01-30 00:00:00.0</text:p>
          </table:table-cell>
          <table:table-cell office:string-value="1136.3874" office:value-type="string">
            <text:p>1136.3874</text:p>
          </table:table-cell>
          <table:table-cell office:string-value="53.4476" office:value-type="string">
            <text:p>53.4476</text:p>
          </table:table-cell>
          <table:table-cell office:string-value="1419.0298" office:value-type="string">
            <text:p>1419.0298</text:p>
          </table:table-cell>
          <table:table-cell office:string-value="0.3675" office:value-type="string">
            <text:p>0.3675</text:p>
          </table:table-cell>
          <table:table-cell office:string-value="0.2304" office:value-type="string">
            <text:p>0.2304</text:p>
          </table:table-cell>
          <table:table-cell office:string-value="0.6413" office:value-type="string">
            <text:p>0.6413</text:p>
          </table:table-cell>
          <table:table-cell office:string-value="89.6468" office:value-type="string">
            <text:p>89.6468</text:p>
          </table:table-cell>
          <table:table-cell office:string-value="5.4010" office:value-type="string">
            <text:p>5.4010</text:p>
          </table:table-cell>
          <table:table-cell office:string-value="2.5097" office:value-type="string">
            <text:p>2.5097</text:p>
          </table:table-cell>
          <table:table-cell office:string-value="0.5090" office:value-type="string">
            <text:p>0.5090</text:p>
          </table:table-cell>
          <table:table-cell office:string-value="0.7202" office:value-type="string">
            <text:p>0.7202</text:p>
          </table:table-cell>
          <table:table-cell office:string-value="0.2560" office:value-type="string">
            <text:p>0.2560</text:p>
          </table:table-cell>
          <table:table-cell office:string-value="0.2142" office:value-type="string">
            <text:p>0.2142</text:p>
          </table:table-cell>
          <table:table-cell office:string-value="0.1452" office:value-type="string">
            <text:p>0.1452</text:p>
          </table:table-cell>
        </table:table-row>
        <table:table-row>
          <table:table-cell office:string-value="2026-01-29 00:00:00.0" office:value-type="string">
            <text:p>2026-01-29 00:00:00.0</text:p>
          </table:table-cell>
          <table:table-cell office:string-value="1132.9667" office:value-type="string">
            <text:p>1132.9667</text:p>
          </table:table-cell>
          <table:table-cell office:string-value="50.4633" office:value-type="string">
            <text:p>50.4633</text:p>
          </table:table-cell>
          <table:table-cell office:string-value="1417.2068" office:value-type="string">
            <text:p>1417.2068</text:p>
          </table:table-cell>
          <table:table-cell office:string-value="0.3661" office:value-type="string">
            <text:p>0.3661</text:p>
          </table:table-cell>
          <table:table-cell office:string-value="0.2311" office:value-type="string">
            <text:p>0.2311</text:p>
          </table:table-cell>
          <table:table-cell office:string-value="0.6391" office:value-type="string">
            <text:p>0.6391</text:p>
          </table:table-cell>
          <table:table-cell office:string-value="89.8064" office:value-type="string">
            <text:p>89.8064</text:p>
          </table:table-cell>
          <table:table-cell office:string-value="5.3793" office:value-type="string">
            <text:p>5.3793</text:p>
          </table:table-cell>
          <table:table-cell office:string-value="2.4656" office:value-type="string">
            <text:p>2.4656</text:p>
          </table:table-cell>
          <table:table-cell office:string-value="0.4922" office:value-type="string">
            <text:p>0.4922</text:p>
          </table:table-cell>
          <table:table-cell office:string-value="0.6883" office:value-type="string">
            <text:p>0.6883</text:p>
          </table:table-cell>
          <table:table-cell office:string-value="0.2383" office:value-type="string">
            <text:p>0.2383</text:p>
          </table:table-cell>
          <table:table-cell office:string-value="0.1979" office:value-type="string">
            <text:p>0.1979</text:p>
          </table:table-cell>
          <table:table-cell office:string-value="0.1348" office:value-type="string">
            <text:p>0.1348</text:p>
          </table:table-cell>
        </table:table-row>
        <table:table-row>
          <table:table-cell office:string-value="2026-01-28 00:00:00.0" office:value-type="string">
            <text:p>2026-01-28 00:00:00.0</text:p>
          </table:table-cell>
          <table:table-cell office:string-value="1129.1847" office:value-type="string">
            <text:p>1129.1847</text:p>
          </table:table-cell>
          <table:table-cell office:string-value="46.9841" office:value-type="string">
            <text:p>46.9841</text:p>
          </table:table-cell>
          <table:table-cell office:string-value="1415.1743" office:value-type="string">
            <text:p>1415.1743</text:p>
          </table:table-cell>
          <table:table-cell office:string-value="0.3653" office:value-type="string">
            <text:p>0.3653</text:p>
          </table:table-cell>
          <table:table-cell office:string-value="0.2321" office:value-type="string">
            <text:p>0.2321</text:p>
          </table:table-cell>
          <table:table-cell office:string-value="0.6367" office:value-type="string">
            <text:p>0.6367</text:p>
          </table:table-cell>
          <table:table-cell office:string-value="89.9932" office:value-type="string">
            <text:p>89.9932</text:p>
          </table:table-cell>
          <table:table-cell office:string-value="5.3429" office:value-type="string">
            <text:p>5.3429</text:p>
          </table:table-cell>
          <table:table-cell office:string-value="2.4096" office:value-type="string">
            <text:p>2.4096</text:p>
          </table:table-cell>
          <table:table-cell office:string-value="0.4738" office:value-type="string">
            <text:p>0.4738</text:p>
          </table:table-cell>
          <table:table-cell office:string-value="0.6553" office:value-type="string">
            <text:p>0.6553</text:p>
          </table:table-cell>
          <table:table-cell office:string-value="0.2226" office:value-type="string">
            <text:p>0.2226</text:p>
          </table:table-cell>
          <table:table-cell office:string-value="0.1836" office:value-type="string">
            <text:p>0.1836</text:p>
          </table:table-cell>
          <table:table-cell office:string-value="0.1217" office:value-type="string">
            <text:p>0.1217</text:p>
          </table:table-cell>
        </table:table-row>
        <table:table-row>
          <table:table-cell office:string-value="2026-01-27 00:00:00.0" office:value-type="string">
            <text:p>2026-01-27 00:00:00.0</text:p>
          </table:table-cell>
          <table:table-cell office:string-value="1125.5685" office:value-type="string">
            <text:p>1125.5685</text:p>
          </table:table-cell>
          <table:table-cell office:string-value="42.4745" office:value-type="string">
            <text:p>42.4745</text:p>
          </table:table-cell>
          <table:table-cell office:string-value="1413.2275" office:value-type="string">
            <text:p>1413.2275</text:p>
          </table:table-cell>
          <table:table-cell office:string-value="0.3647" office:value-type="string">
            <text:p>0.3647</text:p>
          </table:table-cell>
          <table:table-cell office:string-value="0.2329" office:value-type="string">
            <text:p>0.2329</text:p>
          </table:table-cell>
          <table:table-cell office:string-value="0.6343" office:value-type="string">
            <text:p>0.6343</text:p>
          </table:table-cell>
          <table:table-cell office:string-value="90.1475" office:value-type="string">
            <text:p>90.1475</text:p>
          </table:table-cell>
          <table:table-cell office:string-value="5.3278" office:value-type="string">
            <text:p>5.3278</text:p>
          </table:table-cell>
          <table:table-cell office:string-value="2.3734" office:value-type="string">
            <text:p>2.3734</text:p>
          </table:table-cell>
          <table:table-cell office:string-value="0.4563" office:value-type="string">
            <text:p>0.4563</text:p>
          </table:table-cell>
          <table:table-cell office:string-value="0.6224" office:value-type="string">
            <text:p>0.6224</text:p>
          </table:table-cell>
          <table:table-cell office:string-value="0.2034" office:value-type="string">
            <text:p>0.2034</text:p>
          </table:table-cell>
          <table:table-cell office:string-value="0.1655" office:value-type="string">
            <text:p>0.1655</text:p>
          </table:table-cell>
          <table:table-cell office:string-value="0.1061" office:value-type="string">
            <text:p>0.1061</text:p>
          </table:table-cell>
        </table:table-row>
        <table:table-row>
          <table:table-cell office:string-value="2026-01-26 00:00:00.0" office:value-type="string">
            <text:p>2026-01-26 00:00:00.0</text:p>
          </table:table-cell>
          <table:table-cell office:string-value="1125.3605" office:value-type="string">
            <text:p>1125.3605</text:p>
          </table:table-cell>
          <table:table-cell office:string-value="40.5555" office:value-type="string">
            <text:p>40.5555</text:p>
          </table:table-cell>
          <table:table-cell office:string-value="1413.1163" office:value-type="string">
            <text:p>1413.1163</text:p>
          </table:table-cell>
          <table:table-cell office:string-value="0.3651" office:value-type="string">
            <text:p>0.3651</text:p>
          </table:table-cell>
          <table:table-cell office:string-value="0.2324" office:value-type="string">
            <text:p>0.2324</text:p>
          </table:table-cell>
          <table:table-cell office:string-value="0.6342" office:value-type="string">
            <text:p>0.6342</text:p>
          </table:table-cell>
          <table:table-cell office:string-value="90.1348" office:value-type="string">
            <text:p>90.1348</text:p>
          </table:table-cell>
          <table:table-cell office:string-value="5.3372" office:value-type="string">
            <text:p>5.3372</text:p>
          </table:table-cell>
          <table:table-cell office:string-value="2.3904" office:value-type="string">
            <text:p>2.3904</text:p>
          </table:table-cell>
          <table:table-cell office:string-value="0.4589" office:value-type="string">
            <text:p>0.4589</text:p>
          </table:table-cell>
          <table:table-cell office:string-value="0.6235" office:value-type="string">
            <text:p>0.6235</text:p>
          </table:table-cell>
          <table:table-cell office:string-value="0.1990" office:value-type="string">
            <text:p>0.1990</text:p>
          </table:table-cell>
          <table:table-cell office:string-value="0.1601" office:value-type="string">
            <text:p>0.1601</text:p>
          </table:table-cell>
          <table:table-cell office:string-value="0.0985" office:value-type="string">
            <text:p>0.0985</text:p>
          </table:table-cell>
        </table:table-row>
        <table:table-row>
          <table:table-cell office:string-value="2026-01-25 00:00:00.0" office:value-type="string">
            <text:p>2026-01-25 00:00:00.0</text:p>
          </table:table-cell>
          <table:table-cell office:string-value="1132.6447" office:value-type="string">
            <text:p>1132.6447</text:p>
          </table:table-cell>
          <table:table-cell office:string-value="47.4047" office:value-type="string">
            <text:p>47.4047</text:p>
          </table:table-cell>
          <table:table-cell office:string-value="1416.8452" office:value-type="string">
            <text:p>1416.8452</text:p>
          </table:table-cell>
          <table:table-cell office:string-value="0.3757" office:value-type="string">
            <text:p>0.3757</text:p>
          </table:table-cell>
          <table:table-cell office:string-value="0.2328" office:value-type="string">
            <text:p>0.2328</text:p>
          </table:table-cell>
          <table:table-cell office:string-value="0.6391" office:value-type="string">
            <text:p>0.6391</text:p>
          </table:table-cell>
          <table:table-cell office:string-value="89.7642" office:value-type="string">
            <text:p>89.7642</text:p>
          </table:table-cell>
          <table:table-cell office:string-value="5.4078" office:value-type="string">
            <text:p>5.4078</text:p>
          </table:table-cell>
          <table:table-cell office:string-value="2.4830" office:value-type="string">
            <text:p>2.4830</text:p>
          </table:table-cell>
          <table:table-cell office:string-value="0.4968" office:value-type="string">
            <text:p>0.4968</text:p>
          </table:table-cell>
          <table:table-cell office:string-value="0.6883" office:value-type="string">
            <text:p>0.6883</text:p>
          </table:table-cell>
          <table:table-cell office:string-value="0.2374" office:value-type="string">
            <text:p>0.2374</text:p>
          </table:table-cell>
          <table:table-cell office:string-value="0.1944" office:value-type="string">
            <text:p>0.1944</text:p>
          </table:table-cell>
          <table:table-cell office:string-value="0.1194" office:value-type="string">
            <text:p>0.1194</text:p>
          </table:table-cell>
        </table:table-row>
        <table:table-row>
          <table:table-cell office:string-value="2026-01-24 00:00:00.0" office:value-type="string">
            <text:p>2026-01-24 00:00:00.0</text:p>
          </table:table-cell>
          <table:table-cell office:string-value="1146.5115" office:value-type="string">
            <text:p>1146.5115</text:p>
          </table:table-cell>
          <table:table-cell office:string-value="62.6213" office:value-type="string">
            <text:p>62.6213</text:p>
          </table:table-cell>
          <table:table-cell office:string-value="1423.7546" office:value-type="string">
            <text:p>1423.7546</text:p>
          </table:table-cell>
          <table:table-cell office:string-value="0.4041" office:value-type="string">
            <text:p>0.4041</text:p>
          </table:table-cell>
          <table:table-cell office:string-value="0.2348" office:value-type="string">
            <text:p>0.2348</text:p>
          </table:table-cell>
          <table:table-cell office:string-value="0.6485" office:value-type="string">
            <text:p>0.6485</text:p>
          </table:table-cell>
          <table:table-cell office:string-value="89.1205" office:value-type="string">
            <text:p>89.1205</text:p>
          </table:table-cell>
          <table:table-cell office:string-value="5.5004" office:value-type="string">
            <text:p>5.5004</text:p>
          </table:table-cell>
          <table:table-cell office:string-value="2.6055" office:value-type="string">
            <text:p>2.6055</text:p>
          </table:table-cell>
          <table:table-cell office:string-value="0.5609" office:value-type="string">
            <text:p>0.5609</text:p>
          </table:table-cell>
          <table:table-cell office:string-value="0.7997" office:value-type="string">
            <text:p>0.7997</text:p>
          </table:table-cell>
          <table:table-cell office:string-value="0.3159" office:value-type="string">
            <text:p>0.3159</text:p>
          </table:table-cell>
          <table:table-cell office:string-value="0.2727" office:value-type="string">
            <text:p>0.2727</text:p>
          </table:table-cell>
          <table:table-cell office:string-value="0.1854" office:value-type="string">
            <text:p>0.1854</text:p>
          </table:table-cell>
        </table:table-row>
        <table:table-row>
          <table:table-cell office:string-value="2026-01-23 00:00:00.0" office:value-type="string">
            <text:p>2026-01-23 00:00:00.0</text:p>
          </table:table-cell>
          <table:table-cell office:string-value="1149.8045" office:value-type="string">
            <text:p>1149.8045</text:p>
          </table:table-cell>
          <table:table-cell office:string-value="66.1375" office:value-type="string">
            <text:p>66.1375</text:p>
          </table:table-cell>
          <table:table-cell office:string-value="1426.4292" office:value-type="string">
            <text:p>1426.4292</text:p>
          </table:table-cell>
          <table:table-cell office:string-value="0.3586" office:value-type="string">
            <text:p>0.3586</text:p>
          </table:table-cell>
          <table:table-cell office:string-value="0.2258" office:value-type="string">
            <text:p>0.2258</text:p>
          </table:table-cell>
          <table:table-cell office:string-value="0.6497" office:value-type="string">
            <text:p>0.6497</text:p>
          </table:table-cell>
          <table:table-cell office:string-value="89.0834" office:value-type="string">
            <text:p>89.0834</text:p>
          </table:table-cell>
          <table:table-cell office:string-value="5.4644" office:value-type="string">
            <text:p>5.4644</text:p>
          </table:table-cell>
          <table:table-cell office:string-value="2.6567" office:value-type="string">
            <text:p>2.6567</text:p>
          </table:table-cell>
          <table:table-cell office:string-value="0.5712" office:value-type="string">
            <text:p>0.5712</text:p>
          </table:table-cell>
          <table:table-cell office:string-value="0.8352" office:value-type="string">
            <text:p>0.8352</text:p>
          </table:table-cell>
          <table:table-cell office:string-value="0.3218" office:value-type="string">
            <text:p>0.3218</text:p>
          </table:table-cell>
          <table:table-cell office:string-value="0.2765" office:value-type="string">
            <text:p>0.2765</text:p>
          </table:table-cell>
          <table:table-cell office:string-value="0.2063" office:value-type="string">
            <text:p>0.2063</text:p>
          </table:table-cell>
        </table:table-row>
        <table:table-row>
          <table:table-cell office:string-value="2026-01-22 00:00:00.0" office:value-type="string">
            <text:p>2026-01-22 00:00:00.0</text:p>
          </table:table-cell>
          <table:table-cell office:string-value="1147.6347" office:value-type="string">
            <text:p>1147.6347</text:p>
          </table:table-cell>
          <table:table-cell office:string-value="63.6127" office:value-type="string">
            <text:p>63.6127</text:p>
          </table:table-cell>
          <table:table-cell office:string-value="1425.2641" office:value-type="string">
            <text:p>1425.2641</text:p>
          </table:table-cell>
          <table:table-cell office:string-value="0.3586" office:value-type="string">
            <text:p>0.3586</text:p>
          </table:table-cell>
          <table:table-cell office:string-value="0.2264" office:value-type="string">
            <text:p>0.2264</text:p>
          </table:table-cell>
          <table:table-cell office:string-value="0.6484" office:value-type="string">
            <text:p>0.6484</text:p>
          </table:table-cell>
          <table:table-cell office:string-value="89.1643" office:value-type="string">
            <text:p>89.1643</text:p>
          </table:table-cell>
          <table:table-cell office:string-value="5.4637" office:value-type="string">
            <text:p>5.4637</text:p>
          </table:table-cell>
          <table:table-cell office:string-value="2.6386" office:value-type="string">
            <text:p>2.6386</text:p>
          </table:table-cell>
          <table:table-cell office:string-value="0.5618" office:value-type="string">
            <text:p>0.5618</text:p>
          </table:table-cell>
          <table:table-cell office:string-value="0.8185" office:value-type="string">
            <text:p>0.8185</text:p>
          </table:table-cell>
          <table:table-cell office:string-value="0.3104" office:value-type="string">
            <text:p>0.3104</text:p>
          </table:table-cell>
          <table:table-cell office:string-value="0.2655" office:value-type="string">
            <text:p>0.2655</text:p>
          </table:table-cell>
          <table:table-cell office:string-value="0.1921" office:value-type="string">
            <text:p>0.1921</text:p>
          </table:table-cell>
        </table:table-row>
        <table:table-row>
          <table:table-cell office:string-value="2026-01-21 00:00:00.0" office:value-type="string">
            <text:p>2026-01-21 00:00:00.0</text:p>
          </table:table-cell>
          <table:table-cell office:string-value="1143.3403" office:value-type="string">
            <text:p>1143.3403</text:p>
          </table:table-cell>
          <table:table-cell office:string-value="59.9321" office:value-type="string">
            <text:p>59.9321</text:p>
          </table:table-cell>
          <table:table-cell office:string-value="1422.9579" office:value-type="string">
            <text:p>1422.9579</text:p>
          </table:table-cell>
          <table:table-cell office:string-value="0.3586" office:value-type="string">
            <text:p>0.3586</text:p>
          </table:table-cell>
          <table:table-cell office:string-value="0.2270" office:value-type="string">
            <text:p>0.2270</text:p>
          </table:table-cell>
          <table:table-cell office:string-value="0.6456" office:value-type="string">
            <text:p>0.6456</text:p>
          </table:table-cell>
          <table:table-cell office:string-value="89.3576" office:value-type="string">
            <text:p>89.3576</text:p>
          </table:table-cell>
          <table:table-cell office:string-value="5.4365" office:value-type="string">
            <text:p>5.4365</text:p>
          </table:table-cell>
          <table:table-cell office:string-value="2.5864" office:value-type="string">
            <text:p>2.5864</text:p>
          </table:table-cell>
          <table:table-cell office:string-value="0.5421" office:value-type="string">
            <text:p>0.5421</text:p>
          </table:table-cell>
          <table:table-cell office:string-value="0.7816" office:value-type="string">
            <text:p>0.7816</text:p>
          </table:table-cell>
          <table:table-cell office:string-value="0.2902" office:value-type="string">
            <text:p>0.2902</text:p>
          </table:table-cell>
          <table:table-cell office:string-value="0.2463" office:value-type="string">
            <text:p>0.2463</text:p>
          </table:table-cell>
          <table:table-cell office:string-value="0.1737" office:value-type="string">
            <text:p>0.1737</text:p>
          </table:table-cell>
        </table:table-row>
        <table:table-row>
          <table:table-cell office:string-value="2026-01-20 00:00:00.0" office:value-type="string">
            <text:p>2026-01-20 00:00:00.0</text:p>
          </table:table-cell>
          <table:table-cell office:string-value="1137.8505" office:value-type="string">
            <text:p>1137.8505</text:p>
          </table:table-cell>
          <table:table-cell office:string-value="55.3544" office:value-type="string">
            <text:p>55.3544</text:p>
          </table:table-cell>
          <table:table-cell office:string-value="1419.9959" office:value-type="string">
            <text:p>1419.9959</text:p>
          </table:table-cell>
          <table:table-cell office:string-value="0.3585" office:value-type="string">
            <text:p>0.3585</text:p>
          </table:table-cell>
          <table:table-cell office:string-value="0.2285" office:value-type="string">
            <text:p>0.2285</text:p>
          </table:table-cell>
          <table:table-cell office:string-value="0.6421" office:value-type="string">
            <text:p>0.6421</text:p>
          </table:table-cell>
          <table:table-cell office:string-value="89.6145" office:value-type="string">
            <text:p>89.6145</text:p>
          </table:table-cell>
          <table:table-cell office:string-value="5.3952" office:value-type="string">
            <text:p>5.3952</text:p>
          </table:table-cell>
          <table:table-cell office:string-value="2.5143" office:value-type="string">
            <text:p>2.5143</text:p>
          </table:table-cell>
          <table:table-cell office:string-value="0.5155" office:value-type="string">
            <text:p>0.5155</text:p>
          </table:table-cell>
          <table:table-cell office:string-value="0.7324" office:value-type="string">
            <text:p>0.7324</text:p>
          </table:table-cell>
          <table:table-cell office:string-value="0.2641" office:value-type="string">
            <text:p>0.2641</text:p>
          </table:table-cell>
          <table:table-cell office:string-value="0.2221" office:value-type="string">
            <text:p>0.2221</text:p>
          </table:table-cell>
          <table:table-cell office:string-value="0.1549" office:value-type="string">
            <text:p>0.1549</text:p>
          </table:table-cell>
        </table:table-row>
        <table:table-row>
          <table:table-cell office:string-value="2026-01-19 00:00:00.0" office:value-type="string">
            <text:p>2026-01-19 00:00:00.0</text:p>
          </table:table-cell>
          <table:table-cell office:string-value="1132.3923" office:value-type="string">
            <text:p>1132.3923</text:p>
          </table:table-cell>
          <table:table-cell office:string-value="50.7151" office:value-type="string">
            <text:p>50.7151</text:p>
          </table:table-cell>
          <table:table-cell office:string-value="1417.0694" office:value-type="string">
            <text:p>1417.0694</text:p>
          </table:table-cell>
          <table:table-cell office:string-value="0.3574" office:value-type="string">
            <text:p>0.3574</text:p>
          </table:table-cell>
          <table:table-cell office:string-value="0.2297" office:value-type="string">
            <text:p>0.2297</text:p>
          </table:table-cell>
          <table:table-cell office:string-value="0.6386" office:value-type="string">
            <text:p>0.6386</text:p>
          </table:table-cell>
          <table:table-cell office:string-value="89.8739" office:value-type="string">
            <text:p>89.8739</text:p>
          </table:table-cell>
          <table:table-cell office:string-value="5.3515" office:value-type="string">
            <text:p>5.3515</text:p>
          </table:table-cell>
          <table:table-cell office:string-value="2.4426" office:value-type="string">
            <text:p>2.4426</text:p>
          </table:table-cell>
          <table:table-cell office:string-value="0.4888" office:value-type="string">
            <text:p>0.4888</text:p>
          </table:table-cell>
          <table:table-cell office:string-value="0.6833" office:value-type="string">
            <text:p>0.6833</text:p>
          </table:table-cell>
          <table:table-cell office:string-value="0.2382" office:value-type="string">
            <text:p>0.2382</text:p>
          </table:table-cell>
          <table:table-cell office:string-value="0.1979" office:value-type="string">
            <text:p>0.1979</text:p>
          </table:table-cell>
          <table:table-cell office:string-value="0.1367" office:value-type="string">
            <text:p>0.1367</text:p>
          </table:table-cell>
        </table:table-row>
        <table:table-row>
          <table:table-cell office:string-value="2026-01-18 00:00:00.0" office:value-type="string">
            <text:p>2026-01-18 00:00:00.0</text:p>
          </table:table-cell>
          <table:table-cell office:string-value="1130.5709" office:value-type="string">
            <text:p>1130.5709</text:p>
          </table:table-cell>
          <table:table-cell office:string-value="48.0679" office:value-type="string">
            <text:p>48.0679</text:p>
          </table:table-cell>
          <table:table-cell office:string-value="1416.0981" office:value-type="string">
            <text:p>1416.0981</text:p>
          </table:table-cell>
          <table:table-cell office:string-value="0.3569" office:value-type="string">
            <text:p>0.3569</text:p>
          </table:table-cell>
          <table:table-cell office:string-value="0.2298" office:value-type="string">
            <text:p>0.2298</text:p>
          </table:table-cell>
          <table:table-cell office:string-value="0.6374" office:value-type="string">
            <text:p>0.6374</text:p>
          </table:table-cell>
          <table:table-cell office:string-value="89.9499" office:value-type="string">
            <text:p>89.9499</text:p>
          </table:table-cell>
          <table:table-cell office:string-value="5.3413" office:value-type="string">
            <text:p>5.3413</text:p>
          </table:table-cell>
          <table:table-cell office:string-value="2.4273" office:value-type="string">
            <text:p>2.4273</text:p>
          </table:table-cell>
          <table:table-cell office:string-value="0.4823" office:value-type="string">
            <text:p>0.4823</text:p>
          </table:table-cell>
          <table:table-cell office:string-value="0.6699" office:value-type="string">
            <text:p>0.6699</text:p>
          </table:table-cell>
          <table:table-cell office:string-value="0.2288" office:value-type="string">
            <text:p>0.2288</text:p>
          </table:table-cell>
          <table:table-cell office:string-value="0.1886" office:value-type="string">
            <text:p>0.1886</text:p>
          </table:table-cell>
          <table:table-cell office:string-value="0.1252" office:value-type="string">
            <text:p>0.1252</text:p>
          </table:table-cell>
        </table:table-row>
        <table:table-row>
          <table:table-cell office:string-value="2026-01-17 00:00:00.0" office:value-type="string">
            <text:p>2026-01-17 00:00:00.0</text:p>
          </table:table-cell>
          <table:table-cell office:string-value="1136.8713" office:value-type="string">
            <text:p>1136.8713</text:p>
          </table:table-cell>
          <table:table-cell office:string-value="53.8034" office:value-type="string">
            <text:p>53.8034</text:p>
          </table:table-cell>
          <table:table-cell office:string-value="1419.5233" office:value-type="string">
            <text:p>1419.5233</text:p>
          </table:table-cell>
          <table:table-cell office:string-value="0.3555" office:value-type="string">
            <text:p>0.3555</text:p>
          </table:table-cell>
          <table:table-cell office:string-value="0.2285" office:value-type="string">
            <text:p>0.2285</text:p>
          </table:table-cell>
          <table:table-cell office:string-value="0.6414" office:value-type="string">
            <text:p>0.6414</text:p>
          </table:table-cell>
          <table:table-cell office:string-value="89.6678" office:value-type="string">
            <text:p>89.6678</text:p>
          </table:table-cell>
          <table:table-cell office:string-value="5.3764" office:value-type="string">
            <text:p>5.3764</text:p>
          </table:table-cell>
          <table:table-cell office:string-value="2.5047" office:value-type="string">
            <text:p>2.5047</text:p>
          </table:table-cell>
          <table:table-cell office:string-value="0.5140" office:value-type="string">
            <text:p>0.5140</text:p>
          </table:table-cell>
          <table:table-cell office:string-value="0.7274" office:value-type="string">
            <text:p>0.7274</text:p>
          </table:table-cell>
          <table:table-cell office:string-value="0.2609" office:value-type="string">
            <text:p>0.2609</text:p>
          </table:table-cell>
          <table:table-cell office:string-value="0.2180" office:value-type="string">
            <text:p>0.2180</text:p>
          </table:table-cell>
          <table:table-cell office:string-value="0.1469" office:value-type="string">
            <text:p>0.1469</text:p>
          </table:table-cell>
        </table:table-row>
        <table:table-row>
          <table:table-cell office:string-value="2026-01-16 00:00:00.0" office:value-type="string">
            <text:p>2026-01-16 00:00:00.0</text:p>
          </table:table-cell>
          <table:table-cell office:string-value="1138.4594" office:value-type="string">
            <text:p>1138.4594</text:p>
          </table:table-cell>
          <table:table-cell office:string-value="55.8064" office:value-type="string">
            <text:p>55.8064</text:p>
          </table:table-cell>
          <table:table-cell office:string-value="1420.3477" office:value-type="string">
            <text:p>1420.3477</text:p>
          </table:table-cell>
          <table:table-cell office:string-value="0.3569" office:value-type="string">
            <text:p>0.3569</text:p>
          </table:table-cell>
          <table:table-cell office:string-value="0.2288" office:value-type="string">
            <text:p>0.2288</text:p>
          </table:table-cell>
          <table:table-cell office:string-value="0.6425" office:value-type="string">
            <text:p>0.6425</text:p>
          </table:table-cell>
          <table:table-cell office:string-value="89.5908" office:value-type="string">
            <text:p>89.5908</text:p>
          </table:table-cell>
          <table:table-cell office:string-value="5.3947" office:value-type="string">
            <text:p>5.3947</text:p>
          </table:table-cell>
          <table:table-cell office:string-value="2.5217" office:value-type="string">
            <text:p>2.5217</text:p>
          </table:table-cell>
          <table:table-cell office:string-value="0.5203" office:value-type="string">
            <text:p>0.5203</text:p>
          </table:table-cell>
          <table:table-cell office:string-value="0.7382" office:value-type="string">
            <text:p>0.7382</text:p>
          </table:table-cell>
          <table:table-cell office:string-value="0.2677" office:value-type="string">
            <text:p>0.2677</text:p>
          </table:table-cell>
          <table:table-cell office:string-value="0.2246" office:value-type="string">
            <text:p>0.2246</text:p>
          </table:table-cell>
          <table:table-cell office:string-value="0.1564" office:value-type="string">
            <text:p>0.1564</text:p>
          </table:table-cell>
        </table:table-row>
        <table:table-row>
          <table:table-cell office:string-value="2026-01-15 00:00:00.0" office:value-type="string">
            <text:p>2026-01-15 00:00:00.0</text:p>
          </table:table-cell>
          <table:table-cell office:string-value="1136.2106" office:value-type="string">
            <text:p>1136.2106</text:p>
          </table:table-cell>
          <table:table-cell office:string-value="52.8977" office:value-type="string">
            <text:p>52.8977</text:p>
          </table:table-cell>
          <table:table-cell office:string-value="1419.2068" office:value-type="string">
            <text:p>1419.2068</text:p>
          </table:table-cell>
          <table:table-cell office:string-value="0.3533" office:value-type="string">
            <text:p>0.3533</text:p>
          </table:table-cell>
          <table:table-cell office:string-value="0.2287" office:value-type="string">
            <text:p>0.2287</text:p>
          </table:table-cell>
          <table:table-cell office:string-value="0.6409" office:value-type="string">
            <text:p>0.6409</text:p>
          </table:table-cell>
          <table:table-cell office:string-value="89.6932" office:value-type="string">
            <text:p>89.6932</text:p>
          </table:table-cell>
          <table:table-cell office:string-value="5.3768" office:value-type="string">
            <text:p>5.3768</text:p>
          </table:table-cell>
          <table:table-cell office:string-value="2.5015" office:value-type="string">
            <text:p>2.5015</text:p>
          </table:table-cell>
          <table:table-cell office:string-value="0.5129" office:value-type="string">
            <text:p>0.5129</text:p>
          </table:table-cell>
          <table:table-cell office:string-value="0.7223" office:value-type="string">
            <text:p>0.7223</text:p>
          </table:table-cell>
          <table:table-cell office:string-value="0.2562" office:value-type="string">
            <text:p>0.2562</text:p>
          </table:table-cell>
          <table:table-cell office:string-value="0.2127" office:value-type="string">
            <text:p>0.2127</text:p>
          </table:table-cell>
          <table:table-cell office:string-value="0.1425" office:value-type="string">
            <text:p>0.1425</text:p>
          </table:table-cell>
        </table:table-row>
        <table:table-row>
          <table:table-cell office:string-value="2026-01-14 00:00:00.0" office:value-type="string">
            <text:p>2026-01-14 00:00:00.0</text:p>
          </table:table-cell>
          <table:table-cell office:string-value="1141.0881" office:value-type="string">
            <text:p>1141.0881</text:p>
          </table:table-cell>
          <table:table-cell office:string-value="58.3371" office:value-type="string">
            <text:p>58.3371</text:p>
          </table:table-cell>
          <table:table-cell office:string-value="1421.8402" office:value-type="string">
            <text:p>1421.8402</text:p>
          </table:table-cell>
          <table:table-cell office:string-value="0.3526" office:value-type="string">
            <text:p>0.3526</text:p>
          </table:table-cell>
          <table:table-cell office:string-value="0.2282" office:value-type="string">
            <text:p>0.2282</text:p>
          </table:table-cell>
          <table:table-cell office:string-value="0.6441" office:value-type="string">
            <text:p>0.6441</text:p>
          </table:table-cell>
          <table:table-cell office:string-value="89.4931" office:value-type="string">
            <text:p>89.4931</text:p>
          </table:table-cell>
          <table:table-cell office:string-value="5.3955" office:value-type="string">
            <text:p>5.3955</text:p>
          </table:table-cell>
          <table:table-cell office:string-value="2.5452" office:value-type="string">
            <text:p>2.5452</text:p>
          </table:table-cell>
          <table:table-cell office:string-value="0.5336" office:value-type="string">
            <text:p>0.5336</text:p>
          </table:table-cell>
          <table:table-cell office:string-value="0.7636" office:value-type="string">
            <text:p>0.7636</text:p>
          </table:table-cell>
          <table:table-cell office:string-value="0.2828" office:value-type="string">
            <text:p>0.2828</text:p>
          </table:table-cell>
          <table:table-cell office:string-value="0.2385" office:value-type="string">
            <text:p>0.2385</text:p>
          </table:table-cell>
          <table:table-cell office:string-value="0.1669" office:value-type="string">
            <text:p>0.1669</text:p>
          </table:table-cell>
        </table:table-row>
        <table:table-row>
          <table:table-cell office:string-value="2026-01-13 00:00:00.0" office:value-type="string">
            <text:p>2026-01-13 00:00:00.0</text:p>
          </table:table-cell>
          <table:table-cell office:string-value="1137.3594" office:value-type="string">
            <text:p>1137.3594</text:p>
          </table:table-cell>
          <table:table-cell office:string-value="54.4258" office:value-type="string">
            <text:p>54.4258</text:p>
          </table:table-cell>
          <table:table-cell office:string-value="1419.8560" office:value-type="string">
            <text:p>1419.8560</text:p>
          </table:table-cell>
          <table:table-cell office:string-value="0.3514" office:value-type="string">
            <text:p>0.3514</text:p>
          </table:table-cell>
          <table:table-cell office:string-value="0.2288" office:value-type="string">
            <text:p>0.2288</text:p>
          </table:table-cell>
          <table:table-cell office:string-value="0.6417" office:value-type="string">
            <text:p>0.6417</text:p>
          </table:table-cell>
          <table:table-cell office:string-value="89.6477" office:value-type="string">
            <text:p>89.6477</text:p>
          </table:table-cell>
          <table:table-cell office:string-value="5.3831" office:value-type="string">
            <text:p>5.3831</text:p>
          </table:table-cell>
          <table:table-cell office:string-value="2.5123" office:value-type="string">
            <text:p>2.5123</text:p>
          </table:table-cell>
          <table:table-cell office:string-value="0.5174" office:value-type="string">
            <text:p>0.5174</text:p>
          </table:table-cell>
          <table:table-cell office:string-value="0.7305" office:value-type="string">
            <text:p>0.7305</text:p>
          </table:table-cell>
          <table:table-cell office:string-value="0.2610" office:value-type="string">
            <text:p>0.2610</text:p>
          </table:table-cell>
          <table:table-cell office:string-value="0.2177" office:value-type="string">
            <text:p>0.2177</text:p>
          </table:table-cell>
          <table:table-cell office:string-value="0.1502" office:value-type="string">
            <text:p>0.1502</text:p>
          </table:table-cell>
        </table:table-row>
        <table:table-row>
          <table:table-cell office:string-value="2026-01-12 00:00:00.0" office:value-type="string">
            <text:p>2026-01-12 00:00:00.0</text:p>
          </table:table-cell>
          <table:table-cell office:string-value="1136.3883" office:value-type="string">
            <text:p>1136.3883</text:p>
          </table:table-cell>
          <table:table-cell office:string-value="52.2307" office:value-type="string">
            <text:p>52.2307</text:p>
          </table:table-cell>
          <table:table-cell office:string-value="1419.3416" office:value-type="string">
            <text:p>1419.3416</text:p>
          </table:table-cell>
          <table:table-cell office:string-value="0.3511" office:value-type="string">
            <text:p>0.3511</text:p>
          </table:table-cell>
          <table:table-cell office:string-value="0.2289" office:value-type="string">
            <text:p>0.2289</text:p>
          </table:table-cell>
          <table:table-cell office:string-value="0.6410" office:value-type="string">
            <text:p>0.6410</text:p>
          </table:table-cell>
          <table:table-cell office:string-value="89.6700" office:value-type="string">
            <text:p>89.6700</text:p>
          </table:table-cell>
          <table:table-cell office:string-value="5.3894" office:value-type="string">
            <text:p>5.3894</text:p>
          </table:table-cell>
          <table:table-cell office:string-value="2.5169" office:value-type="string">
            <text:p>2.5169</text:p>
          </table:table-cell>
          <table:table-cell office:string-value="0.5162" office:value-type="string">
            <text:p>0.5162</text:p>
          </table:table-cell>
          <table:table-cell office:string-value="0.7250" office:value-type="string">
            <text:p>0.7250</text:p>
          </table:table-cell>
          <table:table-cell office:string-value="0.2539" office:value-type="string">
            <text:p>0.2539</text:p>
          </table:table-cell>
          <table:table-cell office:string-value="0.2098" office:value-type="string">
            <text:p>0.2098</text:p>
          </table:table-cell>
          <table:table-cell office:string-value="0.1389" office:value-type="string">
            <text:p>0.1389</text:p>
          </table:table-cell>
        </table:table-row>
        <table:table-row>
          <table:table-cell office:string-value="2026-01-11 00:00:00.0" office:value-type="string">
            <text:p>2026-01-11 00:00:00.0</text:p>
          </table:table-cell>
          <table:table-cell office:string-value="1141.2896" office:value-type="string">
            <text:p>1141.2896</text:p>
          </table:table-cell>
          <table:table-cell office:string-value="56.0649" office:value-type="string">
            <text:p>56.0649</text:p>
          </table:table-cell>
          <table:table-cell office:string-value="1422.0002" office:value-type="string">
            <text:p>1422.0002</text:p>
          </table:table-cell>
          <table:table-cell office:string-value="0.3501" office:value-type="string">
            <text:p>0.3501</text:p>
          </table:table-cell>
          <table:table-cell office:string-value="0.2279" office:value-type="string">
            <text:p>0.2279</text:p>
          </table:table-cell>
          <table:table-cell office:string-value="0.6441" office:value-type="string">
            <text:p>0.6441</text:p>
          </table:table-cell>
          <table:table-cell office:string-value="89.4416" office:value-type="string">
            <text:p>89.4416</text:p>
          </table:table-cell>
          <table:table-cell office:string-value="5.4223" office:value-type="string">
            <text:p>5.4223</text:p>
          </table:table-cell>
          <table:table-cell office:string-value="2.5825" office:value-type="string">
            <text:p>2.5825</text:p>
          </table:table-cell>
          <table:table-cell office:string-value="0.5422" office:value-type="string">
            <text:p>0.5422</text:p>
          </table:table-cell>
          <table:table-cell office:string-value="0.7724" office:value-type="string">
            <text:p>0.7724</text:p>
          </table:table-cell>
          <table:table-cell office:string-value="0.2769" office:value-type="string">
            <text:p>0.2769</text:p>
          </table:table-cell>
          <table:table-cell office:string-value="0.2302" office:value-type="string">
            <text:p>0.2302</text:p>
          </table:table-cell>
          <table:table-cell office:string-value="0.1537" office:value-type="string">
            <text:p>0.1537</text:p>
          </table:table-cell>
        </table:table-row>
        <table:table-row>
          <table:table-cell office:string-value="2026-01-10 00:00:00.0" office:value-type="string">
            <text:p>2026-01-10 00:00:00.0</text:p>
          </table:table-cell>
          <table:table-cell office:string-value="1153.0027" office:value-type="string">
            <text:p>1153.0027</text:p>
          </table:table-cell>
          <table:table-cell office:string-value="67.0836" office:value-type="string">
            <text:p>67.0836</text:p>
          </table:table-cell>
          <table:table-cell office:string-value="1428.2991" office:value-type="string">
            <text:p>1428.2991</text:p>
          </table:table-cell>
          <table:table-cell office:string-value="0.3493" office:value-type="string">
            <text:p>0.3493</text:p>
          </table:table-cell>
          <table:table-cell office:string-value="0.2258" office:value-type="string">
            <text:p>0.2258</text:p>
          </table:table-cell>
          <table:table-cell office:string-value="0.6517" office:value-type="string">
            <text:p>0.6517</text:p>
          </table:table-cell>
          <table:table-cell office:string-value="88.9559" office:value-type="string">
            <text:p>88.9559</text:p>
          </table:table-cell>
          <table:table-cell office:string-value="5.4663" office:value-type="string">
            <text:p>5.4663</text:p>
          </table:table-cell>
          <table:table-cell office:string-value="2.6965" office:value-type="string">
            <text:p>2.6965</text:p>
          </table:table-cell>
          <table:table-cell office:string-value="0.5927" office:value-type="string">
            <text:p>0.5927</text:p>
          </table:table-cell>
          <table:table-cell office:string-value="0.8731" office:value-type="string">
            <text:p>0.8731</text:p>
          </table:table-cell>
          <table:table-cell office:string-value="0.3395" office:value-type="string">
            <text:p>0.3395</text:p>
          </table:table-cell>
          <table:table-cell office:string-value="0.2909" office:value-type="string">
            <text:p>0.2909</text:p>
          </table:table-cell>
          <table:table-cell office:string-value="0.2100" office:value-type="string">
            <text:p>0.2100</text:p>
          </table:table-cell>
        </table:table-row>
        <table:table-row>
          <table:table-cell office:string-value="2026-01-09 00:00:00.0" office:value-type="string">
            <text:p>2026-01-09 00:00:00.0</text:p>
          </table:table-cell>
          <table:table-cell office:string-value="1161.5895" office:value-type="string">
            <text:p>1161.5895</text:p>
          </table:table-cell>
          <table:table-cell office:string-value="75.7842" office:value-type="string">
            <text:p>75.7842</text:p>
          </table:table-cell>
          <table:table-cell office:string-value="1432.7575" office:value-type="string">
            <text:p>1432.7575</text:p>
          </table:table-cell>
          <table:table-cell office:string-value="0.3561" office:value-type="string">
            <text:p>0.3561</text:p>
          </table:table-cell>
          <table:table-cell office:string-value="0.2258" office:value-type="string">
            <text:p>0.2258</text:p>
          </table:table-cell>
          <table:table-cell office:string-value="0.6573" office:value-type="string">
            <text:p>0.6573</text:p>
          </table:table-cell>
          <table:table-cell office:string-value="88.5989" office:value-type="string">
            <text:p>88.5989</text:p>
          </table:table-cell>
          <table:table-cell office:string-value="5.5072" office:value-type="string">
            <text:p>5.5072</text:p>
          </table:table-cell>
          <table:table-cell office:string-value="2.7626" office:value-type="string">
            <text:p>2.7626</text:p>
          </table:table-cell>
          <table:table-cell office:string-value="0.6259" office:value-type="string">
            <text:p>0.6259</text:p>
          </table:table-cell>
          <table:table-cell office:string-value="0.9360" office:value-type="string">
            <text:p>0.9360</text:p>
          </table:table-cell>
          <table:table-cell office:string-value="0.3851" office:value-type="string">
            <text:p>0.3851</text:p>
          </table:table-cell>
          <table:table-cell office:string-value="0.3393" office:value-type="string">
            <text:p>0.3393</text:p>
          </table:table-cell>
          <table:table-cell office:string-value="0.2632" office:value-type="string">
            <text:p>0.2632</text:p>
          </table:table-cell>
        </table:table-row>
        <table:table-row>
          <table:table-cell office:string-value="2026-01-08 00:00:00.0" office:value-type="string">
            <text:p>2026-01-08 00:00:00.0</text:p>
          </table:table-cell>
          <table:table-cell office:string-value="1157.7243" office:value-type="string">
            <text:p>1157.7243</text:p>
          </table:table-cell>
          <table:table-cell office:string-value="72.5763" office:value-type="string">
            <text:p>72.5763</text:p>
          </table:table-cell>
          <table:table-cell office:string-value="1430.8251" office:value-type="string">
            <text:p>1430.8251</text:p>
          </table:table-cell>
          <table:table-cell office:string-value="0.3493" office:value-type="string">
            <text:p>0.3493</text:p>
          </table:table-cell>
          <table:table-cell office:string-value="0.2253" office:value-type="string">
            <text:p>0.2253</text:p>
          </table:table-cell>
          <table:table-cell office:string-value="0.6547" office:value-type="string">
            <text:p>0.6547</text:p>
          </table:table-cell>
          <table:table-cell office:string-value="88.7704" office:value-type="string">
            <text:p>88.7704</text:p>
          </table:table-cell>
          <table:table-cell office:string-value="5.4871" office:value-type="string">
            <text:p>5.4871</text:p>
          </table:table-cell>
          <table:table-cell office:string-value="2.7300" office:value-type="string">
            <text:p>2.7300</text:p>
          </table:table-cell>
          <table:table-cell office:string-value="0.6085" office:value-type="string">
            <text:p>0.6085</text:p>
          </table:table-cell>
          <table:table-cell office:string-value="0.9063" office:value-type="string">
            <text:p>0.9063</text:p>
          </table:table-cell>
          <table:table-cell office:string-value="0.3636" office:value-type="string">
            <text:p>0.3636</text:p>
          </table:table-cell>
          <table:table-cell office:string-value="0.3161" office:value-type="string">
            <text:p>0.3161</text:p>
          </table:table-cell>
          <table:table-cell office:string-value="0.2431" office:value-type="string">
            <text:p>0.2431</text:p>
          </table:table-cell>
        </table:table-row>
        <table:table-row>
          <table:table-cell office:string-value="2026-01-07 00:00:00.0" office:value-type="string">
            <text:p>2026-01-07 00:00:00.0</text:p>
          </table:table-cell>
          <table:table-cell office:string-value="1154.2982" office:value-type="string">
            <text:p>1154.2982</text:p>
          </table:table-cell>
          <table:table-cell office:string-value="69.7584" office:value-type="string">
            <text:p>69.7584</text:p>
          </table:table-cell>
          <table:table-cell office:string-value="1429.0077" office:value-type="string">
            <text:p>1429.0077</text:p>
          </table:table-cell>
          <table:table-cell office:string-value="0.3485" office:value-type="string">
            <text:p>0.3485</text:p>
          </table:table-cell>
          <table:table-cell office:string-value="0.2257" office:value-type="string">
            <text:p>0.2257</text:p>
          </table:table-cell>
          <table:table-cell office:string-value="0.6525" office:value-type="string">
            <text:p>0.6525</text:p>
          </table:table-cell>
          <table:table-cell office:string-value="88.9188" office:value-type="string">
            <text:p>88.9188</text:p>
          </table:table-cell>
          <table:table-cell office:string-value="5.4685" office:value-type="string">
            <text:p>5.4685</text:p>
          </table:table-cell>
          <table:table-cell office:string-value="2.6949" office:value-type="string">
            <text:p>2.6949</text:p>
          </table:table-cell>
          <table:table-cell office:string-value="0.5938" office:value-type="string">
            <text:p>0.5938</text:p>
          </table:table-cell>
          <table:table-cell office:string-value="0.8775" office:value-type="string">
            <text:p>0.8775</text:p>
          </table:table-cell>
          <table:table-cell office:string-value="0.3467" office:value-type="string">
            <text:p>0.3467</text:p>
          </table:table-cell>
          <table:table-cell office:string-value="0.2996" office:value-type="string">
            <text:p>0.2996</text:p>
          </table:table-cell>
          <table:table-cell office:string-value="0.2260" office:value-type="string">
            <text:p>0.2260</text:p>
          </table:table-cell>
        </table:table-row>
        <table:table-row>
          <table:table-cell office:string-value="2026-01-06 00:00:00.0" office:value-type="string">
            <text:p>2026-01-06 00:00:00.0</text:p>
          </table:table-cell>
          <table:table-cell office:string-value="1150.9408" office:value-type="string">
            <text:p>1150.9408</text:p>
          </table:table-cell>
          <table:table-cell office:string-value="67.2441" office:value-type="string">
            <text:p>67.2441</text:p>
          </table:table-cell>
          <table:table-cell office:string-value="1427.1820" office:value-type="string">
            <text:p>1427.1820</text:p>
          </table:table-cell>
          <table:table-cell office:string-value="0.3499" office:value-type="string">
            <text:p>0.3499</text:p>
          </table:table-cell>
          <table:table-cell office:string-value="0.2265" office:value-type="string">
            <text:p>0.2265</text:p>
          </table:table-cell>
          <table:table-cell office:string-value="0.6503" office:value-type="string">
            <text:p>0.6503</text:p>
          </table:table-cell>
          <table:table-cell office:string-value="89.0615" office:value-type="string">
            <text:p>89.0615</text:p>
          </table:table-cell>
          <table:table-cell office:string-value="5.4568" office:value-type="string">
            <text:p>5.4568</text:p>
          </table:table-cell>
          <table:table-cell office:string-value="2.6546" office:value-type="string">
            <text:p>2.6546</text:p>
          </table:table-cell>
          <table:table-cell office:string-value="0.5771" office:value-type="string">
            <text:p>0.5771</text:p>
          </table:table-cell>
          <table:table-cell office:string-value="0.8468" office:value-type="string">
            <text:p>0.8468</text:p>
          </table:table-cell>
          <table:table-cell office:string-value="0.3301" office:value-type="string">
            <text:p>0.3301</text:p>
          </table:table-cell>
          <table:table-cell office:string-value="0.2842" office:value-type="string">
            <text:p>0.2842</text:p>
          </table:table-cell>
          <table:table-cell office:string-value="0.2124" office:value-type="string">
            <text:p>0.2124</text:p>
          </table:table-cell>
        </table:table-row>
        <table:table-row>
          <table:table-cell office:string-value="2026-01-05 00:00:00.0" office:value-type="string">
            <text:p>2026-01-05 00:00:00.0</text:p>
          </table:table-cell>
          <table:table-cell office:string-value="1144.6653" office:value-type="string">
            <text:p>1144.6653</text:p>
          </table:table-cell>
          <table:table-cell office:string-value="61.7357" office:value-type="string">
            <text:p>61.7357</text:p>
          </table:table-cell>
          <table:table-cell office:string-value="1423.7956" office:value-type="string">
            <text:p>1423.7956</text:p>
          </table:table-cell>
          <table:table-cell office:string-value="0.3509" office:value-type="string">
            <text:p>0.3509</text:p>
          </table:table-cell>
          <table:table-cell office:string-value="0.2276" office:value-type="string">
            <text:p>0.2276</text:p>
          </table:table-cell>
          <table:table-cell office:string-value="0.6463" office:value-type="string">
            <text:p>0.6463</text:p>
          </table:table-cell>
          <table:table-cell office:string-value="89.3301" office:value-type="string">
            <text:p>89.3301</text:p>
          </table:table-cell>
          <table:table-cell office:string-value="5.4277" office:value-type="string">
            <text:p>5.4277</text:p>
          </table:table-cell>
          <table:table-cell office:string-value="2.5854" office:value-type="string">
            <text:p>2.5854</text:p>
          </table:table-cell>
          <table:table-cell office:string-value="0.5490" office:value-type="string">
            <text:p>0.5490</text:p>
          </table:table-cell>
          <table:table-cell office:string-value="0.7930" office:value-type="string">
            <text:p>0.7930</text:p>
          </table:table-cell>
          <table:table-cell office:string-value="0.2986" office:value-type="string">
            <text:p>0.2986</text:p>
          </table:table-cell>
          <table:table-cell office:string-value="0.2537" office:value-type="string">
            <text:p>0.2537</text:p>
          </table:table-cell>
          <table:table-cell office:string-value="0.1839" office:value-type="string">
            <text:p>0.1839</text:p>
          </table:table-cell>
        </table:table-row>
        <table:table-row>
          <table:table-cell office:string-value="2026-01-04 00:00:00.0" office:value-type="string">
            <text:p>2026-01-04 00:00:00.0</text:p>
          </table:table-cell>
          <table:table-cell office:string-value="1144.5121" office:value-type="string">
            <text:p>1144.5121</text:p>
          </table:table-cell>
          <table:table-cell office:string-value="60.1830" office:value-type="string">
            <text:p>60.1830</text:p>
          </table:table-cell>
          <table:table-cell office:string-value="1423.7574" office:value-type="string">
            <text:p>1423.7574</text:p>
          </table:table-cell>
          <table:table-cell office:string-value="0.3495" office:value-type="string">
            <text:p>0.3495</text:p>
          </table:table-cell>
          <table:table-cell office:string-value="0.2262" office:value-type="string">
            <text:p>0.2262</text:p>
          </table:table-cell>
          <table:table-cell office:string-value="0.6462" office:value-type="string">
            <text:p>0.6462</text:p>
          </table:table-cell>
          <table:table-cell office:string-value="89.3161" office:value-type="string">
            <text:p>89.3161</text:p>
          </table:table-cell>
          <table:table-cell office:string-value="5.4359" office:value-type="string">
            <text:p>5.4359</text:p>
          </table:table-cell>
          <table:table-cell office:string-value="2.6082" office:value-type="string">
            <text:p>2.6082</text:p>
          </table:table-cell>
          <table:table-cell office:string-value="0.5522" office:value-type="string">
            <text:p>0.5522</text:p>
          </table:table-cell>
          <table:table-cell office:string-value="0.7945" office:value-type="string">
            <text:p>0.7945</text:p>
          </table:table-cell>
          <table:table-cell office:string-value="0.2950" office:value-type="string">
            <text:p>0.2950</text:p>
          </table:table-cell>
          <table:table-cell office:string-value="0.2489" office:value-type="string">
            <text:p>0.2489</text:p>
          </table:table-cell>
          <table:table-cell office:string-value="0.1737" office:value-type="string">
            <text:p>0.1737</text:p>
          </table:table-cell>
        </table:table-row>
        <table:table-row>
          <table:table-cell office:string-value="2026-01-03 00:00:00.0" office:value-type="string">
            <text:p>2026-01-03 00:00:00.0</text:p>
          </table:table-cell>
          <table:table-cell office:string-value="1149.2263" office:value-type="string">
            <text:p>1149.2263</text:p>
          </table:table-cell>
          <table:table-cell office:string-value="64.0912" office:value-type="string">
            <text:p>64.0912</text:p>
          </table:table-cell>
          <table:table-cell office:string-value="1426.3209" office:value-type="string">
            <text:p>1426.3209</text:p>
          </table:table-cell>
          <table:table-cell office:string-value="0.3484" office:value-type="string">
            <text:p>0.3484</text:p>
          </table:table-cell>
          <table:table-cell office:string-value="0.2244" office:value-type="string">
            <text:p>0.2244</text:p>
          </table:table-cell>
          <table:table-cell office:string-value="0.6492" office:value-type="string">
            <text:p>0.6492</text:p>
          </table:table-cell>
          <table:table-cell office:string-value="89.1063" office:value-type="string">
            <text:p>89.1063</text:p>
          </table:table-cell>
          <table:table-cell office:string-value="5.4649" office:value-type="string">
            <text:p>5.4649</text:p>
          </table:table-cell>
          <table:table-cell office:string-value="2.6674" office:value-type="string">
            <text:p>2.6674</text:p>
          </table:table-cell>
          <table:table-cell office:string-value="0.5734" office:value-type="string">
            <text:p>0.5734</text:p>
          </table:table-cell>
          <table:table-cell office:string-value="0.8342" office:value-type="string">
            <text:p>0.8342</text:p>
          </table:table-cell>
          <table:table-cell office:string-value="0.3174" office:value-type="string">
            <text:p>0.3174</text:p>
          </table:table-cell>
          <table:table-cell office:string-value="0.2707" office:value-type="string">
            <text:p>0.2707</text:p>
          </table:table-cell>
          <table:table-cell office:string-value="0.1930" office:value-type="string">
            <text:p>0.1930</text:p>
          </table:table-cell>
        </table:table-row>
        <table:table-row>
          <table:table-cell office:string-value="2026-01-02 00:00:00.0" office:value-type="string">
            <text:p>2026-01-02 00:00:00.0</text:p>
          </table:table-cell>
          <table:table-cell office:string-value="1147.9087" office:value-type="string">
            <text:p>1147.9087</text:p>
          </table:table-cell>
          <table:table-cell office:string-value="63.7604" office:value-type="string">
            <text:p>63.7604</text:p>
          </table:table-cell>
          <table:table-cell office:string-value="1425.5363" office:value-type="string">
            <text:p>1425.5363</text:p>
          </table:table-cell>
          <table:table-cell office:string-value="0.3530" office:value-type="string">
            <text:p>0.3530</text:p>
          </table:table-cell>
          <table:table-cell office:string-value="0.2242" office:value-type="string">
            <text:p>0.2242</text:p>
          </table:table-cell>
          <table:table-cell office:string-value="0.6484" office:value-type="string">
            <text:p>0.6484</text:p>
          </table:table-cell>
          <table:table-cell office:string-value="89.1538" office:value-type="string">
            <text:p>89.1538</text:p>
          </table:table-cell>
          <table:table-cell office:string-value="5.4746" office:value-type="string">
            <text:p>5.4746</text:p>
          </table:table-cell>
          <table:table-cell office:string-value="2.6472" office:value-type="string">
            <text:p>2.6472</text:p>
          </table:table-cell>
          <table:table-cell office:string-value="0.5622" office:value-type="string">
            <text:p>0.5622</text:p>
          </table:table-cell>
          <table:table-cell office:string-value="0.8166" office:value-type="string">
            <text:p>0.8166</text:p>
          </table:table-cell>
          <table:table-cell office:string-value="0.3103" office:value-type="string">
            <text:p>0.3103</text:p>
          </table:table-cell>
          <table:table-cell office:string-value="0.2652" office:value-type="string">
            <text:p>0.2652</text:p>
          </table:table-cell>
          <table:table-cell office:string-value="0.1929" office:value-type="string">
            <text:p>0.1929</text:p>
          </table:table-cell>
        </table:table-row>
        <table:table-row>
          <table:table-cell office:string-value="2026-01-01 00:00:00.0" office:value-type="string">
            <text:p>2026-01-01 00:00:00.0</text:p>
          </table:table-cell>
          <table:table-cell office:string-value="1139.2691" office:value-type="string">
            <text:p>1139.2691</text:p>
          </table:table-cell>
          <table:table-cell office:string-value="56.6624" office:value-type="string">
            <text:p>56.6624</text:p>
          </table:table-cell>
          <table:table-cell office:string-value="1421.2021" office:value-type="string">
            <text:p>1421.2021</text:p>
          </table:table-cell>
          <table:table-cell office:string-value="0.3348" office:value-type="string">
            <text:p>0.3348</text:p>
          </table:table-cell>
          <table:table-cell office:string-value="0.2266" office:value-type="string">
            <text:p>0.2266</text:p>
          </table:table-cell>
          <table:table-cell office:string-value="0.6426" office:value-type="string">
            <text:p>0.6426</text:p>
          </table:table-cell>
          <table:table-cell office:string-value="89.6059" office:value-type="string">
            <text:p>89.6059</text:p>
          </table:table-cell>
          <table:table-cell office:string-value="5.3779" office:value-type="string">
            <text:p>5.3779</text:p>
          </table:table-cell>
          <table:table-cell office:string-value="2.5279" office:value-type="string">
            <text:p>2.5279</text:p>
          </table:table-cell>
          <table:table-cell office:string-value="0.5246" office:value-type="string">
            <text:p>0.5246</text:p>
          </table:table-cell>
          <table:table-cell office:string-value="0.7424" office:value-type="string">
            <text:p>0.7424</text:p>
          </table:table-cell>
          <table:table-cell office:string-value="0.2711" office:value-type="string">
            <text:p>0.2711</text:p>
          </table:table-cell>
          <table:table-cell office:string-value="0.2276" office:value-type="string">
            <text:p>0.2276</text:p>
          </table:table-cell>
          <table:table-cell office:string-value="0.1613" office:value-type="string">
            <text:p>0.1613</text:p>
          </table:table-cell>
        </table:table-row>
        <table:table-row>
          <table:table-cell office:string-value="2025-12-31 00:00:00.0" office:value-type="string">
            <text:p>2025-12-31 00:00:00.0</text:p>
          </table:table-cell>
          <table:table-cell office:string-value="1132.9133" office:value-type="string">
            <text:p>1132.9133</text:p>
          </table:table-cell>
          <table:table-cell office:string-value="49.7672" office:value-type="string">
            <text:p>49.7672</text:p>
          </table:table-cell>
          <table:table-cell office:string-value="1417.8898" office:value-type="string">
            <text:p>1417.8898</text:p>
          </table:table-cell>
          <table:table-cell office:string-value="0.3290" office:value-type="string">
            <text:p>0.3290</text:p>
          </table:table-cell>
          <table:table-cell office:string-value="0.2273" office:value-type="string">
            <text:p>0.2273</text:p>
          </table:table-cell>
          <table:table-cell office:string-value="0.6384" office:value-type="string">
            <text:p>0.6384</text:p>
          </table:table-cell>
          <table:table-cell office:string-value="89.8928" office:value-type="string">
            <text:p>89.8928</text:p>
          </table:table-cell>
          <table:table-cell office:string-value="5.3368" office:value-type="string">
            <text:p>5.3368</text:p>
          </table:table-cell>
          <table:table-cell office:string-value="2.4641" office:value-type="string">
            <text:p>2.4641</text:p>
          </table:table-cell>
          <table:table-cell office:string-value="0.4981" office:value-type="string">
            <text:p>0.4981</text:p>
          </table:table-cell>
          <table:table-cell office:string-value="0.6868" office:value-type="string">
            <text:p>0.6868</text:p>
          </table:table-cell>
          <table:table-cell office:string-value="0.2381" office:value-type="string">
            <text:p>0.2381</text:p>
          </table:table-cell>
          <table:table-cell office:string-value="0.1955" office:value-type="string">
            <text:p>0.1955</text:p>
          </table:table-cell>
          <table:table-cell office:string-value="0.1315" office:value-type="string">
            <text:p>0.1315</text:p>
          </table:table-cell>
        </table:table-row>
        <table:table-row>
          <table:table-cell office:string-value="2025-12-30 00:00:00.0" office:value-type="string">
            <text:p>2025-12-30 00:00:00.0</text:p>
          </table:table-cell>
          <table:table-cell office:string-value="1133.3523" office:value-type="string">
            <text:p>1133.3523</text:p>
          </table:table-cell>
          <table:table-cell office:string-value="48.9440" office:value-type="string">
            <text:p>48.9440</text:p>
          </table:table-cell>
          <table:table-cell office:string-value="1417.9151" office:value-type="string">
            <text:p>1417.9151</text:p>
          </table:table-cell>
          <table:table-cell office:string-value="0.3414" office:value-type="string">
            <text:p>0.3414</text:p>
          </table:table-cell>
          <table:table-cell office:string-value="0.2265" office:value-type="string">
            <text:p>0.2265</text:p>
          </table:table-cell>
          <table:table-cell office:string-value="0.6389" office:value-type="string">
            <text:p>0.6389</text:p>
          </table:table-cell>
          <table:table-cell office:string-value="89.8284" office:value-type="string">
            <text:p>89.8284</text:p>
          </table:table-cell>
          <table:table-cell office:string-value="5.3604" office:value-type="string">
            <text:p>5.3604</text:p>
          </table:table-cell>
          <table:table-cell office:string-value="2.4879" office:value-type="string">
            <text:p>2.4879</text:p>
          </table:table-cell>
          <table:table-cell office:string-value="0.5020" office:value-type="string">
            <text:p>0.5020</text:p>
          </table:table-cell>
          <table:table-cell office:string-value="0.6945" office:value-type="string">
            <text:p>0.6945</text:p>
          </table:table-cell>
          <table:table-cell office:string-value="0.2382" office:value-type="string">
            <text:p>0.2382</text:p>
          </table:table-cell>
          <table:table-cell office:string-value="0.1943" office:value-type="string">
            <text:p>0.1943</text:p>
          </table:table-cell>
          <table:table-cell office:string-value="0.1266" office:value-type="string">
            <text:p>0.1266</text:p>
          </table:table-cell>
        </table:table-row>
        <table:table-row>
          <table:table-cell office:string-value="2025-12-29 00:00:00.0" office:value-type="string">
            <text:p>2025-12-29 00:00:00.0</text:p>
          </table:table-cell>
          <table:table-cell office:string-value="1143.9212" office:value-type="string">
            <text:p>1143.9212</text:p>
          </table:table-cell>
          <table:table-cell office:string-value="58.4967" office:value-type="string">
            <text:p>58.4967</text:p>
          </table:table-cell>
          <table:table-cell office:string-value="1423.2478" office:value-type="string">
            <text:p>1423.2478</text:p>
          </table:table-cell>
          <table:table-cell office:string-value="0.3629" office:value-type="string">
            <text:p>0.3629</text:p>
          </table:table-cell>
          <table:table-cell office:string-value="0.2224" office:value-type="string">
            <text:p>0.2224</text:p>
          </table:table-cell>
          <table:table-cell office:string-value="0.6460" office:value-type="string">
            <text:p>0.6460</text:p>
          </table:table-cell>
          <table:table-cell office:string-value="89.3052" office:value-type="string">
            <text:p>89.3052</text:p>
          </table:table-cell>
          <table:table-cell office:string-value="5.4414" office:value-type="string">
            <text:p>5.4414</text:p>
          </table:table-cell>
          <table:table-cell office:string-value="2.6301" office:value-type="string">
            <text:p>2.6301</text:p>
          </table:table-cell>
          <table:table-cell office:string-value="0.5531" office:value-type="string">
            <text:p>0.5531</text:p>
          </table:table-cell>
          <table:table-cell office:string-value="0.7905" office:value-type="string">
            <text:p>0.7905</text:p>
          </table:table-cell>
          <table:table-cell office:string-value="0.2873" office:value-type="string">
            <text:p>0.2873</text:p>
          </table:table-cell>
          <table:table-cell office:string-value="0.2415" office:value-type="string">
            <text:p>0.2415</text:p>
          </table:table-cell>
          <table:table-cell office:string-value="0.1656" office:value-type="string">
            <text:p>0.1656</text:p>
          </table:table-cell>
        </table:table-row>
        <table:table-row>
          <table:table-cell office:string-value="2025-12-28 00:00:00.0" office:value-type="string">
            <text:p>2025-12-28 00:00:00.0</text:p>
          </table:table-cell>
          <table:table-cell office:string-value="1154.2914" office:value-type="string">
            <text:p>1154.2914</text:p>
          </table:table-cell>
          <table:table-cell office:string-value="67.8739" office:value-type="string">
            <text:p>67.8739</text:p>
          </table:table-cell>
          <table:table-cell office:string-value="1428.5806" office:value-type="string">
            <text:p>1428.5806</text:p>
          </table:table-cell>
          <table:table-cell office:string-value="0.3757" office:value-type="string">
            <text:p>0.3757</text:p>
          </table:table-cell>
          <table:table-cell office:string-value="0.2212" office:value-type="string">
            <text:p>0.2212</text:p>
          </table:table-cell>
          <table:table-cell office:string-value="0.6529" office:value-type="string">
            <text:p>0.6529</text:p>
          </table:table-cell>
          <table:table-cell office:string-value="88.8221" office:value-type="string">
            <text:p>88.8221</text:p>
          </table:table-cell>
          <table:table-cell office:string-value="5.5136" office:value-type="string">
            <text:p>5.5136</text:p>
          </table:table-cell>
          <table:table-cell office:string-value="2.7482" office:value-type="string">
            <text:p>2.7482</text:p>
          </table:table-cell>
          <table:table-cell office:string-value="0.5966" office:value-type="string">
            <text:p>0.5966</text:p>
          </table:table-cell>
          <table:table-cell office:string-value="0.8792" office:value-type="string">
            <text:p>0.8792</text:p>
          </table:table-cell>
          <table:table-cell office:string-value="0.3385" office:value-type="string">
            <text:p>0.3385</text:p>
          </table:table-cell>
          <table:table-cell office:string-value="0.2921" office:value-type="string">
            <text:p>0.2921</text:p>
          </table:table-cell>
          <table:table-cell office:string-value="0.2128" office:value-type="string">
            <text:p>0.2128</text:p>
          </table:table-cell>
        </table:table-row>
        <table:table-row>
          <table:table-cell office:string-value="2025-12-27 00:00:00.0" office:value-type="string">
            <text:p>2025-12-27 00:00:00.0</text:p>
          </table:table-cell>
          <table:table-cell office:string-value="1158.7206" office:value-type="string">
            <text:p>1158.7206</text:p>
          </table:table-cell>
          <table:table-cell office:string-value="71.7662" office:value-type="string">
            <text:p>71.7662</text:p>
          </table:table-cell>
          <table:table-cell office:string-value="1430.9658" office:value-type="string">
            <text:p>1430.9658</text:p>
          </table:table-cell>
          <table:table-cell office:string-value="0.3740" office:value-type="string">
            <text:p>0.3740</text:p>
          </table:table-cell>
          <table:table-cell office:string-value="0.2219" office:value-type="string">
            <text:p>0.2219</text:p>
          </table:table-cell>
          <table:table-cell office:string-value="0.6557" office:value-type="string">
            <text:p>0.6557</text:p>
          </table:table-cell>
          <table:table-cell office:string-value="88.6327" office:value-type="string">
            <text:p>88.6327</text:p>
          </table:table-cell>
          <table:table-cell office:string-value="5.5433" office:value-type="string">
            <text:p>5.5433</text:p>
          </table:table-cell>
          <table:table-cell office:string-value="2.7832" office:value-type="string">
            <text:p>2.7832</text:p>
          </table:table-cell>
          <table:table-cell office:string-value="0.6157" office:value-type="string">
            <text:p>0.6157</text:p>
          </table:table-cell>
          <table:table-cell office:string-value="0.9194" office:value-type="string">
            <text:p>0.9194</text:p>
          </table:table-cell>
          <table:table-cell office:string-value="0.3615" office:value-type="string">
            <text:p>0.3615</text:p>
          </table:table-cell>
          <table:table-cell office:string-value="0.3125" office:value-type="string">
            <text:p>0.3125</text:p>
          </table:table-cell>
          <table:table-cell office:string-value="0.2357" office:value-type="string">
            <text:p>0.2357</text:p>
          </table:table-cell>
        </table:table-row>
        <table:table-row>
          <table:table-cell office:string-value="2025-12-26 00:00:00.0" office:value-type="string">
            <text:p>2025-12-26 00:00:00.0</text:p>
          </table:table-cell>
          <table:table-cell office:string-value="1159.0736" office:value-type="string">
            <text:p>1159.0736</text:p>
          </table:table-cell>
          <table:table-cell office:string-value="71.6964" office:value-type="string">
            <text:p>71.6964</text:p>
          </table:table-cell>
          <table:table-cell office:string-value="1431.1810" office:value-type="string">
            <text:p>1431.1810</text:p>
          </table:table-cell>
          <table:table-cell office:string-value="0.3733" office:value-type="string">
            <text:p>0.3733</text:p>
          </table:table-cell>
          <table:table-cell office:string-value="0.2207" office:value-type="string">
            <text:p>0.2207</text:p>
          </table:table-cell>
          <table:table-cell office:string-value="0.6559" office:value-type="string">
            <text:p>0.6559</text:p>
          </table:table-cell>
          <table:table-cell office:string-value="88.6101" office:value-type="string">
            <text:p>88.6101</text:p>
          </table:table-cell>
          <table:table-cell office:string-value="5.5490" office:value-type="string">
            <text:p>5.5490</text:p>
          </table:table-cell>
          <table:table-cell office:string-value="2.7990" office:value-type="string">
            <text:p>2.7990</text:p>
          </table:table-cell>
          <table:table-cell office:string-value="0.6177" office:value-type="string">
            <text:p>0.6177</text:p>
          </table:table-cell>
          <table:table-cell office:string-value="0.9214" office:value-type="string">
            <text:p>0.9214</text:p>
          </table:table-cell>
          <table:table-cell office:string-value="0.3616" office:value-type="string">
            <text:p>0.3616</text:p>
          </table:table-cell>
          <table:table-cell office:string-value="0.3123" office:value-type="string">
            <text:p>0.3123</text:p>
          </table:table-cell>
          <table:table-cell office:string-value="0.2349" office:value-type="string">
            <text:p>0.2349</text:p>
          </table:table-cell>
        </table:table-row>
        <table:table-row>
          <table:table-cell office:string-value="2025-12-25 00:00:00.0" office:value-type="string">
            <text:p>2025-12-25 00:00:00.0</text:p>
          </table:table-cell>
          <table:table-cell office:string-value="1157.6034" office:value-type="string">
            <text:p>1157.6034</text:p>
          </table:table-cell>
          <table:table-cell office:string-value="70.0822" office:value-type="string">
            <text:p>70.0822</text:p>
          </table:table-cell>
          <table:table-cell office:string-value="1430.4160" office:value-type="string">
            <text:p>1430.4160</text:p>
          </table:table-cell>
          <table:table-cell office:string-value="0.3731" office:value-type="string">
            <text:p>0.3731</text:p>
          </table:table-cell>
          <table:table-cell office:string-value="0.2195" office:value-type="string">
            <text:p>0.2195</text:p>
          </table:table-cell>
          <table:table-cell office:string-value="0.6549" office:value-type="string">
            <text:p>0.6549</text:p>
          </table:table-cell>
          <table:table-cell office:string-value="88.6640" office:value-type="string">
            <text:p>88.6640</text:p>
          </table:table-cell>
          <table:table-cell office:string-value="5.5462" office:value-type="string">
            <text:p>5.5462</text:p>
          </table:table-cell>
          <table:table-cell office:string-value="2.7971" office:value-type="string">
            <text:p>2.7971</text:p>
          </table:table-cell>
          <table:table-cell office:string-value="0.6122" office:value-type="string">
            <text:p>0.6122</text:p>
          </table:table-cell>
          <table:table-cell office:string-value="0.9081" office:value-type="string">
            <text:p>0.9081</text:p>
          </table:table-cell>
          <table:table-cell office:string-value="0.3522" office:value-type="string">
            <text:p>0.3522</text:p>
          </table:table-cell>
          <table:table-cell office:string-value="0.3029" office:value-type="string">
            <text:p>0.3029</text:p>
          </table:table-cell>
          <table:table-cell office:string-value="0.2249" office:value-type="string">
            <text:p>0.2249</text:p>
          </table:table-cell>
        </table:table-row>
        <table:table-row>
          <table:table-cell office:string-value="2025-12-24 00:00:00.0" office:value-type="string">
            <text:p>2025-12-24 00:00:00.0</text:p>
          </table:table-cell>
          <table:table-cell office:string-value="1155.8383" office:value-type="string">
            <text:p>1155.8383</text:p>
          </table:table-cell>
          <table:table-cell office:string-value="68.0500" office:value-type="string">
            <text:p>68.0500</text:p>
          </table:table-cell>
          <table:table-cell office:string-value="1429.4859" office:value-type="string">
            <text:p>1429.4859</text:p>
          </table:table-cell>
          <table:table-cell office:string-value="0.3732" office:value-type="string">
            <text:p>0.3732</text:p>
          </table:table-cell>
          <table:table-cell office:string-value="0.2185" office:value-type="string">
            <text:p>0.2185</text:p>
          </table:table-cell>
          <table:table-cell office:string-value="0.6538" office:value-type="string">
            <text:p>0.6538</text:p>
          </table:table-cell>
          <table:table-cell office:string-value="88.7265" office:value-type="string">
            <text:p>88.7265</text:p>
          </table:table-cell>
          <table:table-cell office:string-value="5.5442" office:value-type="string">
            <text:p>5.5442</text:p>
          </table:table-cell>
          <table:table-cell office:string-value="2.7942" office:value-type="string">
            <text:p>2.7942</text:p>
          </table:table-cell>
          <table:table-cell office:string-value="0.6055" office:value-type="string">
            <text:p>0.6055</text:p>
          </table:table-cell>
          <table:table-cell office:string-value="0.8929" office:value-type="string">
            <text:p>0.8929</text:p>
          </table:table-cell>
          <table:table-cell office:string-value="0.3408" office:value-type="string">
            <text:p>0.3408</text:p>
          </table:table-cell>
          <table:table-cell office:string-value="0.2917" office:value-type="string">
            <text:p>0.2917</text:p>
          </table:table-cell>
          <table:table-cell office:string-value="0.2124" office:value-type="string">
            <text:p>0.2124</text:p>
          </table:table-cell>
        </table:table-row>
        <table:table-row>
          <table:table-cell office:string-value="2025-12-23 00:00:00.0" office:value-type="string">
            <text:p>2025-12-23 00:00:00.0</text:p>
          </table:table-cell>
          <table:table-cell office:string-value="1154.2164" office:value-type="string">
            <text:p>1154.2164</text:p>
          </table:table-cell>
          <table:table-cell office:string-value="66.3552" office:value-type="string">
            <text:p>66.3552</text:p>
          </table:table-cell>
          <table:table-cell office:string-value="1428.5907" office:value-type="string">
            <text:p>1428.5907</text:p>
          </table:table-cell>
          <table:table-cell office:string-value="0.3750" office:value-type="string">
            <text:p>0.3750</text:p>
          </table:table-cell>
          <table:table-cell office:string-value="0.2185" office:value-type="string">
            <text:p>0.2185</text:p>
          </table:table-cell>
          <table:table-cell office:string-value="0.6528" office:value-type="string">
            <text:p>0.6528</text:p>
          </table:table-cell>
          <table:table-cell office:string-value="88.7804" office:value-type="string">
            <text:p>88.7804</text:p>
          </table:table-cell>
          <table:table-cell office:string-value="5.5479" office:value-type="string">
            <text:p>5.5479</text:p>
          </table:table-cell>
          <table:table-cell office:string-value="2.7866" office:value-type="string">
            <text:p>2.7866</text:p>
          </table:table-cell>
          <table:table-cell office:string-value="0.5984" office:value-type="string">
            <text:p>0.5984</text:p>
          </table:table-cell>
          <table:table-cell office:string-value="0.8767" office:value-type="string">
            <text:p>0.8767</text:p>
          </table:table-cell>
          <table:table-cell office:string-value="0.3308" office:value-type="string">
            <text:p>0.3308</text:p>
          </table:table-cell>
          <table:table-cell office:string-value="0.2829" office:value-type="string">
            <text:p>0.2829</text:p>
          </table:table-cell>
          <table:table-cell office:string-value="0.2029" office:value-type="string">
            <text:p>0.2029</text:p>
          </table:table-cell>
        </table:table-row>
        <table:table-row>
          <table:table-cell office:string-value="2025-12-22 00:00:00.0" office:value-type="string">
            <text:p>2025-12-22 00:00:00.0</text:p>
          </table:table-cell>
          <table:table-cell office:string-value="1152.2203" office:value-type="string">
            <text:p>1152.2203</text:p>
          </table:table-cell>
          <table:table-cell office:string-value="64.3425" office:value-type="string">
            <text:p>64.3425</text:p>
          </table:table-cell>
          <table:table-cell office:string-value="1427.5283" office:value-type="string">
            <text:p>1427.5283</text:p>
          </table:table-cell>
          <table:table-cell office:string-value="0.3748" office:value-type="string">
            <text:p>0.3748</text:p>
          </table:table-cell>
          <table:table-cell office:string-value="0.2184" office:value-type="string">
            <text:p>0.2184</text:p>
          </table:table-cell>
          <table:table-cell office:string-value="0.6515" office:value-type="string">
            <text:p>0.6515</text:p>
          </table:table-cell>
          <table:table-cell office:string-value="88.8648" office:value-type="string">
            <text:p>88.8648</text:p>
          </table:table-cell>
          <table:table-cell office:string-value="5.5408" office:value-type="string">
            <text:p>5.5408</text:p>
          </table:table-cell>
          <table:table-cell office:string-value="2.7627" office:value-type="string">
            <text:p>2.7627</text:p>
          </table:table-cell>
          <table:table-cell office:string-value="0.5896" office:value-type="string">
            <text:p>0.5896</text:p>
          </table:table-cell>
          <table:table-cell office:string-value="0.8611" office:value-type="string">
            <text:p>0.8611</text:p>
          </table:table-cell>
          <table:table-cell office:string-value="0.3220" office:value-type="string">
            <text:p>0.3220</text:p>
          </table:table-cell>
          <table:table-cell office:string-value="0.2745" office:value-type="string">
            <text:p>0.2745</text:p>
          </table:table-cell>
          <table:table-cell office:string-value="0.1913" office:value-type="string">
            <text:p>0.1913</text:p>
          </table:table-cell>
        </table:table-row>
        <table:table-row>
          <table:table-cell office:string-value="2025-12-21 00:00:00.0" office:value-type="string">
            <text:p>2025-12-21 00:00:00.0</text:p>
          </table:table-cell>
          <table:table-cell office:string-value="1151.0353" office:value-type="string">
            <text:p>1151.0353</text:p>
          </table:table-cell>
          <table:table-cell office:string-value="62.3291" office:value-type="string">
            <text:p>62.3291</text:p>
          </table:table-cell>
          <table:table-cell office:string-value="1427.0254" office:value-type="string">
            <text:p>1427.0254</text:p>
          </table:table-cell>
          <table:table-cell office:string-value="0.3683" office:value-type="string">
            <text:p>0.3683</text:p>
          </table:table-cell>
          <table:table-cell office:string-value="0.2174" office:value-type="string">
            <text:p>0.2174</text:p>
          </table:table-cell>
          <table:table-cell office:string-value="0.6506" office:value-type="string">
            <text:p>0.6506</text:p>
          </table:table-cell>
          <table:table-cell office:string-value="88.9052" office:value-type="string">
            <text:p>88.9052</text:p>
          </table:table-cell>
          <table:table-cell office:string-value="5.5507" office:value-type="string">
            <text:p>5.5507</text:p>
          </table:table-cell>
          <table:table-cell office:string-value="2.7619" office:value-type="string">
            <text:p>2.7619</text:p>
          </table:table-cell>
          <table:table-cell office:string-value="0.5872" office:value-type="string">
            <text:p>0.5872</text:p>
          </table:table-cell>
          <table:table-cell office:string-value="0.8513" office:value-type="string">
            <text:p>0.8513</text:p>
          </table:table-cell>
          <table:table-cell office:string-value="0.3134" office:value-type="string">
            <text:p>0.3134</text:p>
          </table:table-cell>
          <table:table-cell office:string-value="0.2648" office:value-type="string">
            <text:p>0.2648</text:p>
          </table:table-cell>
          <table:table-cell office:string-value="0.1797" office:value-type="string">
            <text:p>0.1797</text:p>
          </table:table-cell>
        </table:table-row>
        <table:table-row>
          <table:table-cell office:string-value="2025-12-20 00:00:00.0" office:value-type="string">
            <text:p>2025-12-20 00:00:00.0</text:p>
          </table:table-cell>
          <table:table-cell office:string-value="1148.6269" office:value-type="string">
            <text:p>1148.6269</text:p>
          </table:table-cell>
          <table:table-cell office:string-value="60.7554" office:value-type="string">
            <text:p>60.7554</text:p>
          </table:table-cell>
          <table:table-cell office:string-value="1425.8017" office:value-type="string">
            <text:p>1425.8017</text:p>
          </table:table-cell>
          <table:table-cell office:string-value="0.3651" office:value-type="string">
            <text:p>0.3651</text:p>
          </table:table-cell>
          <table:table-cell office:string-value="0.2167" office:value-type="string">
            <text:p>0.2167</text:p>
          </table:table-cell>
          <table:table-cell office:string-value="0.6490" office:value-type="string">
            <text:p>0.6490</text:p>
          </table:table-cell>
          <table:table-cell office:string-value="89.0278" office:value-type="string">
            <text:p>89.0278</text:p>
          </table:table-cell>
          <table:table-cell office:string-value="5.5292" office:value-type="string">
            <text:p>5.5292</text:p>
          </table:table-cell>
          <table:table-cell office:string-value="2.7287" office:value-type="string">
            <text:p>2.7287</text:p>
          </table:table-cell>
          <table:table-cell office:string-value="0.5760" office:value-type="string">
            <text:p>0.5760</text:p>
          </table:table-cell>
          <table:table-cell office:string-value="0.8298" office:value-type="string">
            <text:p>0.8298</text:p>
          </table:table-cell>
          <table:table-cell office:string-value="0.3005" office:value-type="string">
            <text:p>0.3005</text:p>
          </table:table-cell>
          <table:table-cell office:string-value="0.2527" office:value-type="string">
            <text:p>0.2527</text:p>
          </table:table-cell>
          <table:table-cell office:string-value="0.1734" office:value-type="string">
            <text:p>0.1734</text:p>
          </table:table-cell>
        </table:table-row>
        <table:table-row>
          <table:table-cell office:string-value="2025-12-19 00:00:00.0" office:value-type="string">
            <text:p>2025-12-19 00:00:00.0</text:p>
          </table:table-cell>
          <table:table-cell office:string-value="1146.4382" office:value-type="string">
            <text:p>1146.4382</text:p>
          </table:table-cell>
          <table:table-cell office:string-value="58.8484" office:value-type="string">
            <text:p>58.8484</text:p>
          </table:table-cell>
          <table:table-cell office:string-value="1424.7730" office:value-type="string">
            <text:p>1424.7730</text:p>
          </table:table-cell>
          <table:table-cell office:string-value="0.3597" office:value-type="string">
            <text:p>0.3597</text:p>
          </table:table-cell>
          <table:table-cell office:string-value="0.2127" office:value-type="string">
            <text:p>0.2127</text:p>
          </table:table-cell>
          <table:table-cell office:string-value="0.6475" office:value-type="string">
            <text:p>0.6475</text:p>
          </table:table-cell>
          <table:table-cell office:string-value="89.1526" office:value-type="string">
            <text:p>89.1526</text:p>
          </table:table-cell>
          <table:table-cell office:string-value="5.5013" office:value-type="string">
            <text:p>5.5013</text:p>
          </table:table-cell>
          <table:table-cell office:string-value="2.6956" office:value-type="string">
            <text:p>2.6956</text:p>
          </table:table-cell>
          <table:table-cell office:string-value="0.5657" office:value-type="string">
            <text:p>0.5657</text:p>
          </table:table-cell>
          <table:table-cell office:string-value="0.8142" office:value-type="string">
            <text:p>0.8142</text:p>
          </table:table-cell>
          <table:table-cell office:string-value="0.2908" office:value-type="string">
            <text:p>0.2908</text:p>
          </table:table-cell>
          <table:table-cell office:string-value="0.2426" office:value-type="string">
            <text:p>0.2426</text:p>
          </table:table-cell>
          <table:table-cell office:string-value="0.1647" office:value-type="string">
            <text:p>0.1647</text:p>
          </table:table-cell>
        </table:table-row>
        <table:table-row>
          <table:table-cell office:string-value="2025-12-18 00:00:00.0" office:value-type="string">
            <text:p>2025-12-18 00:00:00.0</text:p>
          </table:table-cell>
          <table:table-cell office:string-value="1151.0380" office:value-type="string">
            <text:p>1151.0380</text:p>
          </table:table-cell>
          <table:table-cell office:string-value="63.1565" office:value-type="string">
            <text:p>63.1565</text:p>
          </table:table-cell>
          <table:table-cell office:string-value="1427.0594" office:value-type="string">
            <text:p>1427.0594</text:p>
          </table:table-cell>
          <table:table-cell office:string-value="0.3704" office:value-type="string">
            <text:p>0.3704</text:p>
          </table:table-cell>
          <table:table-cell office:string-value="0.2114" office:value-type="string">
            <text:p>0.2114</text:p>
          </table:table-cell>
          <table:table-cell office:string-value="0.6506" office:value-type="string">
            <text:p>0.6506</text:p>
          </table:table-cell>
          <table:table-cell office:string-value="88.9189" office:value-type="string">
            <text:p>88.9189</text:p>
          </table:table-cell>
          <table:table-cell office:string-value="5.5492" office:value-type="string">
            <text:p>5.5492</text:p>
          </table:table-cell>
          <table:table-cell office:string-value="2.7558" office:value-type="string">
            <text:p>2.7558</text:p>
          </table:table-cell>
          <table:table-cell office:string-value="0.5829" office:value-type="string">
            <text:p>0.5829</text:p>
          </table:table-cell>
          <table:table-cell office:string-value="0.8484" office:value-type="string">
            <text:p>0.8484</text:p>
          </table:table-cell>
          <table:table-cell office:string-value="0.3120" office:value-type="string">
            <text:p>0.3120</text:p>
          </table:table-cell>
          <table:table-cell office:string-value="0.2651" office:value-type="string">
            <text:p>0.2651</text:p>
          </table:table-cell>
          <table:table-cell office:string-value="0.1860" office:value-type="string">
            <text:p>0.1860</text:p>
          </table:table-cell>
        </table:table-row>
        <table:table-row>
          <table:table-cell office:string-value="2025-12-17 00:00:00.0" office:value-type="string">
            <text:p>2025-12-17 00:00:00.0</text:p>
          </table:table-cell>
          <table:table-cell office:string-value="1149.5503" office:value-type="string">
            <text:p>1149.5503</text:p>
          </table:table-cell>
          <table:table-cell office:string-value="62.0769" office:value-type="string">
            <text:p>62.0769</text:p>
          </table:table-cell>
          <table:table-cell office:string-value="1426.3153" office:value-type="string">
            <text:p>1426.3153</text:p>
          </table:table-cell>
          <table:table-cell office:string-value="0.3718" office:value-type="string">
            <text:p>0.3718</text:p>
          </table:table-cell>
          <table:table-cell office:string-value="0.2049" office:value-type="string">
            <text:p>0.2049</text:p>
          </table:table-cell>
          <table:table-cell office:string-value="0.6496" office:value-type="string">
            <text:p>0.6496</text:p>
          </table:table-cell>
          <table:table-cell office:string-value="89.0057" office:value-type="string">
            <text:p>89.0057</text:p>
          </table:table-cell>
          <table:table-cell office:string-value="5.5338" office:value-type="string">
            <text:p>5.5338</text:p>
          </table:table-cell>
          <table:table-cell office:string-value="2.7225" office:value-type="string">
            <text:p>2.7225</text:p>
          </table:table-cell>
          <table:table-cell office:string-value="0.5746" office:value-type="string">
            <text:p>0.5746</text:p>
          </table:table-cell>
          <table:table-cell office:string-value="0.8357" office:value-type="string">
            <text:p>0.8357</text:p>
          </table:table-cell>
          <table:table-cell office:string-value="0.3085" office:value-type="string">
            <text:p>0.3085</text:p>
          </table:table-cell>
          <table:table-cell office:string-value="0.2624" office:value-type="string">
            <text:p>0.2624</text:p>
          </table:table-cell>
          <table:table-cell office:string-value="0.1803" office:value-type="string">
            <text:p>0.1803</text:p>
          </table:table-cell>
        </table:table-row>
        <table:table-row>
          <table:table-cell office:string-value="2025-12-16 00:00:00.0" office:value-type="string">
            <text:p>2025-12-16 00:00:00.0</text:p>
          </table:table-cell>
          <table:table-cell office:string-value="1143.1262" office:value-type="string">
            <text:p>1143.1262</text:p>
          </table:table-cell>
          <table:table-cell office:string-value="55.5248" office:value-type="string">
            <text:p>55.5248</text:p>
          </table:table-cell>
          <table:table-cell office:string-value="1423.4022" office:value-type="string">
            <text:p>1423.4022</text:p>
          </table:table-cell>
          <table:table-cell office:string-value="0.3520" office:value-type="string">
            <text:p>0.3520</text:p>
          </table:table-cell>
          <table:table-cell office:string-value="0.1900" office:value-type="string">
            <text:p>0.1900</text:p>
          </table:table-cell>
          <table:table-cell office:string-value="0.6449" office:value-type="string">
            <text:p>0.6449</text:p>
          </table:table-cell>
          <table:table-cell office:string-value="89.3502" office:value-type="string">
            <text:p>89.3502</text:p>
          </table:table-cell>
          <table:table-cell office:string-value="5.4808" office:value-type="string">
            <text:p>5.4808</text:p>
          </table:table-cell>
          <table:table-cell office:string-value="2.6452" office:value-type="string">
            <text:p>2.6452</text:p>
          </table:table-cell>
          <table:table-cell office:string-value="0.5470" office:value-type="string">
            <text:p>0.5470</text:p>
          </table:table-cell>
          <table:table-cell office:string-value="0.7794" office:value-type="string">
            <text:p>0.7794</text:p>
          </table:table-cell>
          <table:table-cell office:string-value="0.2759" office:value-type="string">
            <text:p>0.2759</text:p>
          </table:table-cell>
          <table:table-cell office:string-value="0.2287" office:value-type="string">
            <text:p>0.2287</text:p>
          </table:table-cell>
          <table:table-cell office:string-value="0.1508" office:value-type="string">
            <text:p>0.1508</text:p>
          </table:table-cell>
        </table:table-row>
        <table:table-row>
          <table:table-cell office:string-value="2025-12-15 00:00:00.0" office:value-type="string">
            <text:p>2025-12-15 00:00:00.0</text:p>
          </table:table-cell>
          <table:table-cell office:string-value="1133.7450" office:value-type="string">
            <text:p>1133.7450</text:p>
          </table:table-cell>
          <table:table-cell office:string-value="46.7842" office:value-type="string">
            <text:p>46.7842</text:p>
          </table:table-cell>
          <table:table-cell office:string-value="1418.4870" office:value-type="string">
            <text:p>1418.4870</text:p>
          </table:table-cell>
          <table:table-cell office:string-value="0.3469" office:value-type="string">
            <text:p>0.3469</text:p>
          </table:table-cell>
          <table:table-cell office:string-value="0.1882" office:value-type="string">
            <text:p>0.1882</text:p>
          </table:table-cell>
          <table:table-cell office:string-value="0.6388" office:value-type="string">
            <text:p>0.6388</text:p>
          </table:table-cell>
          <table:table-cell office:string-value="89.7953" office:value-type="string">
            <text:p>89.7953</text:p>
          </table:table-cell>
          <table:table-cell office:string-value="5.4144" office:value-type="string">
            <text:p>5.4144</text:p>
          </table:table-cell>
          <table:table-cell office:string-value="2.5261" office:value-type="string">
            <text:p>2.5261</text:p>
          </table:table-cell>
          <table:table-cell office:string-value="0.5021" office:value-type="string">
            <text:p>0.5021</text:p>
          </table:table-cell>
          <table:table-cell office:string-value="0.6967" office:value-type="string">
            <text:p>0.6967</text:p>
          </table:table-cell>
          <table:table-cell office:string-value="0.2289" office:value-type="string">
            <text:p>0.2289</text:p>
          </table:table-cell>
          <table:table-cell office:string-value="0.1843" office:value-type="string">
            <text:p>0.1843</text:p>
          </table:table-cell>
          <table:table-cell office:string-value="0.1171" office:value-type="string">
            <text:p>0.1171</text:p>
          </table:table-cell>
        </table:table-row>
        <table:table-row>
          <table:table-cell office:string-value="2025-12-14 00:00:00.0" office:value-type="string">
            <text:p>2025-12-14 00:00:00.0</text:p>
          </table:table-cell>
          <table:table-cell office:string-value="1141.6150" office:value-type="string">
            <text:p>1141.6150</text:p>
          </table:table-cell>
          <table:table-cell office:string-value="53.0496" office:value-type="string">
            <text:p>53.0496</text:p>
          </table:table-cell>
          <table:table-cell office:string-value="1422.6188" office:value-type="string">
            <text:p>1422.6188</text:p>
          </table:table-cell>
          <table:table-cell office:string-value="0.3532" office:value-type="string">
            <text:p>0.3532</text:p>
          </table:table-cell>
          <table:table-cell office:string-value="0.1860" office:value-type="string">
            <text:p>0.1860</text:p>
          </table:table-cell>
          <table:table-cell office:string-value="0.6440" office:value-type="string">
            <text:p>0.6440</text:p>
          </table:table-cell>
          <table:table-cell office:string-value="89.4153" office:value-type="string">
            <text:p>89.4153</text:p>
          </table:table-cell>
          <table:table-cell office:string-value="5.4722" office:value-type="string">
            <text:p>5.4722</text:p>
          </table:table-cell>
          <table:table-cell office:string-value="2.6333" office:value-type="string">
            <text:p>2.6333</text:p>
          </table:table-cell>
          <table:table-cell office:string-value="0.5423" office:value-type="string">
            <text:p>0.5423</text:p>
          </table:table-cell>
          <table:table-cell office:string-value="0.7709" office:value-type="string">
            <text:p>0.7709</text:p>
          </table:table-cell>
          <table:table-cell office:string-value="0.2669" office:value-type="string">
            <text:p>0.2669</text:p>
          </table:table-cell>
          <table:table-cell office:string-value="0.2190" office:value-type="string">
            <text:p>0.2190</text:p>
          </table:table-cell>
          <table:table-cell office:string-value="0.1408" office:value-type="string">
            <text:p>0.1408</text:p>
          </table:table-cell>
        </table:table-row>
        <table:table-row>
          <table:table-cell office:string-value="2025-12-13 00:00:00.0" office:value-type="string">
            <text:p>2025-12-13 00:00:00.0</text:p>
          </table:table-cell>
          <table:table-cell office:string-value="1155.1972" office:value-type="string">
            <text:p>1155.1972</text:p>
          </table:table-cell>
          <table:table-cell office:string-value="66.8670" office:value-type="string">
            <text:p>66.8670</text:p>
          </table:table-cell>
          <table:table-cell office:string-value="1429.5352" office:value-type="string">
            <text:p>1429.5352</text:p>
          </table:table-cell>
          <table:table-cell office:string-value="0.3742" office:value-type="string">
            <text:p>0.3742</text:p>
          </table:table-cell>
          <table:table-cell office:string-value="0.1838" office:value-type="string">
            <text:p>0.1838</text:p>
          </table:table-cell>
          <table:table-cell office:string-value="0.6530" office:value-type="string">
            <text:p>0.6530</text:p>
          </table:table-cell>
          <table:table-cell office:string-value="88.7807" office:value-type="string">
            <text:p>88.7807</text:p>
          </table:table-cell>
          <table:table-cell office:string-value="5.5690" office:value-type="string">
            <text:p>5.5690</text:p>
          </table:table-cell>
          <table:table-cell office:string-value="2.7833" office:value-type="string">
            <text:p>2.7833</text:p>
          </table:table-cell>
          <table:table-cell office:string-value="0.5992" office:value-type="string">
            <text:p>0.5992</text:p>
          </table:table-cell>
          <table:table-cell office:string-value="0.8832" office:value-type="string">
            <text:p>0.8832</text:p>
          </table:table-cell>
          <table:table-cell office:string-value="0.3346" office:value-type="string">
            <text:p>0.3346</text:p>
          </table:table-cell>
          <table:table-cell office:string-value="0.2864" office:value-type="string">
            <text:p>0.2864</text:p>
          </table:table-cell>
          <table:table-cell office:string-value="0.2057" office:value-type="string">
            <text:p>0.2057</text:p>
          </table:table-cell>
        </table:table-row>
        <table:table-row>
          <table:table-cell office:string-value="2025-12-12 00:00:00.0" office:value-type="string">
            <text:p>2025-12-12 00:00:00.0</text:p>
          </table:table-cell>
          <table:table-cell office:string-value="1152.3571" office:value-type="string">
            <text:p>1152.3571</text:p>
          </table:table-cell>
          <table:table-cell office:string-value="64.6745" office:value-type="string">
            <text:p>64.6745</text:p>
          </table:table-cell>
          <table:table-cell office:string-value="1428.2326" office:value-type="string">
            <text:p>1428.2326</text:p>
          </table:table-cell>
          <table:table-cell office:string-value="0.3634" office:value-type="string">
            <text:p>0.3634</text:p>
          </table:table-cell>
          <table:table-cell office:string-value="0.1819" office:value-type="string">
            <text:p>0.1819</text:p>
          </table:table-cell>
          <table:table-cell office:string-value="0.6510" office:value-type="string">
            <text:p>0.6510</text:p>
          </table:table-cell>
          <table:table-cell office:string-value="88.9379" office:value-type="string">
            <text:p>88.9379</text:p>
          </table:table-cell>
          <table:table-cell office:string-value="5.5375" office:value-type="string">
            <text:p>5.5375</text:p>
          </table:table-cell>
          <table:table-cell office:string-value="2.7446" office:value-type="string">
            <text:p>2.7446</text:p>
          </table:table-cell>
          <table:table-cell office:string-value="0.5869" office:value-type="string">
            <text:p>0.5869</text:p>
          </table:table-cell>
          <table:table-cell office:string-value="0.8615" office:value-type="string">
            <text:p>0.8615</text:p>
          </table:table-cell>
          <table:table-cell office:string-value="0.3199" office:value-type="string">
            <text:p>0.3199</text:p>
          </table:table-cell>
          <table:table-cell office:string-value="0.2718" office:value-type="string">
            <text:p>0.2718</text:p>
          </table:table-cell>
          <table:table-cell office:string-value="0.1947" office:value-type="string">
            <text:p>0.1947</text:p>
          </table:table-cell>
        </table:table-row>
        <table:table-row>
          <table:table-cell office:string-value="2025-12-11 00:00:00.0" office:value-type="string">
            <text:p>2025-12-11 00:00:00.0</text:p>
          </table:table-cell>
          <table:table-cell office:string-value="1151.0881" office:value-type="string">
            <text:p>1151.0881</text:p>
          </table:table-cell>
          <table:table-cell office:string-value="63.0012" office:value-type="string">
            <text:p>63.0012</text:p>
          </table:table-cell>
          <table:table-cell office:string-value="1427.4590" office:value-type="string">
            <text:p>1427.4590</text:p>
          </table:table-cell>
          <table:table-cell office:string-value="0.3602" office:value-type="string">
            <text:p>0.3602</text:p>
          </table:table-cell>
          <table:table-cell office:string-value="0.1948" office:value-type="string">
            <text:p>0.1948</text:p>
          </table:table-cell>
          <table:table-cell office:string-value="0.6503" office:value-type="string">
            <text:p>0.6503</text:p>
          </table:table-cell>
          <table:table-cell office:string-value="88.9776" office:value-type="string">
            <text:p>88.9776</text:p>
          </table:table-cell>
          <table:table-cell office:string-value="5.5199" office:value-type="string">
            <text:p>5.5199</text:p>
          </table:table-cell>
          <table:table-cell office:string-value="2.7413" office:value-type="string">
            <text:p>2.7413</text:p>
          </table:table-cell>
          <table:table-cell office:string-value="0.5874" office:value-type="string">
            <text:p>0.5874</text:p>
          </table:table-cell>
          <table:table-cell office:string-value="0.8596" office:value-type="string">
            <text:p>0.8596</text:p>
          </table:table-cell>
          <table:table-cell office:string-value="0.3117" office:value-type="string">
            <text:p>0.3117</text:p>
          </table:table-cell>
          <table:table-cell office:string-value="0.2623" office:value-type="string">
            <text:p>0.2623</text:p>
          </table:table-cell>
          <table:table-cell office:string-value="0.1850" office:value-type="string">
            <text:p>0.1850</text:p>
          </table:table-cell>
        </table:table-row>
        <table:table-row>
          <table:table-cell office:string-value="2025-12-10 00:00:00.0" office:value-type="string">
            <text:p>2025-12-10 00:00:00.0</text:p>
          </table:table-cell>
          <table:table-cell office:string-value="1149.5794" office:value-type="string">
            <text:p>1149.5794</text:p>
          </table:table-cell>
          <table:table-cell office:string-value="61.8552" office:value-type="string">
            <text:p>61.8552</text:p>
          </table:table-cell>
          <table:table-cell office:string-value="1426.4702" office:value-type="string">
            <text:p>1426.4702</text:p>
          </table:table-cell>
          <table:table-cell office:string-value="0.3599" office:value-type="string">
            <text:p>0.3599</text:p>
          </table:table-cell>
          <table:table-cell office:string-value="0.2111" office:value-type="string">
            <text:p>0.2111</text:p>
          </table:table-cell>
          <table:table-cell office:string-value="0.6495" office:value-type="string">
            <text:p>0.6495</text:p>
          </table:table-cell>
          <table:table-cell office:string-value="89.0086" office:value-type="string">
            <text:p>89.0086</text:p>
          </table:table-cell>
          <table:table-cell office:string-value="5.5253" office:value-type="string">
            <text:p>5.5253</text:p>
          </table:table-cell>
          <table:table-cell office:string-value="2.7380" office:value-type="string">
            <text:p>2.7380</text:p>
          </table:table-cell>
          <table:table-cell office:string-value="0.5782" office:value-type="string">
            <text:p>0.5782</text:p>
          </table:table-cell>
          <table:table-cell office:string-value="0.8420" office:value-type="string">
            <text:p>0.8420</text:p>
          </table:table-cell>
          <table:table-cell office:string-value="0.3024" office:value-type="string">
            <text:p>0.3024</text:p>
          </table:table-cell>
          <table:table-cell office:string-value="0.2540" office:value-type="string">
            <text:p>0.2540</text:p>
          </table:table-cell>
          <table:table-cell office:string-value="0.1805" office:value-type="string">
            <text:p>0.1805</text:p>
          </table:table-cell>
        </table:table-row>
        <table:table-row>
          <table:table-cell office:string-value="2025-12-09 00:00:00.0" office:value-type="string">
            <text:p>2025-12-09 00:00:00.0</text:p>
          </table:table-cell>
          <table:table-cell office:string-value="1148.9777" office:value-type="string">
            <text:p>1148.9777</text:p>
          </table:table-cell>
          <table:table-cell office:string-value="60.1774" office:value-type="string">
            <text:p>60.1774</text:p>
          </table:table-cell>
          <table:table-cell office:string-value="1426.0412" office:value-type="string">
            <text:p>1426.0412</text:p>
          </table:table-cell>
          <table:table-cell office:string-value="0.3630" office:value-type="string">
            <text:p>0.3630</text:p>
          </table:table-cell>
          <table:table-cell office:string-value="0.2159" office:value-type="string">
            <text:p>0.2159</text:p>
          </table:table-cell>
          <table:table-cell office:string-value="0.6492" office:value-type="string">
            <text:p>0.6492</text:p>
          </table:table-cell>
          <table:table-cell office:string-value="88.9823" office:value-type="string">
            <text:p>88.9823</text:p>
          </table:table-cell>
          <table:table-cell office:string-value="5.5609" office:value-type="string">
            <text:p>5.5609</text:p>
          </table:table-cell>
          <table:table-cell office:string-value="2.7513" office:value-type="string">
            <text:p>2.7513</text:p>
          </table:table-cell>
          <table:table-cell office:string-value="0.5777" office:value-type="string">
            <text:p>0.5777</text:p>
          </table:table-cell>
          <table:table-cell office:string-value="0.8352" office:value-type="string">
            <text:p>0.8352</text:p>
          </table:table-cell>
          <table:table-cell office:string-value="0.2963" office:value-type="string">
            <text:p>0.2963</text:p>
          </table:table-cell>
          <table:table-cell office:string-value="0.2469" office:value-type="string">
            <text:p>0.2469</text:p>
          </table:table-cell>
          <table:table-cell office:string-value="0.1706" office:value-type="string">
            <text:p>0.1706</text:p>
          </table:table-cell>
        </table:table-row>
        <table:table-row>
          <table:table-cell office:string-value="2025-12-08 00:00:00.0" office:value-type="string">
            <text:p>2025-12-08 00:00:00.0</text:p>
          </table:table-cell>
          <table:table-cell office:string-value="1147.0812" office:value-type="string">
            <text:p>1147.0812</text:p>
          </table:table-cell>
          <table:table-cell office:string-value="59.0070" office:value-type="string">
            <text:p>59.0070</text:p>
          </table:table-cell>
          <table:table-cell office:string-value="1424.9662" office:value-type="string">
            <text:p>1424.9662</text:p>
          </table:table-cell>
          <table:table-cell office:string-value="0.3654" office:value-type="string">
            <text:p>0.3654</text:p>
          </table:table-cell>
          <table:table-cell office:string-value="0.2173" office:value-type="string">
            <text:p>0.2173</text:p>
          </table:table-cell>
          <table:table-cell office:string-value="0.6480" office:value-type="string">
            <text:p>0.6480</text:p>
          </table:table-cell>
          <table:table-cell office:string-value="89.0675" office:value-type="string">
            <text:p>89.0675</text:p>
          </table:table-cell>
          <table:table-cell office:string-value="5.5450" office:value-type="string">
            <text:p>5.5450</text:p>
          </table:table-cell>
          <table:table-cell office:string-value="2.7288" office:value-type="string">
            <text:p>2.7288</text:p>
          </table:table-cell>
          <table:table-cell office:string-value="0.5686" office:value-type="string">
            <text:p>0.5686</text:p>
          </table:table-cell>
          <table:table-cell office:string-value="0.8192" office:value-type="string">
            <text:p>0.8192</text:p>
          </table:table-cell>
          <table:table-cell office:string-value="0.2851" office:value-type="string">
            <text:p>0.2851</text:p>
          </table:table-cell>
          <table:table-cell office:string-value="0.2364" office:value-type="string">
            <text:p>0.2364</text:p>
          </table:table-cell>
          <table:table-cell office:string-value="0.1669" office:value-type="string">
            <text:p>0.1669</text:p>
          </table:table-cell>
        </table:table-row>
        <table:table-row>
          <table:table-cell office:string-value="2025-12-07 00:00:00.0" office:value-type="string">
            <text:p>2025-12-07 00:00:00.0</text:p>
          </table:table-cell>
          <table:table-cell office:string-value="1151.0384" office:value-type="string">
            <text:p>1151.0384</text:p>
          </table:table-cell>
          <table:table-cell office:string-value="62.7975" office:value-type="string">
            <text:p>62.7975</text:p>
          </table:table-cell>
          <table:table-cell office:string-value="1426.9744" office:value-type="string">
            <text:p>1426.9744</text:p>
          </table:table-cell>
          <table:table-cell office:string-value="0.3712" office:value-type="string">
            <text:p>0.3712</text:p>
          </table:table-cell>
          <table:table-cell office:string-value="0.2175" office:value-type="string">
            <text:p>0.2175</text:p>
          </table:table-cell>
          <table:table-cell office:string-value="0.6507" office:value-type="string">
            <text:p>0.6507</text:p>
          </table:table-cell>
          <table:table-cell office:string-value="88.9058" office:value-type="string">
            <text:p>88.9058</text:p>
          </table:table-cell>
          <table:table-cell office:string-value="5.5411" office:value-type="string">
            <text:p>5.5411</text:p>
          </table:table-cell>
          <table:table-cell office:string-value="2.7657" office:value-type="string">
            <text:p>2.7657</text:p>
          </table:table-cell>
          <table:table-cell office:string-value="0.5881" office:value-type="string">
            <text:p>0.5881</text:p>
          </table:table-cell>
          <table:table-cell office:string-value="0.8590" office:value-type="string">
            <text:p>0.8590</text:p>
          </table:table-cell>
          <table:table-cell office:string-value="0.3091" office:value-type="string">
            <text:p>0.3091</text:p>
          </table:table-cell>
          <table:table-cell office:string-value="0.2587" office:value-type="string">
            <text:p>0.2587</text:p>
          </table:table-cell>
          <table:table-cell office:string-value="0.1837" office:value-type="string">
            <text:p>0.1837</text:p>
          </table:table-cell>
        </table:table-row>
        <table:table-row>
          <table:table-cell office:string-value="2025-12-06 00:00:00.0" office:value-type="string">
            <text:p>2025-12-06 00:00:00.0</text:p>
          </table:table-cell>
          <table:table-cell office:string-value="1147.3992" office:value-type="string">
            <text:p>1147.3992</text:p>
          </table:table-cell>
          <table:table-cell office:string-value="61.4033" office:value-type="string">
            <text:p>61.4033</text:p>
          </table:table-cell>
          <table:table-cell office:string-value="1424.7476" office:value-type="string">
            <text:p>1424.7476</text:p>
          </table:table-cell>
          <table:table-cell office:string-value="0.3862" office:value-type="string">
            <text:p>0.3862</text:p>
          </table:table-cell>
          <table:table-cell office:string-value="0.2183" office:value-type="string">
            <text:p>0.2183</text:p>
          </table:table-cell>
          <table:table-cell office:string-value="0.6486" office:value-type="string">
            <text:p>0.6486</text:p>
          </table:table-cell>
          <table:table-cell office:string-value="89.0840" office:value-type="string">
            <text:p>89.0840</text:p>
          </table:table-cell>
          <table:table-cell office:string-value="5.4835" office:value-type="string">
            <text:p>5.4835</text:p>
          </table:table-cell>
          <table:table-cell office:string-value="2.7134" office:value-type="string">
            <text:p>2.7134</text:p>
          </table:table-cell>
          <table:table-cell office:string-value="0.5701" office:value-type="string">
            <text:p>0.5701</text:p>
          </table:table-cell>
          <table:table-cell office:string-value="0.8297" office:value-type="string">
            <text:p>0.8297</text:p>
          </table:table-cell>
          <table:table-cell office:string-value="0.2915" office:value-type="string">
            <text:p>0.2915</text:p>
          </table:table-cell>
          <table:table-cell office:string-value="0.2431" office:value-type="string">
            <text:p>0.2431</text:p>
          </table:table-cell>
          <table:table-cell office:string-value="0.1802" office:value-type="string">
            <text:p>0.1802</text:p>
          </table:table-cell>
        </table:table-row>
        <table:table-row>
          <table:table-cell office:string-value="2025-12-05 00:00:00.0" office:value-type="string">
            <text:p>2025-12-05 00:00:00.0</text:p>
          </table:table-cell>
          <table:table-cell office:string-value="1146.7273" office:value-type="string">
            <text:p>1146.7273</text:p>
          </table:table-cell>
          <table:table-cell office:string-value="61.0610" office:value-type="string">
            <text:p>61.0610</text:p>
          </table:table-cell>
          <table:table-cell office:string-value="1424.0638" office:value-type="string">
            <text:p>1424.0638</text:p>
          </table:table-cell>
          <table:table-cell office:string-value="0.4057" office:value-type="string">
            <text:p>0.4057</text:p>
          </table:table-cell>
          <table:table-cell office:string-value="0.2166" office:value-type="string">
            <text:p>0.2166</text:p>
          </table:table-cell>
          <table:table-cell office:string-value="0.6484" office:value-type="string">
            <text:p>0.6484</text:p>
          </table:table-cell>
          <table:table-cell office:string-value="89.0825" office:value-type="string">
            <text:p>89.0825</text:p>
          </table:table-cell>
          <table:table-cell office:string-value="5.4795" office:value-type="string">
            <text:p>5.4795</text:p>
          </table:table-cell>
          <table:table-cell office:string-value="2.7244" office:value-type="string">
            <text:p>2.7244</text:p>
          </table:table-cell>
          <table:table-cell office:string-value="0.5664" office:value-type="string">
            <text:p>0.5664</text:p>
          </table:table-cell>
          <table:table-cell office:string-value="0.8223" office:value-type="string">
            <text:p>0.8223</text:p>
          </table:table-cell>
          <table:table-cell office:string-value="0.2849" office:value-type="string">
            <text:p>0.2849</text:p>
          </table:table-cell>
          <table:table-cell office:string-value="0.2387" office:value-type="string">
            <text:p>0.2387</text:p>
          </table:table-cell>
          <table:table-cell office:string-value="0.1791" office:value-type="string">
            <text:p>0.1791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3T20:19:28</meta:creation-date>
    <meta:editing-cycles>1</meta:editing-cycles>
    <dc:language>en</dc:language>
    <dc:creator>LOCAL SERVICE</dc:creator>
    <dc:date>2026-04-03T20:19:29</dc:date>
    <meta:editing-duration>PT0.645S</meta:editing-duration>
  </office:meta>
</office:document-meta>
</file>