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3 00:00:00.0" office:value-type="string">
            <text:p>2026-01-23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2 00:00:00.0" office:value-type="string">
            <text:p>2026-01-22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1 00:00:00.0" office:value-type="string">
            <text:p>2026-01-21 00:00:00.0</text:p>
          </table:table-cell>
          <table:table-cell office:string-value="1099.2039" office:value-type="string">
            <text:p>1099.2039</text:p>
          </table:table-cell>
          <table:table-cell office:string-value="0.0000" office:value-type="string">
            <text:p>0.0000</text:p>
          </table:table-cell>
          <table:table-cell office:string-value="1385.0902" office:value-type="string">
            <text:p>1385.0902</text:p>
          </table:table-cell>
          <table:table-cell office:string-value="1.1989" office:value-type="string">
            <text:p>1.1989</text:p>
          </table:table-cell>
          <table:table-cell office:string-value="0.1275" office:value-type="string">
            <text:p>0.1275</text:p>
          </table:table-cell>
          <table:table-cell office:string-value="0.6298" office:value-type="string">
            <text:p>0.6298</text:p>
          </table:table-cell>
          <table:table-cell office:string-value="90.5784" office:value-type="string">
            <text:p>90.5784</text:p>
          </table:table-cell>
          <table:table-cell office:string-value="5.2751" office:value-type="string">
            <text:p>5.2751</text:p>
          </table:table-cell>
          <table:table-cell office:string-value="1.6465" office:value-type="string">
            <text:p>1.6465</text:p>
          </table:table-cell>
          <table:table-cell office:string-value="0.3768" office:value-type="string">
            <text:p>0.3768</text:p>
          </table:table-cell>
          <table:table-cell office:string-value="0.3412" office:value-type="string">
            <text:p>0.3412</text:p>
          </table:table-cell>
          <table:table-cell office:string-value="0.1533" office:value-type="string">
            <text:p>0.1533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1-20 00:00:00.0" office:value-type="string">
            <text:p>2026-01-20 00:00:00.0</text:p>
          </table:table-cell>
          <table:table-cell office:string-value="1098.1607" office:value-type="string">
            <text:p>1098.1607</text:p>
          </table:table-cell>
          <table:table-cell office:string-value="0.0000" office:value-type="string">
            <text:p>0.0000</text:p>
          </table:table-cell>
          <table:table-cell office:string-value="1380.5468" office:value-type="string">
            <text:p>1380.5468</text:p>
          </table:table-cell>
          <table:table-cell office:string-value="1.4235" office:value-type="string">
            <text:p>1.4235</text:p>
          </table:table-cell>
          <table:table-cell office:string-value="0.1269" office:value-type="string">
            <text:p>0.1269</text:p>
          </table:table-cell>
          <table:table-cell office:string-value="0.6328" office:value-type="string">
            <text:p>0.6328</text:p>
          </table:table-cell>
          <table:table-cell office:string-value="90.2186" office:value-type="string">
            <text:p>90.2186</text:p>
          </table:table-cell>
          <table:table-cell office:string-value="5.4143" office:value-type="string">
            <text:p>5.4143</text:p>
          </table:table-cell>
          <table:table-cell office:string-value="1.6345" office:value-type="string">
            <text:p>1.6345</text:p>
          </table:table-cell>
          <table:table-cell office:string-value="0.3767" office:value-type="string">
            <text:p>0.3767</text:p>
          </table:table-cell>
          <table:table-cell office:string-value="0.3415" office:value-type="string">
            <text:p>0.3415</text:p>
          </table:table-cell>
          <table:table-cell office:string-value="0.1544" office:value-type="string">
            <text:p>0.1544</text:p>
          </table:table-cell>
          <table:table-cell office:string-value="0.0971" office:value-type="string">
            <text:p>0.0971</text:p>
          </table:table-cell>
          <table:table-cell office:string-value="0.2125" office:value-type="string">
            <text:p>0.2125</text:p>
          </table:table-cell>
        </table:table-row>
        <table:table-row>
          <table:table-cell office:string-value="2026-01-19 00:00:00.0" office:value-type="string">
            <text:p>2026-01-19 00:00:00.0</text:p>
          </table:table-cell>
          <table:table-cell office:string-value="1094.3701" office:value-type="string">
            <text:p>1094.3701</text:p>
          </table:table-cell>
          <table:table-cell office:string-value="0.0000" office:value-type="string">
            <text:p>0.0000</text:p>
          </table:table-cell>
          <table:table-cell office:string-value="1373.7162" office:value-type="string">
            <text:p>1373.7162</text:p>
          </table:table-cell>
          <table:table-cell office:string-value="1.6907" office:value-type="string">
            <text:p>1.6907</text:p>
          </table:table-cell>
          <table:table-cell office:string-value="0.1272" office:value-type="string">
            <text:p>0.1272</text:p>
          </table:table-cell>
          <table:table-cell office:string-value="0.6346" office:value-type="string">
            <text:p>0.6346</text:p>
          </table:table-cell>
          <table:table-cell office:string-value="90.0413" office:value-type="string">
            <text:p>90.0413</text:p>
          </table:table-cell>
          <table:table-cell office:string-value="5.3469" office:value-type="string">
            <text:p>5.3469</text:p>
          </table:table-cell>
          <table:table-cell office:string-value="1.6243" office:value-type="string">
            <text:p>1.6243</text:p>
          </table:table-cell>
          <table:table-cell office:string-value="0.3748" office:value-type="string">
            <text:p>0.3748</text:p>
          </table:table-cell>
          <table:table-cell office:string-value="0.3392" office:value-type="string">
            <text:p>0.3392</text:p>
          </table:table-cell>
          <table:table-cell office:string-value="0.1528" office:value-type="string">
            <text:p>0.1528</text:p>
          </table:table-cell>
          <table:table-cell office:string-value="0.0951" office:value-type="string">
            <text:p>0.0951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1-18 00:00:00.0" office:value-type="string">
            <text:p>2026-01-18 00:00:00.0</text:p>
          </table:table-cell>
          <table:table-cell office:string-value="1093.4530" office:value-type="string">
            <text:p>1093.4530</text:p>
          </table:table-cell>
          <table:table-cell office:string-value="0.0000" office:value-type="string">
            <text:p>0.0000</text:p>
          </table:table-cell>
          <table:table-cell office:string-value="1373.9925" office:value-type="string">
            <text:p>1373.9925</text:p>
          </table:table-cell>
          <table:table-cell office:string-value="1.6454" office:value-type="string">
            <text:p>1.6454</text:p>
          </table:table-cell>
          <table:table-cell office:string-value="0.1272" office:value-type="string">
            <text:p>0.1272</text:p>
          </table:table-cell>
          <table:table-cell office:string-value="0.6333" office:value-type="string">
            <text:p>0.6333</text:p>
          </table:table-cell>
          <table:table-cell office:string-value="90.2093" office:value-type="string">
            <text:p>90.2093</text:p>
          </table:table-cell>
          <table:table-cell office:string-value="5.2461" office:value-type="string">
            <text:p>5.2461</text:p>
          </table:table-cell>
          <table:table-cell office:string-value="1.6230" office:value-type="string">
            <text:p>1.6230</text:p>
          </table:table-cell>
          <table:table-cell office:string-value="0.3723" office:value-type="string">
            <text:p>0.3723</text:p>
          </table:table-cell>
          <table:table-cell office:string-value="0.3320" office:value-type="string">
            <text:p>0.3320</text:p>
          </table:table-cell>
          <table:table-cell office:string-value="0.1475" office:value-type="string">
            <text:p>0.1475</text:p>
          </table:table-cell>
          <table:table-cell office:string-value="0.0912" office:value-type="string">
            <text:p>0.0912</text:p>
          </table:table-cell>
          <table:table-cell office:string-value="0.2059" office:value-type="string">
            <text:p>0.2059</text:p>
          </table:table-cell>
        </table:table-row>
        <table:table-row>
          <table:table-cell office:string-value="2026-01-17 00:00:00.0" office:value-type="string">
            <text:p>2026-01-17 00:00:00.0</text:p>
          </table:table-cell>
          <table:table-cell office:string-value="1094.7163" office:value-type="string">
            <text:p>1094.7163</text:p>
          </table:table-cell>
          <table:table-cell office:string-value="0.0000" office:value-type="string">
            <text:p>0.0000</text:p>
          </table:table-cell>
          <table:table-cell office:string-value="1377.1393" office:value-type="string">
            <text:p>1377.1393</text:p>
          </table:table-cell>
          <table:table-cell office:string-value="1.5067" office:value-type="string">
            <text:p>1.5067</text:p>
          </table:table-cell>
          <table:table-cell office:string-value="0.1269" office:value-type="string">
            <text:p>0.1269</text:p>
          </table:table-cell>
          <table:table-cell office:string-value="0.6319" office:value-type="string">
            <text:p>0.6319</text:p>
          </table:table-cell>
          <table:table-cell office:string-value="90.4231" office:value-type="string">
            <text:p>90.4231</text:p>
          </table:table-cell>
          <table:table-cell office:string-value="5.1324" office:value-type="string">
            <text:p>5.1324</text:p>
          </table:table-cell>
          <table:table-cell office:string-value="1.6469" office:value-type="string">
            <text:p>1.6469</text:p>
          </table:table-cell>
          <table:table-cell office:string-value="0.3790" office:value-type="string">
            <text:p>0.3790</text:p>
          </table:table-cell>
          <table:table-cell office:string-value="0.3355" office:value-type="string">
            <text:p>0.3355</text:p>
          </table:table-cell>
          <table:table-cell office:string-value="0.1507" office:value-type="string">
            <text:p>0.1507</text:p>
          </table:table-cell>
          <table:table-cell office:string-value="0.0939" office:value-type="string">
            <text:p>0.0939</text:p>
          </table:table-cell>
          <table:table-cell office:string-value="0.2048" office:value-type="string">
            <text:p>0.2048</text:p>
          </table:table-cell>
        </table:table-row>
        <table:table-row>
          <table:table-cell office:string-value="2026-01-16 00:00:00.0" office:value-type="string">
            <text:p>2026-01-16 00:00:00.0</text:p>
          </table:table-cell>
          <table:table-cell office:string-value="1095.5631" office:value-type="string">
            <text:p>1095.5631</text:p>
          </table:table-cell>
          <table:table-cell office:string-value="0.0000" office:value-type="string">
            <text:p>0.0000</text:p>
          </table:table-cell>
          <table:table-cell office:string-value="1379.1621" office:value-type="string">
            <text:p>1379.1621</text:p>
          </table:table-cell>
          <table:table-cell office:string-value="1.4192" office:value-type="string">
            <text:p>1.4192</text:p>
          </table:table-cell>
          <table:table-cell office:string-value="0.1260" office:value-type="string">
            <text:p>0.1260</text:p>
          </table:table-cell>
          <table:table-cell office:string-value="0.6310" office:value-type="string">
            <text:p>0.6310</text:p>
          </table:table-cell>
          <table:table-cell office:string-value="90.5407" office:value-type="string">
            <text:p>90.5407</text:p>
          </table:table-cell>
          <table:table-cell office:string-value="5.1130" office:value-type="string">
            <text:p>5.1130</text:p>
          </table:table-cell>
          <table:table-cell office:string-value="1.6304" office:value-type="string">
            <text:p>1.6304</text:p>
          </table:table-cell>
          <table:table-cell office:string-value="0.3731" office:value-type="string">
            <text:p>0.3731</text:p>
          </table:table-cell>
          <table:table-cell office:string-value="0.3384" office:value-type="string">
            <text:p>0.3384</text:p>
          </table:table-cell>
          <table:table-cell office:string-value="0.1533" office:value-type="string">
            <text:p>0.1533</text:p>
          </table:table-cell>
          <table:table-cell office:string-value="0.0914" office:value-type="string">
            <text:p>0.0914</text:p>
          </table:table-cell>
          <table:table-cell office:string-value="0.2145" office:value-type="string">
            <text:p>0.2145</text:p>
          </table:table-cell>
        </table:table-row>
        <table:table-row>
          <table:table-cell office:string-value="2026-01-15 00:00:00.0" office:value-type="string">
            <text:p>2026-01-15 00:00:00.0</text:p>
          </table:table-cell>
          <table:table-cell office:string-value="1095.1064" office:value-type="string">
            <text:p>1095.1064</text:p>
          </table:table-cell>
          <table:table-cell office:string-value="0.0000" office:value-type="string">
            <text:p>0.0000</text:p>
          </table:table-cell>
          <table:table-cell office:string-value="1378.9499" office:value-type="string">
            <text:p>1378.9499</text:p>
          </table:table-cell>
          <table:table-cell office:string-value="1.4168" office:value-type="string">
            <text:p>1.4168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581" office:value-type="string">
            <text:p>90.5581</text:p>
          </table:table-cell>
          <table:table-cell office:string-value="5.0936" office:value-type="string">
            <text:p>5.0936</text:p>
          </table:table-cell>
          <table:table-cell office:string-value="1.6495" office:value-type="string">
            <text:p>1.6495</text:p>
          </table:table-cell>
          <table:table-cell office:string-value="0.3781" office:value-type="string">
            <text:p>0.3781</text:p>
          </table:table-cell>
          <table:table-cell office:string-value="0.3341" office:value-type="string">
            <text:p>0.3341</text:p>
          </table:table-cell>
          <table:table-cell office:string-value="0.1494" office:value-type="string">
            <text:p>0.1494</text:p>
          </table:table-cell>
          <table:table-cell office:string-value="0.0920" office:value-type="string">
            <text:p>0.092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1-14 00:00:00.0" office:value-type="string">
            <text:p>2026-01-14 00:00:00.0</text:p>
          </table:table-cell>
          <table:table-cell office:string-value="1093.2957" office:value-type="string">
            <text:p>1093.2957</text:p>
          </table:table-cell>
          <table:table-cell office:string-value="0.0000" office:value-type="string">
            <text:p>0.0000</text:p>
          </table:table-cell>
          <table:table-cell office:string-value="1378.7840" office:value-type="string">
            <text:p>1378.7840</text:p>
          </table:table-cell>
          <table:table-cell office:string-value="1.3688" office:value-type="string">
            <text:p>1.3688</text:p>
          </table:table-cell>
          <table:table-cell office:string-value="0.1264" office:value-type="string">
            <text:p>0.1264</text:p>
          </table:table-cell>
          <table:table-cell office:string-value="0.6287" office:value-type="string">
            <text:p>0.6287</text:p>
          </table:table-cell>
          <table:table-cell office:string-value="90.7305" office:value-type="string">
            <text:p>90.7305</text:p>
          </table:table-cell>
          <table:table-cell office:string-value="5.0883" office:value-type="string">
            <text:p>5.0883</text:p>
          </table:table-cell>
          <table:table-cell office:string-value="1.5672" office:value-type="string">
            <text:p>1.5672</text:p>
          </table:table-cell>
          <table:table-cell office:string-value="0.3578" office:value-type="string">
            <text:p>0.3578</text:p>
          </table:table-cell>
          <table:table-cell office:string-value="0.3346" office:value-type="string">
            <text:p>0.3346</text:p>
          </table:table-cell>
          <table:table-cell office:string-value="0.1445" office:value-type="string">
            <text:p>0.1445</text:p>
          </table:table-cell>
          <table:table-cell office:string-value="0.0825" office:value-type="string">
            <text:p>0.0825</text:p>
          </table:table-cell>
          <table:table-cell office:string-value="0.1994" office:value-type="string">
            <text:p>0.1994</text:p>
          </table:table-cell>
        </table:table-row>
        <table:table-row>
          <table:table-cell office:string-value="2026-01-13 00:00:00.0" office:value-type="string">
            <text:p>2026-01-13 00:00:00.0</text:p>
          </table:table-cell>
          <table:table-cell office:string-value="1095.8654" office:value-type="string">
            <text:p>1095.8654</text:p>
          </table:table-cell>
          <table:table-cell office:string-value="0.0000" office:value-type="string">
            <text:p>0.0000</text:p>
          </table:table-cell>
          <table:table-cell office:string-value="1380.2566" office:value-type="string">
            <text:p>1380.2566</text:p>
          </table:table-cell>
          <table:table-cell office:string-value="1.3671" office:value-type="string">
            <text:p>1.3671</text:p>
          </table:table-cell>
          <table:table-cell office:string-value="0.1260" office:value-type="string">
            <text:p>0.1260</text:p>
          </table:table-cell>
          <table:table-cell office:string-value="0.6304" office:value-type="string">
            <text:p>0.6304</text:p>
          </table:table-cell>
          <table:table-cell office:string-value="90.5956" office:value-type="string">
            <text:p>90.5956</text:p>
          </table:table-cell>
          <table:table-cell office:string-value="5.0968" office:value-type="string">
            <text:p>5.0968</text:p>
          </table:table-cell>
          <table:table-cell office:string-value="1.6523" office:value-type="string">
            <text:p>1.6523</text:p>
          </table:table-cell>
          <table:table-cell office:string-value="0.3792" office:value-type="string">
            <text:p>0.3792</text:p>
          </table:table-cell>
          <table:table-cell office:string-value="0.3369" office:value-type="string">
            <text:p>0.3369</text:p>
          </table:table-cell>
          <table:table-cell office:string-value="0.1500" office:value-type="string">
            <text:p>0.1500</text:p>
          </table:table-cell>
          <table:table-cell office:string-value="0.0931" office:value-type="string">
            <text:p>0.0931</text:p>
          </table:table-cell>
          <table:table-cell office:string-value="0.2031" office:value-type="string">
            <text:p>0.2031</text:p>
          </table:table-cell>
        </table:table-row>
        <table:table-row>
          <table:table-cell office:string-value="2026-01-12 00:00:00.0" office:value-type="string">
            <text:p>2026-01-12 00:00:00.0</text:p>
          </table:table-cell>
          <table:table-cell office:string-value="1096.5458" office:value-type="string">
            <text:p>1096.5458</text:p>
          </table:table-cell>
          <table:table-cell office:string-value="0.0000" office:value-type="string">
            <text:p>0.0000</text:p>
          </table:table-cell>
          <table:table-cell office:string-value="1379.7721" office:value-type="string">
            <text:p>1379.7721</text:p>
          </table:table-cell>
          <table:table-cell office:string-value="1.4162" office:value-type="string">
            <text:p>1.4162</text:p>
          </table:table-cell>
          <table:table-cell office:string-value="0.1259" office:value-type="string">
            <text:p>0.1259</text:p>
          </table:table-cell>
          <table:table-cell office:string-value="0.6316" office:value-type="string">
            <text:p>0.6316</text:p>
          </table:table-cell>
          <table:table-cell office:string-value="90.4452" office:value-type="string">
            <text:p>90.4452</text:p>
          </table:table-cell>
          <table:table-cell office:string-value="5.1879" office:value-type="string">
            <text:p>5.1879</text:p>
          </table:table-cell>
          <table:table-cell office:string-value="1.6497" office:value-type="string">
            <text:p>1.6497</text:p>
          </table:table-cell>
          <table:table-cell office:string-value="0.3785" office:value-type="string">
            <text:p>0.3785</text:p>
          </table:table-cell>
          <table:table-cell office:string-value="0.3389" office:value-type="string">
            <text:p>0.3389</text:p>
          </table:table-cell>
          <table:table-cell office:string-value="0.1503" office:value-type="string">
            <text:p>0.1503</text:p>
          </table:table-cell>
          <table:table-cell office:string-value="0.0935" office:value-type="string">
            <text:p>0.0935</text:p>
          </table:table-cell>
          <table:table-cell office:string-value="0.2140" office:value-type="string">
            <text:p>0.2140</text:p>
          </table:table-cell>
        </table:table-row>
        <table:table-row>
          <table:table-cell office:string-value="2026-01-11 00:00:00.0" office:value-type="string">
            <text:p>2026-01-11 00:00:00.0</text:p>
          </table:table-cell>
          <table:table-cell office:string-value="1095.8794" office:value-type="string">
            <text:p>1095.8794</text:p>
          </table:table-cell>
          <table:table-cell office:string-value="0.0000" office:value-type="string">
            <text:p>0.0000</text:p>
          </table:table-cell>
          <table:table-cell office:string-value="1377.3946" office:value-type="string">
            <text:p>1377.3946</text:p>
          </table:table-cell>
          <table:table-cell office:string-value="1.5297" office:value-type="string">
            <text:p>1.5297</text:p>
          </table:table-cell>
          <table:table-cell office:string-value="0.1264" office:value-type="string">
            <text:p>0.1264</text:p>
          </table:table-cell>
          <table:table-cell office:string-value="0.6330" office:value-type="string">
            <text:p>0.6330</text:p>
          </table:table-cell>
          <table:table-cell office:string-value="90.2634" office:value-type="string">
            <text:p>90.2634</text:p>
          </table:table-cell>
          <table:table-cell office:string-value="5.2653" office:value-type="string">
            <text:p>5.2653</text:p>
          </table:table-cell>
          <table:table-cell office:string-value="1.6425" office:value-type="string">
            <text:p>1.6425</text:p>
          </table:table-cell>
          <table:table-cell office:string-value="0.3756" office:value-type="string">
            <text:p>0.3756</text:p>
          </table:table-cell>
          <table:table-cell office:string-value="0.3384" office:value-type="string">
            <text:p>0.3384</text:p>
          </table:table-cell>
          <table:table-cell office:string-value="0.1490" office:value-type="string">
            <text:p>0.1490</text:p>
          </table:table-cell>
          <table:table-cell office:string-value="0.0925" office:value-type="string">
            <text:p>0.0925</text:p>
          </table:table-cell>
          <table:table-cell office:string-value="0.2174" office:value-type="string">
            <text:p>0.2174</text:p>
          </table:table-cell>
        </table:table-row>
        <table:table-row>
          <table:table-cell office:string-value="2026-01-10 00:00:00.0" office:value-type="string">
            <text:p>2026-01-10 00:00:00.0</text:p>
          </table:table-cell>
          <table:table-cell office:string-value="1095.7055" office:value-type="string">
            <text:p>1095.7055</text:p>
          </table:table-cell>
          <table:table-cell office:string-value="0.0000" office:value-type="string">
            <text:p>0.0000</text:p>
          </table:table-cell>
          <table:table-cell office:string-value="1375.3399" office:value-type="string">
            <text:p>1375.3399</text:p>
          </table:table-cell>
          <table:table-cell office:string-value="1.6412" office:value-type="string">
            <text:p>1.6412</text:p>
          </table:table-cell>
          <table:table-cell office:string-value="0.1267" office:value-type="string">
            <text:p>0.1267</text:p>
          </table:table-cell>
          <table:table-cell office:string-value="0.6347" office:value-type="string">
            <text:p>0.6347</text:p>
          </table:table-cell>
          <table:table-cell office:string-value="90.0297" office:value-type="string">
            <text:p>90.0297</text:p>
          </table:table-cell>
          <table:table-cell office:string-value="5.3799" office:value-type="string">
            <text:p>5.3799</text:p>
          </table:table-cell>
          <table:table-cell office:string-value="1.6449" office:value-type="string">
            <text:p>1.6449</text:p>
          </table:table-cell>
          <table:table-cell office:string-value="0.3791" office:value-type="string">
            <text:p>0.3791</text:p>
          </table:table-cell>
          <table:table-cell office:string-value="0.3411" office:value-type="string">
            <text:p>0.3411</text:p>
          </table:table-cell>
          <table:table-cell office:string-value="0.1503" office:value-type="string">
            <text:p>0.1503</text:p>
          </table:table-cell>
          <table:table-cell office:string-value="0.0939" office:value-type="string">
            <text:p>0.0939</text:p>
          </table:table-cell>
          <table:table-cell office:string-value="0.2132" office:value-type="string">
            <text:p>0.2132</text:p>
          </table:table-cell>
        </table:table-row>
        <table:table-row>
          <table:table-cell office:string-value="2026-01-09 00:00:00.0" office:value-type="string">
            <text:p>2026-01-09 00:00:00.0</text:p>
          </table:table-cell>
          <table:table-cell office:string-value="1095.2491" office:value-type="string">
            <text:p>1095.2491</text:p>
          </table:table-cell>
          <table:table-cell office:string-value="0.0000" office:value-type="string">
            <text:p>0.0000</text:p>
          </table:table-cell>
          <table:table-cell office:string-value="1372.5204" office:value-type="string">
            <text:p>1372.5204</text:p>
          </table:table-cell>
          <table:table-cell office:string-value="1.7878" office:value-type="string">
            <text:p>1.7878</text:p>
          </table:table-cell>
          <table:table-cell office:string-value="0.1265" office:value-type="string">
            <text:p>0.1265</text:p>
          </table:table-cell>
          <table:table-cell office:string-value="0.6368" office:value-type="string">
            <text:p>0.6368</text:p>
          </table:table-cell>
          <table:table-cell office:string-value="89.8371" office:value-type="string">
            <text:p>89.8371</text:p>
          </table:table-cell>
          <table:table-cell office:string-value="5.4178" office:value-type="string">
            <text:p>5.4178</text:p>
          </table:table-cell>
          <table:table-cell office:string-value="1.6314" office:value-type="string">
            <text:p>1.6314</text:p>
          </table:table-cell>
          <table:table-cell office:string-value="0.3748" office:value-type="string">
            <text:p>0.3748</text:p>
          </table:table-cell>
          <table:table-cell office:string-value="0.3432" office:value-type="string">
            <text:p>0.3432</text:p>
          </table:table-cell>
          <table:table-cell office:string-value="0.1546" office:value-type="string">
            <text:p>0.1546</text:p>
          </table:table-cell>
          <table:table-cell office:string-value="0.0933" office:value-type="string">
            <text:p>0.0933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1-08 00:00:00.0" office:value-type="string">
            <text:p>2026-01-08 00:00:00.0</text:p>
          </table:table-cell>
          <table:table-cell office:string-value="1095.3337" office:value-type="string">
            <text:p>1095.3337</text:p>
          </table:table-cell>
          <table:table-cell office:string-value="0.0000" office:value-type="string">
            <text:p>0.0000</text:p>
          </table:table-cell>
          <table:table-cell office:string-value="1377.1084" office:value-type="string">
            <text:p>1377.1084</text:p>
          </table:table-cell>
          <table:table-cell office:string-value="1.5278" office:value-type="string">
            <text:p>1.5278</text:p>
          </table:table-cell>
          <table:table-cell office:string-value="0.1270" office:value-type="string">
            <text:p>0.1270</text:p>
          </table:table-cell>
          <table:table-cell office:string-value="0.6326" office:value-type="string">
            <text:p>0.6326</text:p>
          </table:table-cell>
          <table:table-cell office:string-value="90.3953" office:value-type="string">
            <text:p>90.3953</text:p>
          </table:table-cell>
          <table:table-cell office:string-value="5.1244" office:value-type="string">
            <text:p>5.1244</text:p>
          </table:table-cell>
          <table:table-cell office:string-value="1.6355" office:value-type="string">
            <text:p>1.6355</text:p>
          </table:table-cell>
          <table:table-cell office:string-value="0.3753" office:value-type="string">
            <text:p>0.3753</text:p>
          </table:table-cell>
          <table:table-cell office:string-value="0.3405" office:value-type="string">
            <text:p>0.3405</text:p>
          </table:table-cell>
          <table:table-cell office:string-value="0.1536" office:value-type="string">
            <text:p>0.1536</text:p>
          </table:table-cell>
          <table:table-cell office:string-value="0.0936" office:value-type="string">
            <text:p>0.0936</text:p>
          </table:table-cell>
          <table:table-cell office:string-value="0.2272" office:value-type="string">
            <text:p>0.2272</text:p>
          </table:table-cell>
        </table:table-row>
        <table:table-row>
          <table:table-cell office:string-value="2026-01-07 00:00:00.0" office:value-type="string">
            <text:p>2026-01-07 00:00:00.0</text:p>
          </table:table-cell>
          <table:table-cell office:string-value="1096.0513" office:value-type="string">
            <text:p>1096.0513</text:p>
          </table:table-cell>
          <table:table-cell office:string-value="0.0000" office:value-type="string">
            <text:p>0.0000</text:p>
          </table:table-cell>
          <table:table-cell office:string-value="1378.8724" office:value-type="string">
            <text:p>1378.8724</text:p>
          </table:table-cell>
          <table:table-cell office:string-value="1.4505" office:value-type="string">
            <text:p>1.4505</text:p>
          </table:table-cell>
          <table:table-cell office:string-value="0.1268" office:value-type="string">
            <text:p>0.1268</text:p>
          </table:table-cell>
          <table:table-cell office:string-value="0.6319" office:value-type="string">
            <text:p>0.6319</text:p>
          </table:table-cell>
          <table:table-cell office:string-value="90.4799" office:value-type="string">
            <text:p>90.4799</text:p>
          </table:table-cell>
          <table:table-cell office:string-value="5.1089" office:value-type="string">
            <text:p>5.1089</text:p>
          </table:table-cell>
          <table:table-cell office:string-value="1.6431" office:value-type="string">
            <text:p>1.6431</text:p>
          </table:table-cell>
          <table:table-cell office:string-value="0.3791" office:value-type="string">
            <text:p>0.3791</text:p>
          </table:table-cell>
          <table:table-cell office:string-value="0.3403" office:value-type="string">
            <text:p>0.3403</text:p>
          </table:table-cell>
          <table:table-cell office:string-value="0.1536" office:value-type="string">
            <text:p>0.1536</text:p>
          </table:table-cell>
          <table:table-cell office:string-value="0.0956" office:value-type="string">
            <text:p>0.0956</text:p>
          </table:table-cell>
          <table:table-cell office:string-value="0.2223" office:value-type="string">
            <text:p>0.2223</text:p>
          </table:table-cell>
        </table:table-row>
        <table:table-row>
          <table:table-cell office:string-value="2026-01-06 00:00:00.0" office:value-type="string">
            <text:p>2026-01-06 00:00:00.0</text:p>
          </table:table-cell>
          <table:table-cell office:string-value="1095.9073" office:value-type="string">
            <text:p>1095.9073</text:p>
          </table:table-cell>
          <table:table-cell office:string-value="0.0000" office:value-type="string">
            <text:p>0.0000</text:p>
          </table:table-cell>
          <table:table-cell office:string-value="1378.8140" office:value-type="string">
            <text:p>1378.8140</text:p>
          </table:table-cell>
          <table:table-cell office:string-value="1.4492" office:value-type="string">
            <text:p>1.4492</text:p>
          </table:table-cell>
          <table:table-cell office:string-value="0.1268" office:value-type="string">
            <text:p>0.1268</text:p>
          </table:table-cell>
          <table:table-cell office:string-value="0.6317" office:value-type="string">
            <text:p>0.6317</text:p>
          </table:table-cell>
          <table:table-cell office:string-value="90.4951" office:value-type="string">
            <text:p>90.4951</text:p>
          </table:table-cell>
          <table:table-cell office:string-value="5.0996" office:value-type="string">
            <text:p>5.0996</text:p>
          </table:table-cell>
          <table:table-cell office:string-value="1.6383" office:value-type="string">
            <text:p>1.6383</text:p>
          </table:table-cell>
          <table:table-cell office:string-value="0.3799" office:value-type="string">
            <text:p>0.3799</text:p>
          </table:table-cell>
          <table:table-cell office:string-value="0.3393" office:value-type="string">
            <text:p>0.3393</text:p>
          </table:table-cell>
          <table:table-cell office:string-value="0.1546" office:value-type="string">
            <text:p>0.1546</text:p>
          </table:table-cell>
          <table:table-cell office:string-value="0.0965" office:value-type="string">
            <text:p>0.0965</text:p>
          </table:table-cell>
          <table:table-cell office:string-value="0.2208" office:value-type="string">
            <text:p>0.2208</text:p>
          </table:table-cell>
        </table:table-row>
        <table:table-row>
          <table:table-cell office:string-value="2026-01-05 00:00:00.0" office:value-type="string">
            <text:p>2026-01-05 00:00:00.0</text:p>
          </table:table-cell>
          <table:table-cell office:string-value="1095.1831" office:value-type="string">
            <text:p>1095.1831</text:p>
          </table:table-cell>
          <table:table-cell office:string-value="0.0000" office:value-type="string">
            <text:p>0.0000</text:p>
          </table:table-cell>
          <table:table-cell office:string-value="1378.7728" office:value-type="string">
            <text:p>1378.7728</text:p>
          </table:table-cell>
          <table:table-cell office:string-value="1.4286" office:value-type="string">
            <text:p>1.4286</text:p>
          </table:table-cell>
          <table:table-cell office:string-value="0.1269" office:value-type="string">
            <text:p>0.1269</text:p>
          </table:table-cell>
          <table:table-cell office:string-value="0.6309" office:value-type="string">
            <text:p>0.6309</text:p>
          </table:table-cell>
          <table:table-cell office:string-value="90.5741" office:value-type="string">
            <text:p>90.5741</text:p>
          </table:table-cell>
          <table:table-cell office:string-value="5.0758" office:value-type="string">
            <text:p>5.0758</text:p>
          </table:table-cell>
          <table:table-cell office:string-value="1.6211" office:value-type="string">
            <text:p>1.6211</text:p>
          </table:table-cell>
          <table:table-cell office:string-value="0.3764" office:value-type="string">
            <text:p>0.3764</text:p>
          </table:table-cell>
          <table:table-cell office:string-value="0.3335" office:value-type="string">
            <text:p>0.3335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187" office:value-type="string">
            <text:p>0.2187</text:p>
          </table:table-cell>
        </table:table-row>
        <table:table-row>
          <table:table-cell office:string-value="2026-01-04 00:00:00.0" office:value-type="string">
            <text:p>2026-01-04 00:00:00.0</text:p>
          </table:table-cell>
          <table:table-cell office:string-value="1094.6284" office:value-type="string">
            <text:p>1094.6284</text:p>
          </table:table-cell>
          <table:table-cell office:string-value="0.0000" office:value-type="string">
            <text:p>0.0000</text:p>
          </table:table-cell>
          <table:table-cell office:string-value="1378.7099" office:value-type="string">
            <text:p>1378.7099</text:p>
          </table:table-cell>
          <table:table-cell office:string-value="1.4149" office:value-type="string">
            <text:p>1.4149</text:p>
          </table:table-cell>
          <table:table-cell office:string-value="0.1266" office:value-type="string">
            <text:p>0.1266</text:p>
          </table:table-cell>
          <table:table-cell office:string-value="0.6304" office:value-type="string">
            <text:p>0.6304</text:p>
          </table:table-cell>
          <table:table-cell office:string-value="90.6158" office:value-type="string">
            <text:p>90.6158</text:p>
          </table:table-cell>
          <table:table-cell office:string-value="5.0766" office:value-type="string">
            <text:p>5.0766</text:p>
          </table:table-cell>
          <table:table-cell office:string-value="1.6096" office:value-type="string">
            <text:p>1.6096</text:p>
          </table:table-cell>
          <table:table-cell office:string-value="0.3732" office:value-type="string">
            <text:p>0.3732</text:p>
          </table:table-cell>
          <table:table-cell office:string-value="0.3289" office:value-type="string">
            <text:p>0.3289</text:p>
          </table:table-cell>
          <table:table-cell office:string-value="0.1486" office:value-type="string">
            <text:p>0.1486</text:p>
          </table:table-cell>
          <table:table-cell office:string-value="0.0921" office:value-type="string">
            <text:p>0.0921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1-03 00:00:00.0" office:value-type="string">
            <text:p>2026-01-03 00:00:00.0</text:p>
          </table:table-cell>
          <table:table-cell office:string-value="1086.9388" office:value-type="string">
            <text:p>1086.9388</text:p>
          </table:table-cell>
          <table:table-cell office:string-value="0.0000" office:value-type="string">
            <text:p>0.0000</text:p>
          </table:table-cell>
          <table:table-cell office:string-value="1374.5752" office:value-type="string">
            <text:p>1374.5752</text:p>
          </table:table-cell>
          <table:table-cell office:string-value="1.4042" office:value-type="string">
            <text:p>1.4042</text:p>
          </table:table-cell>
          <table:table-cell office:string-value="0.1273" office:value-type="string">
            <text:p>0.1273</text:p>
          </table:table-cell>
          <table:table-cell office:string-value="0.6252" office:value-type="string">
            <text:p>0.6252</text:p>
          </table:table-cell>
          <table:table-cell office:string-value="91.0023" office:value-type="string">
            <text:p>91.0023</text:p>
          </table:table-cell>
          <table:table-cell office:string-value="5.0947" office:value-type="string">
            <text:p>5.0947</text:p>
          </table:table-cell>
          <table:table-cell office:string-value="1.3652" office:value-type="string">
            <text:p>1.3652</text:p>
          </table:table-cell>
          <table:table-cell office:string-value="0.3145" office:value-type="string">
            <text:p>0.3145</text:p>
          </table:table-cell>
          <table:table-cell office:string-value="0.3005" office:value-type="string">
            <text:p>0.3005</text:p>
          </table:table-cell>
          <table:table-cell office:string-value="0.1278" office:value-type="string">
            <text:p>0.1278</text:p>
          </table:table-cell>
          <table:table-cell office:string-value="0.0756" office:value-type="string">
            <text:p>0.0756</text:p>
          </table:table-cell>
          <table:table-cell office:string-value="0.1881" office:value-type="string">
            <text:p>0.1881</text:p>
          </table:table-cell>
        </table:table-row>
        <table:table-row>
          <table:table-cell office:string-value="2026-01-02 00:00:00.0" office:value-type="string">
            <text:p>2026-01-02 00:00:00.0</text:p>
          </table:table-cell>
          <table:table-cell office:string-value="1091.6761" office:value-type="string">
            <text:p>1091.6761</text:p>
          </table:table-cell>
          <table:table-cell office:string-value="0.0000" office:value-type="string">
            <text:p>0.0000</text:p>
          </table:table-cell>
          <table:table-cell office:string-value="1376.6857" office:value-type="string">
            <text:p>1376.6857</text:p>
          </table:table-cell>
          <table:table-cell office:string-value="1.4361" office:value-type="string">
            <text:p>1.4361</text:p>
          </table:table-cell>
          <table:table-cell office:string-value="0.1265" office:value-type="string">
            <text:p>0.1265</text:p>
          </table:table-cell>
          <table:table-cell office:string-value="0.6288" office:value-type="string">
            <text:p>0.6288</text:p>
          </table:table-cell>
          <table:table-cell office:string-value="90.7438" office:value-type="string">
            <text:p>90.7438</text:p>
          </table:table-cell>
          <table:table-cell office:string-value="5.0976" office:value-type="string">
            <text:p>5.0976</text:p>
          </table:table-cell>
          <table:table-cell office:string-value="1.4801" office:value-type="string">
            <text:p>1.4801</text:p>
          </table:table-cell>
          <table:table-cell office:string-value="0.3444" office:value-type="string">
            <text:p>0.3444</text:p>
          </table:table-cell>
          <table:table-cell office:string-value="0.3311" office:value-type="string">
            <text:p>0.3311</text:p>
          </table:table-cell>
          <table:table-cell office:string-value="0.1443" office:value-type="string">
            <text:p>0.1443</text:p>
          </table:table-cell>
          <table:table-cell office:string-value="0.0754" office:value-type="string">
            <text:p>0.0754</text:p>
          </table:table-cell>
          <table:table-cell office:string-value="0.2208" office:value-type="string">
            <text:p>0.2208</text:p>
          </table:table-cell>
        </table:table-row>
        <table:table-row>
          <table:table-cell office:string-value="2026-01-01 00:00:00.0" office:value-type="string">
            <text:p>2026-01-01 00:00:00.0</text:p>
          </table:table-cell>
          <table:table-cell office:string-value="1093.1896" office:value-type="string">
            <text:p>1093.1896</text:p>
          </table:table-cell>
          <table:table-cell office:string-value="0.0000" office:value-type="string">
            <text:p>0.0000</text:p>
          </table:table-cell>
          <table:table-cell office:string-value="1377.4686" office:value-type="string">
            <text:p>1377.4686</text:p>
          </table:table-cell>
          <table:table-cell office:string-value="1.4398" office:value-type="string">
            <text:p>1.4398</text:p>
          </table:table-cell>
          <table:table-cell office:string-value="0.1264" office:value-type="string">
            <text:p>0.1264</text:p>
          </table:table-cell>
          <table:table-cell office:string-value="0.6298" office:value-type="string">
            <text:p>0.6298</text:p>
          </table:table-cell>
          <table:table-cell office:string-value="90.6553" office:value-type="string">
            <text:p>90.6553</text:p>
          </table:table-cell>
          <table:table-cell office:string-value="5.0865" office:value-type="string">
            <text:p>5.0865</text:p>
          </table:table-cell>
          <table:table-cell office:string-value="1.5509" office:value-type="string">
            <text:p>1.5509</text:p>
          </table:table-cell>
          <table:table-cell office:string-value="0.3614" office:value-type="string">
            <text:p>0.3614</text:p>
          </table:table-cell>
          <table:table-cell office:string-value="0.3307" office:value-type="string">
            <text:p>0.3307</text:p>
          </table:table-cell>
          <table:table-cell office:string-value="0.1493" office:value-type="string">
            <text:p>0.1493</text:p>
          </table:table-cell>
          <table:table-cell office:string-value="0.0848" office:value-type="string">
            <text:p>0.0848</text:p>
          </table:table-cell>
          <table:table-cell office:string-value="0.2149" office:value-type="string">
            <text:p>0.2149</text:p>
          </table:table-cell>
        </table:table-row>
        <table:table-row>
          <table:table-cell office:string-value="2025-12-31 00:00:00.0" office:value-type="string">
            <text:p>2025-12-31 00:00:00.0</text:p>
          </table:table-cell>
          <table:table-cell office:string-value="1094.2404" office:value-type="string">
            <text:p>1094.2404</text:p>
          </table:table-cell>
          <table:table-cell office:string-value="0.0000" office:value-type="string">
            <text:p>0.0000</text:p>
          </table:table-cell>
          <table:table-cell office:string-value="1377.8273" office:value-type="string">
            <text:p>1377.8273</text:p>
          </table:table-cell>
          <table:table-cell office:string-value="1.4528" office:value-type="string">
            <text:p>1.4528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705" office:value-type="string">
            <text:p>90.5705</text:p>
          </table:table-cell>
          <table:table-cell office:string-value="5.1022" office:value-type="string">
            <text:p>5.1022</text:p>
          </table:table-cell>
          <table:table-cell office:string-value="1.5916" office:value-type="string">
            <text:p>1.5916</text:p>
          </table:table-cell>
          <table:table-cell office:string-value="0.3713" office:value-type="string">
            <text:p>0.3713</text:p>
          </table:table-cell>
          <table:table-cell office:string-value="0.3275" office:value-type="string">
            <text:p>0.3275</text:p>
          </table:table-cell>
          <table:table-cell office:string-value="0.1503" office:value-type="string">
            <text:p>0.1503</text:p>
          </table:table-cell>
          <table:table-cell office:string-value="0.0908" office:value-type="string">
            <text:p>0.0908</text:p>
          </table:table-cell>
          <table:table-cell office:string-value="0.2168" office:value-type="string">
            <text:p>0.2168</text:p>
          </table:table-cell>
        </table:table-row>
        <table:table-row>
          <table:table-cell office:string-value="2025-12-30 00:00:00.0" office:value-type="string">
            <text:p>2025-12-30 00:00:00.0</text:p>
          </table:table-cell>
          <table:table-cell office:string-value="1093.9226" office:value-type="string">
            <text:p>1093.9226</text:p>
          </table:table-cell>
          <table:table-cell office:string-value="0.0000" office:value-type="string">
            <text:p>0.0000</text:p>
          </table:table-cell>
          <table:table-cell office:string-value="1377.4633" office:value-type="string">
            <text:p>1377.4633</text:p>
          </table:table-cell>
          <table:table-cell office:string-value="1.4634" office:value-type="string">
            <text:p>1.4634</text:p>
          </table:table-cell>
          <table:table-cell office:string-value="0.1263" office:value-type="string">
            <text:p>0.1263</text:p>
          </table:table-cell>
          <table:table-cell office:string-value="0.6307" office:value-type="string">
            <text:p>0.6307</text:p>
          </table:table-cell>
          <table:table-cell office:string-value="90.5659" office:value-type="string">
            <text:p>90.5659</text:p>
          </table:table-cell>
          <table:table-cell office:string-value="5.0980" office:value-type="string">
            <text:p>5.0980</text:p>
          </table:table-cell>
          <table:table-cell office:string-value="1.5949" office:value-type="string">
            <text:p>1.5949</text:p>
          </table:table-cell>
          <table:table-cell office:string-value="0.3729" office:value-type="string">
            <text:p>0.3729</text:p>
          </table:table-cell>
          <table:table-cell office:string-value="0.3263" office:value-type="string">
            <text:p>0.3263</text:p>
          </table:table-cell>
          <table:table-cell office:string-value="0.1495" office:value-type="string">
            <text:p>0.1495</text:p>
          </table:table-cell>
          <table:table-cell office:string-value="0.0917" office:value-type="string">
            <text:p>0.0917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5-12-29 00:00:00.0" office:value-type="string">
            <text:p>2025-12-29 00:00:00.0</text:p>
          </table:table-cell>
          <table:table-cell office:string-value="1093.7354" office:value-type="string">
            <text:p>1093.7354</text:p>
          </table:table-cell>
          <table:table-cell office:string-value="0.0000" office:value-type="string">
            <text:p>0.0000</text:p>
          </table:table-cell>
          <table:table-cell office:string-value="1377.3290" office:value-type="string">
            <text:p>1377.3290</text:p>
          </table:table-cell>
          <table:table-cell office:string-value="1.4651" office:value-type="string">
            <text:p>1.4651</text:p>
          </table:table-cell>
          <table:table-cell office:string-value="0.1262" office:value-type="string">
            <text:p>0.1262</text:p>
          </table:table-cell>
          <table:table-cell office:string-value="0.6306" office:value-type="string">
            <text:p>0.6306</text:p>
          </table:table-cell>
          <table:table-cell office:string-value="90.5699" office:value-type="string">
            <text:p>90.5699</text:p>
          </table:table-cell>
          <table:table-cell office:string-value="5.0942" office:value-type="string">
            <text:p>5.0942</text:p>
          </table:table-cell>
          <table:table-cell office:string-value="1.5967" office:value-type="string">
            <text:p>1.5967</text:p>
          </table:table-cell>
          <table:table-cell office:string-value="0.3737" office:value-type="string">
            <text:p>0.3737</text:p>
          </table:table-cell>
          <table:table-cell office:string-value="0.3262" office:value-type="string">
            <text:p>0.3262</text:p>
          </table:table-cell>
          <table:table-cell office:string-value="0.1490" office:value-type="string">
            <text:p>0.1490</text:p>
          </table:table-cell>
          <table:table-cell office:string-value="0.0919" office:value-type="string">
            <text:p>0.0919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5-12-28 00:00:00.0" office:value-type="string">
            <text:p>2025-12-28 00:00:00.0</text:p>
          </table:table-cell>
          <table:table-cell office:string-value="1095.3696" office:value-type="string">
            <text:p>1095.3696</text:p>
          </table:table-cell>
          <table:table-cell office:string-value="0.0000" office:value-type="string">
            <text:p>0.0000</text:p>
          </table:table-cell>
          <table:table-cell office:string-value="1378.3286" office:value-type="string">
            <text:p>1378.3286</text:p>
          </table:table-cell>
          <table:table-cell office:string-value="1.4604" office:value-type="string">
            <text:p>1.4604</text:p>
          </table:table-cell>
          <table:table-cell office:string-value="0.1256" office:value-type="string">
            <text:p>0.1256</text:p>
          </table:table-cell>
          <table:table-cell office:string-value="0.6316" office:value-type="string">
            <text:p>0.6316</text:p>
          </table:table-cell>
          <table:table-cell office:string-value="90.5285" office:value-type="string">
            <text:p>90.5285</text:p>
          </table:table-cell>
          <table:table-cell office:string-value="5.0996" office:value-type="string">
            <text:p>5.0996</text:p>
          </table:table-cell>
          <table:table-cell office:string-value="1.5990" office:value-type="string">
            <text:p>1.5990</text:p>
          </table:table-cell>
          <table:table-cell office:string-value="0.3727" office:value-type="string">
            <text:p>0.3727</text:p>
          </table:table-cell>
          <table:table-cell office:string-value="0.3310" office:value-type="string">
            <text:p>0.3310</text:p>
          </table:table-cell>
          <table:table-cell office:string-value="0.1550" office:value-type="string">
            <text:p>0.1550</text:p>
          </table:table-cell>
          <table:table-cell office:string-value="0.0940" office:value-type="string">
            <text:p>0.0940</text:p>
          </table:table-cell>
          <table:table-cell office:string-value="0.2343" office:value-type="string">
            <text:p>0.2343</text:p>
          </table:table-cell>
        </table:table-row>
        <table:table-row>
          <table:table-cell office:string-value="2025-12-27 00:00:00.0" office:value-type="string">
            <text:p>2025-12-27 00:00:00.0</text:p>
          </table:table-cell>
          <table:table-cell office:string-value="1095.5760" office:value-type="string">
            <text:p>1095.5760</text:p>
          </table:table-cell>
          <table:table-cell office:string-value="0.0000" office:value-type="string">
            <text:p>0.0000</text:p>
          </table:table-cell>
          <table:table-cell office:string-value="1378.2530" office:value-type="string">
            <text:p>1378.2530</text:p>
          </table:table-cell>
          <table:table-cell office:string-value="1.4714" office:value-type="string">
            <text:p>1.4714</text:p>
          </table:table-cell>
          <table:table-cell office:string-value="0.1254" office:value-type="string">
            <text:p>0.1254</text:p>
          </table:table-cell>
          <table:table-cell office:string-value="0.6319" office:value-type="string">
            <text:p>0.6319</text:p>
          </table:table-cell>
          <table:table-cell office:string-value="90.4798" office:value-type="string">
            <text:p>90.4798</text:p>
          </table:table-cell>
          <table:table-cell office:string-value="5.1305" office:value-type="string">
            <text:p>5.1305</text:p>
          </table:table-cell>
          <table:table-cell office:string-value="1.6028" office:value-type="string">
            <text:p>1.6028</text:p>
          </table:table-cell>
          <table:table-cell office:string-value="0.3759" office:value-type="string">
            <text:p>0.3759</text:p>
          </table:table-cell>
          <table:table-cell office:string-value="0.3317" office:value-type="string">
            <text:p>0.3317</text:p>
          </table:table-cell>
          <table:table-cell office:string-value="0.1556" office:value-type="string">
            <text:p>0.1556</text:p>
          </table:table-cell>
          <table:table-cell office:string-value="0.0965" office:value-type="string">
            <text:p>0.0965</text:p>
          </table:table-cell>
          <table:table-cell office:string-value="0.2304" office:value-type="string">
            <text:p>0.2304</text:p>
          </table:table-cell>
        </table:table-row>
        <table:table-row>
          <table:table-cell office:string-value="2025-12-26 00:00:00.0" office:value-type="string">
            <text:p>2025-12-26 00:00:00.0</text:p>
          </table:table-cell>
          <table:table-cell office:string-value="1095.1448" office:value-type="string">
            <text:p>1095.1448</text:p>
          </table:table-cell>
          <table:table-cell office:string-value="0.0000" office:value-type="string">
            <text:p>0.0000</text:p>
          </table:table-cell>
          <table:table-cell office:string-value="1377.1963" office:value-type="string">
            <text:p>1377.1963</text:p>
          </table:table-cell>
          <table:table-cell office:string-value="1.5177" office:value-type="string">
            <text:p>1.5177</text:p>
          </table:table-cell>
          <table:table-cell office:string-value="0.1254" office:value-type="string">
            <text:p>0.1254</text:p>
          </table:table-cell>
          <table:table-cell office:string-value="0.6323" office:value-type="string">
            <text:p>0.6323</text:p>
          </table:table-cell>
          <table:table-cell office:string-value="90.4177" office:value-type="string">
            <text:p>90.4177</text:p>
          </table:table-cell>
          <table:table-cell office:string-value="5.1429" office:value-type="string">
            <text:p>5.1429</text:p>
          </table:table-cell>
          <table:table-cell office:string-value="1.6086" office:value-type="string">
            <text:p>1.6086</text:p>
          </table:table-cell>
          <table:table-cell office:string-value="0.3782" office:value-type="string">
            <text:p>0.3782</text:p>
          </table:table-cell>
          <table:table-cell office:string-value="0.3308" office:value-type="string">
            <text:p>0.3308</text:p>
          </table:table-cell>
          <table:table-cell office:string-value="0.1557" office:value-type="string">
            <text:p>0.1557</text:p>
          </table:table-cell>
          <table:table-cell office:string-value="0.0972" office:value-type="string">
            <text:p>0.0972</text:p>
          </table:table-cell>
          <table:table-cell office:string-value="0.2257" office:value-type="string">
            <text:p>0.2257</text:p>
          </table:table-cell>
        </table:table-row>
        <table:table-row>
          <table:table-cell office:string-value="2025-12-25 00:00:00.0" office:value-type="string">
            <text:p>2025-12-25 00:00:00.0</text:p>
          </table:table-cell>
          <table:table-cell office:string-value="1094.8136" office:value-type="string">
            <text:p>1094.8136</text:p>
          </table:table-cell>
          <table:table-cell office:string-value="0.0000" office:value-type="string">
            <text:p>0.0000</text:p>
          </table:table-cell>
          <table:table-cell office:string-value="1378.2959" office:value-type="string">
            <text:p>1378.2959</text:p>
          </table:table-cell>
          <table:table-cell office:string-value="1.4448" office:value-type="string">
            <text:p>1.4448</text:p>
          </table:table-cell>
          <table:table-cell office:string-value="0.1253" office:value-type="string">
            <text:p>0.1253</text:p>
          </table:table-cell>
          <table:table-cell office:string-value="0.6309" office:value-type="string">
            <text:p>0.6309</text:p>
          </table:table-cell>
          <table:table-cell office:string-value="90.5594" office:value-type="string">
            <text:p>90.5594</text:p>
          </table:table-cell>
          <table:table-cell office:string-value="5.1125" office:value-type="string">
            <text:p>5.1125</text:p>
          </table:table-cell>
          <table:table-cell office:string-value="1.5910" office:value-type="string">
            <text:p>1.5910</text:p>
          </table:table-cell>
          <table:table-cell office:string-value="0.3725" office:value-type="string">
            <text:p>0.3725</text:p>
          </table:table-cell>
          <table:table-cell office:string-value="0.3229" office:value-type="string">
            <text:p>0.3229</text:p>
          </table:table-cell>
          <table:table-cell office:string-value="0.1533" office:value-type="string">
            <text:p>0.1533</text:p>
          </table:table-cell>
          <table:table-cell office:string-value="0.0961" office:value-type="string">
            <text:p>0.0961</text:p>
          </table:table-cell>
          <table:table-cell office:string-value="0.2221" office:value-type="string">
            <text:p>0.2221</text:p>
          </table:table-cell>
        </table:table-row>
        <table:table-row>
          <table:table-cell office:string-value="2025-12-24 00:00:00.0" office:value-type="string">
            <text:p>2025-12-24 00:00:00.0</text:p>
          </table:table-cell>
          <table:table-cell office:string-value="1092.7958" office:value-type="string">
            <text:p>1092.7958</text:p>
          </table:table-cell>
          <table:table-cell office:string-value="0.0000" office:value-type="string">
            <text:p>0.0000</text:p>
          </table:table-cell>
          <table:table-cell office:string-value="1375.3649" office:value-type="string">
            <text:p>1375.3649</text:p>
          </table:table-cell>
          <table:table-cell office:string-value="1.5473" office:value-type="string">
            <text:p>1.5473</text:p>
          </table:table-cell>
          <table:table-cell office:string-value="0.1251" office:value-type="string">
            <text:p>0.1251</text:p>
          </table:table-cell>
          <table:table-cell office:string-value="0.6313" office:value-type="string">
            <text:p>0.6313</text:p>
          </table:table-cell>
          <table:table-cell office:string-value="90.4497" office:value-type="string">
            <text:p>90.4497</text:p>
          </table:table-cell>
          <table:table-cell office:string-value="5.1875" office:value-type="string">
            <text:p>5.1875</text:p>
          </table:table-cell>
          <table:table-cell office:string-value="1.5608" office:value-type="string">
            <text:p>1.5608</text:p>
          </table:table-cell>
          <table:table-cell office:string-value="0.3597" office:value-type="string">
            <text:p>0.3597</text:p>
          </table:table-cell>
          <table:table-cell office:string-value="0.3204" office:value-type="string">
            <text:p>0.3204</text:p>
          </table:table-cell>
          <table:table-cell office:string-value="0.1467" office:value-type="string">
            <text:p>0.1467</text:p>
          </table:table-cell>
          <table:table-cell office:string-value="0.0871" office:value-type="string">
            <text:p>0.0871</text:p>
          </table:table-cell>
          <table:table-cell office:string-value="0.2156" office:value-type="string">
            <text:p>0.2156</text:p>
          </table:table-cell>
        </table:table-row>
        <table:table-row>
          <table:table-cell office:string-value="2025-12-23 00:00:00.0" office:value-type="string">
            <text:p>2025-12-23 00:00:00.0</text:p>
          </table:table-cell>
          <table:table-cell office:string-value="1081.9233" office:value-type="string">
            <text:p>1081.9233</text:p>
          </table:table-cell>
          <table:table-cell office:string-value="0.0000" office:value-type="string">
            <text:p>0.0000</text:p>
          </table:table-cell>
          <table:table-cell office:string-value="1371.6417" office:value-type="string">
            <text:p>1371.6417</text:p>
          </table:table-cell>
          <table:table-cell office:string-value="1.4159" office:value-type="string">
            <text:p>1.4159</text:p>
          </table:table-cell>
          <table:table-cell office:string-value="0.1256" office:value-type="string">
            <text:p>0.1256</text:p>
          </table:table-cell>
          <table:table-cell office:string-value="0.6222" office:value-type="string">
            <text:p>0.6222</text:p>
          </table:table-cell>
          <table:table-cell office:string-value="91.2686" office:value-type="string">
            <text:p>91.2686</text:p>
          </table:table-cell>
          <table:table-cell office:string-value="5.0531" office:value-type="string">
            <text:p>5.0531</text:p>
          </table:table-cell>
          <table:table-cell office:string-value="1.2012" office:value-type="string">
            <text:p>1.2012</text:p>
          </table:table-cell>
          <table:table-cell office:string-value="0.2789" office:value-type="string">
            <text:p>0.2789</text:p>
          </table:table-cell>
          <table:table-cell office:string-value="0.3028" office:value-type="string">
            <text:p>0.3028</text:p>
          </table:table-cell>
          <table:table-cell office:string-value="0.1146" office:value-type="string">
            <text:p>0.1146</text:p>
          </table:table-cell>
          <table:table-cell office:string-value="0.0672" office:value-type="string">
            <text:p>0.0672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5-12-22 00:00:00.0" office:value-type="string">
            <text:p>2025-12-22 00:00:00.0</text:p>
          </table:table-cell>
          <table:table-cell office:string-value="1096.5735" office:value-type="string">
            <text:p>1096.5735</text:p>
          </table:table-cell>
          <table:table-cell office:string-value="0.0000" office:value-type="string">
            <text:p>0.0000</text:p>
          </table:table-cell>
          <table:table-cell office:string-value="1382.7532" office:value-type="string">
            <text:p>1382.7532</text:p>
          </table:table-cell>
          <table:table-cell office:string-value="1.2504" office:value-type="string">
            <text:p>1.2504</text:p>
          </table:table-cell>
          <table:table-cell office:string-value="0.1243" office:value-type="string">
            <text:p>0.1243</text:p>
          </table:table-cell>
          <table:table-cell office:string-value="0.6289" office:value-type="string">
            <text:p>0.6289</text:p>
          </table:table-cell>
          <table:table-cell office:string-value="90.7551" office:value-type="string">
            <text:p>90.7551</text:p>
          </table:table-cell>
          <table:table-cell office:string-value="5.1047" office:value-type="string">
            <text:p>5.1047</text:p>
          </table:table-cell>
          <table:table-cell office:string-value="1.6105" office:value-type="string">
            <text:p>1.6105</text:p>
          </table:table-cell>
          <table:table-cell office:string-value="0.3756" office:value-type="string">
            <text:p>0.3756</text:p>
          </table:table-cell>
          <table:table-cell office:string-value="0.3187" office:value-type="string">
            <text:p>0.3187</text:p>
          </table:table-cell>
          <table:table-cell office:string-value="0.1520" office:value-type="string">
            <text:p>0.1520</text:p>
          </table:table-cell>
          <table:table-cell office:string-value="0.0946" office:value-type="string">
            <text:p>0.0946</text:p>
          </table:table-cell>
          <table:table-cell office:string-value="0.2141" office:value-type="string">
            <text:p>0.2141</text:p>
          </table:table-cell>
        </table:table-row>
        <table:table-row>
          <table:table-cell office:string-value="2025-12-21 00:00:00.0" office:value-type="string">
            <text:p>2025-12-21 00:00:00.0</text:p>
          </table:table-cell>
          <table:table-cell office:string-value="1097.3138" office:value-type="string">
            <text:p>1097.3138</text:p>
          </table:table-cell>
          <table:table-cell office:string-value="0.0000" office:value-type="string">
            <text:p>0.0000</text:p>
          </table:table-cell>
          <table:table-cell office:string-value="1378.5392" office:value-type="string">
            <text:p>1378.5392</text:p>
          </table:table-cell>
          <table:table-cell office:string-value="1.5116" office:value-type="string">
            <text:p>1.5116</text:p>
          </table:table-cell>
          <table:table-cell office:string-value="0.1247" office:value-type="string">
            <text:p>0.1247</text:p>
          </table:table-cell>
          <table:table-cell office:string-value="0.6336" office:value-type="string">
            <text:p>0.6336</text:p>
          </table:table-cell>
          <table:table-cell office:string-value="90.1735" office:value-type="string">
            <text:p>90.1735</text:p>
          </table:table-cell>
          <table:table-cell office:string-value="5.3570" office:value-type="string">
            <text:p>5.3570</text:p>
          </table:table-cell>
          <table:table-cell office:string-value="1.6550" office:value-type="string">
            <text:p>1.6550</text:p>
          </table:table-cell>
          <table:table-cell office:string-value="0.3826" office:value-type="string">
            <text:p>0.3826</text:p>
          </table:table-cell>
          <table:table-cell office:string-value="0.3193" office:value-type="string">
            <text:p>0.3193</text:p>
          </table:table-cell>
          <table:table-cell office:string-value="0.1561" office:value-type="string">
            <text:p>0.1561</text:p>
          </table:table-cell>
          <table:table-cell office:string-value="0.0960" office:value-type="string">
            <text:p>0.0960</text:p>
          </table:table-cell>
          <table:table-cell office:string-value="0.2241" office:value-type="string">
            <text:p>0.2241</text:p>
          </table:table-cell>
        </table:table-row>
        <table:table-row>
          <table:table-cell office:string-value="2025-12-20 00:00:00.0" office:value-type="string">
            <text:p>2025-12-20 00:00:00.0</text:p>
          </table:table-cell>
          <table:table-cell office:string-value="1094.0204" office:value-type="string">
            <text:p>1094.0204</text:p>
          </table:table-cell>
          <table:table-cell office:string-value="0.0000" office:value-type="string">
            <text:p>0.0000</text:p>
          </table:table-cell>
          <table:table-cell office:string-value="1376.8176" office:value-type="string">
            <text:p>1376.8176</text:p>
          </table:table-cell>
          <table:table-cell office:string-value="1.5022" office:value-type="string">
            <text:p>1.5022</text:p>
          </table:table-cell>
          <table:table-cell office:string-value="0.1278" office:value-type="string">
            <text:p>0.1278</text:p>
          </table:table-cell>
          <table:table-cell office:string-value="0.6314" office:value-type="string">
            <text:p>0.6314</text:p>
          </table:table-cell>
          <table:table-cell office:string-value="90.4664" office:value-type="string">
            <text:p>90.4664</text:p>
          </table:table-cell>
          <table:table-cell office:string-value="5.1367" office:value-type="string">
            <text:p>5.1367</text:p>
          </table:table-cell>
          <table:table-cell office:string-value="1.6105" office:value-type="string">
            <text:p>1.6105</text:p>
          </table:table-cell>
          <table:table-cell office:string-value="0.3715" office:value-type="string">
            <text:p>0.3715</text:p>
          </table:table-cell>
          <table:table-cell office:string-value="0.3362" office:value-type="string">
            <text:p>0.3362</text:p>
          </table:table-cell>
          <table:table-cell office:string-value="0.1507" office:value-type="string">
            <text:p>0.1507</text:p>
          </table:table-cell>
          <table:table-cell office:string-value="0.0958" office:value-type="string">
            <text:p>0.0958</text:p>
          </table:table-cell>
          <table:table-cell office:string-value="0.2023" office:value-type="string">
            <text:p>0.2023</text:p>
          </table:table-cell>
        </table:table-row>
        <table:table-row>
          <table:table-cell office:string-value="2025-12-19 00:00:00.0" office:value-type="string">
            <text:p>2025-12-19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8 00:00:00.0" office:value-type="string">
            <text:p>2025-12-18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7 00:00:00.0" office:value-type="string">
            <text:p>2025-12-17 00:00:00.0</text:p>
          </table:table-cell>
          <table:table-cell office:string-value="1093.7084" office:value-type="string">
            <text:p>1093.7084</text:p>
          </table:table-cell>
          <table:table-cell office:string-value="0.0000" office:value-type="string">
            <text:p>0.0000</text:p>
          </table:table-cell>
          <table:table-cell office:string-value="1376.8801" office:value-type="string">
            <text:p>1376.8801</text:p>
          </table:table-cell>
          <table:table-cell office:string-value="1.4885" office:value-type="string">
            <text:p>1.4885</text:p>
          </table:table-cell>
          <table:table-cell office:string-value="0.1281" office:value-type="string">
            <text:p>0.1281</text:p>
          </table:table-cell>
          <table:table-cell office:string-value="0.6310" office:value-type="string">
            <text:p>0.6310</text:p>
          </table:table-cell>
          <table:table-cell office:string-value="90.5244" office:value-type="string">
            <text:p>90.5244</text:p>
          </table:table-cell>
          <table:table-cell office:string-value="5.0989" office:value-type="string">
            <text:p>5.0989</text:p>
          </table:table-cell>
          <table:table-cell office:string-value="1.6054" office:value-type="string">
            <text:p>1.6054</text:p>
          </table:table-cell>
          <table:table-cell office:string-value="0.3701" office:value-type="string">
            <text:p>0.3701</text:p>
          </table:table-cell>
          <table:table-cell office:string-value="0.3384" office:value-type="string">
            <text:p>0.3384</text:p>
          </table:table-cell>
          <table:table-cell office:string-value="0.1502" office:value-type="string">
            <text:p>0.1502</text:p>
          </table:table-cell>
          <table:table-cell office:string-value="0.0954" office:value-type="string">
            <text:p>0.0954</text:p>
          </table:table-cell>
          <table:table-cell office:string-value="0.2006" office:value-type="string">
            <text:p>0.2006</text:p>
          </table:table-cell>
        </table:table-row>
        <table:table-row>
          <table:table-cell office:string-value="2025-12-16 00:00:00.0" office:value-type="string">
            <text:p>2025-12-16 00:00:00.0</text:p>
          </table:table-cell>
          <table:table-cell office:string-value="1093.7140" office:value-type="string">
            <text:p>1093.7140</text:p>
          </table:table-cell>
          <table:table-cell office:string-value="0.0000" office:value-type="string">
            <text:p>0.0000</text:p>
          </table:table-cell>
          <table:table-cell office:string-value="1376.8461" office:value-type="string">
            <text:p>1376.8461</text:p>
          </table:table-cell>
          <table:table-cell office:string-value="1.4907" office:value-type="string">
            <text:p>1.4907</text:p>
          </table:table-cell>
          <table:table-cell office:string-value="0.1280" office:value-type="string">
            <text:p>0.1280</text:p>
          </table:table-cell>
          <table:table-cell office:string-value="0.6310" office:value-type="string">
            <text:p>0.6310</text:p>
          </table:table-cell>
          <table:table-cell office:string-value="90.5187" office:value-type="string">
            <text:p>90.5187</text:p>
          </table:table-cell>
          <table:table-cell office:string-value="5.1017" office:value-type="string">
            <text:p>5.1017</text:p>
          </table:table-cell>
          <table:table-cell office:string-value="1.6067" office:value-type="string">
            <text:p>1.6067</text:p>
          </table:table-cell>
          <table:table-cell office:string-value="0.3703" office:value-type="string">
            <text:p>0.3703</text:p>
          </table:table-cell>
          <table:table-cell office:string-value="0.3384" office:value-type="string">
            <text:p>0.3384</text:p>
          </table:table-cell>
          <table:table-cell office:string-value="0.1499" office:value-type="string">
            <text:p>0.1499</text:p>
          </table:table-cell>
          <table:table-cell office:string-value="0.0954" office:value-type="string">
            <text:p>0.0954</text:p>
          </table:table-cell>
          <table:table-cell office:string-value="0.2004" office:value-type="string">
            <text:p>0.2004</text:p>
          </table:table-cell>
        </table:table-row>
        <table:table-row>
          <table:table-cell office:string-value="2025-12-15 00:00:00.0" office:value-type="string">
            <text:p>2025-12-15 00:00:00.0</text:p>
          </table:table-cell>
          <table:table-cell office:string-value="1093.9846" office:value-type="string">
            <text:p>1093.9846</text:p>
          </table:table-cell>
          <table:table-cell office:string-value="0.0000" office:value-type="string">
            <text:p>0.0000</text:p>
          </table:table-cell>
          <table:table-cell office:string-value="1376.8090" office:value-type="string">
            <text:p>1376.8090</text:p>
          </table:table-cell>
          <table:table-cell office:string-value="1.5015" office:value-type="string">
            <text:p>1.5015</text:p>
          </table:table-cell>
          <table:table-cell office:string-value="0.1278" office:value-type="string">
            <text:p>0.1278</text:p>
          </table:table-cell>
          <table:table-cell office:string-value="0.6314" office:value-type="string">
            <text:p>0.6314</text:p>
          </table:table-cell>
          <table:table-cell office:string-value="90.4826" office:value-type="string">
            <text:p>90.4826</text:p>
          </table:table-cell>
          <table:table-cell office:string-value="5.1225" office:value-type="string">
            <text:p>5.1225</text:p>
          </table:table-cell>
          <table:table-cell office:string-value="1.6076" office:value-type="string">
            <text:p>1.6076</text:p>
          </table:table-cell>
          <table:table-cell office:string-value="0.3703" office:value-type="string">
            <text:p>0.3703</text:p>
          </table:table-cell>
          <table:table-cell office:string-value="0.3370" office:value-type="string">
            <text:p>0.3370</text:p>
          </table:table-cell>
          <table:table-cell office:string-value="0.1491" office:value-type="string">
            <text:p>0.1491</text:p>
          </table:table-cell>
          <table:table-cell office:string-value="0.0946" office:value-type="string">
            <text:p>0.0946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5-12-14 00:00:00.0" office:value-type="string">
            <text:p>2025-12-14 00:00:00.0</text:p>
          </table:table-cell>
          <table:table-cell office:string-value="1094.3019" office:value-type="string">
            <text:p>1094.3019</text:p>
          </table:table-cell>
          <table:table-cell office:string-value="0.0000" office:value-type="string">
            <text:p>0.0000</text:p>
          </table:table-cell>
          <table:table-cell office:string-value="1377.2484" office:value-type="string">
            <text:p>1377.2484</text:p>
          </table:table-cell>
          <table:table-cell office:string-value="1.4866" office:value-type="string">
            <text:p>1.4866</text:p>
          </table:table-cell>
          <table:table-cell office:string-value="0.1278" office:value-type="string">
            <text:p>0.1278</text:p>
          </table:table-cell>
          <table:table-cell office:string-value="0.6313" office:value-type="string">
            <text:p>0.6313</text:p>
          </table:table-cell>
          <table:table-cell office:string-value="90.4898" office:value-type="string">
            <text:p>90.4898</text:p>
          </table:table-cell>
          <table:table-cell office:string-value="5.1090" office:value-type="string">
            <text:p>5.1090</text:p>
          </table:table-cell>
          <table:table-cell office:string-value="1.6208" office:value-type="string">
            <text:p>1.6208</text:p>
          </table:table-cell>
          <table:table-cell office:string-value="0.3753" office:value-type="string">
            <text:p>0.3753</text:p>
          </table:table-cell>
          <table:table-cell office:string-value="0.3420" office:value-type="string">
            <text:p>0.3420</text:p>
          </table:table-cell>
          <table:table-cell office:string-value="0.1526" office:value-type="string">
            <text:p>0.1526</text:p>
          </table:table-cell>
          <table:table-cell office:string-value="0.0970" office:value-type="string">
            <text:p>0.0970</text:p>
          </table:table-cell>
          <table:table-cell office:string-value="0.1991" office:value-type="string">
            <text:p>0.1991</text:p>
          </table:table-cell>
        </table:table-row>
        <table:table-row>
          <table:table-cell office:string-value="2025-12-13 00:00:00.0" office:value-type="string">
            <text:p>2025-12-13 00:00:00.0</text:p>
          </table:table-cell>
          <table:table-cell office:string-value="1085.2025" office:value-type="string">
            <text:p>1085.2025</text:p>
          </table:table-cell>
          <table:table-cell office:string-value="0.0000" office:value-type="string">
            <text:p>0.0000</text:p>
          </table:table-cell>
          <table:table-cell office:string-value="1371.9112" office:value-type="string">
            <text:p>1371.9112</text:p>
          </table:table-cell>
          <table:table-cell office:string-value="1.4996" office:value-type="string">
            <text:p>1.4996</text:p>
          </table:table-cell>
          <table:table-cell office:string-value="0.1280" office:value-type="string">
            <text:p>0.1280</text:p>
          </table:table-cell>
          <table:table-cell office:string-value="0.6257" office:value-type="string">
            <text:p>0.6257</text:p>
          </table:table-cell>
          <table:table-cell office:string-value="90.9245" office:value-type="string">
            <text:p>90.9245</text:p>
          </table:table-cell>
          <table:table-cell office:string-value="5.1515" office:value-type="string">
            <text:p>5.1515</text:p>
          </table:table-cell>
          <table:table-cell office:string-value="1.2738" office:value-type="string">
            <text:p>1.2738</text:p>
          </table:table-cell>
          <table:table-cell office:string-value="0.3130" office:value-type="string">
            <text:p>0.3130</text:p>
          </table:table-cell>
          <table:table-cell office:string-value="0.3314" office:value-type="string">
            <text:p>0.3314</text:p>
          </table:table-cell>
          <table:table-cell office:string-value="0.1271" office:value-type="string">
            <text:p>0.1271</text:p>
          </table:table-cell>
          <table:table-cell office:string-value="0.0691" office:value-type="string">
            <text:p>0.0691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5-12-12 00:00:00.0" office:value-type="string">
            <text:p>2025-12-12 00:00:00.0</text:p>
          </table:table-cell>
          <table:table-cell office:string-value="1085.2318" office:value-type="string">
            <text:p>1085.2318</text:p>
          </table:table-cell>
          <table:table-cell office:string-value="0.0000" office:value-type="string">
            <text:p>0.0000</text:p>
          </table:table-cell>
          <table:table-cell office:string-value="1371.6276" office:value-type="string">
            <text:p>1371.6276</text:p>
          </table:table-cell>
          <table:table-cell office:string-value="1.5167" office:value-type="string">
            <text:p>1.5167</text:p>
          </table:table-cell>
          <table:table-cell office:string-value="0.1277" office:value-type="string">
            <text:p>0.1277</text:p>
          </table:table-cell>
          <table:table-cell office:string-value="0.6260" office:value-type="string">
            <text:p>0.6260</text:p>
          </table:table-cell>
          <table:table-cell office:string-value="90.8565" office:value-type="string">
            <text:p>90.8565</text:p>
          </table:table-cell>
          <table:table-cell office:string-value="5.1803" office:value-type="string">
            <text:p>5.1803</text:p>
          </table:table-cell>
          <table:table-cell office:string-value="1.3070" office:value-type="string">
            <text:p>1.3070</text:p>
          </table:table-cell>
          <table:table-cell office:string-value="0.3162" office:value-type="string">
            <text:p>0.3162</text:p>
          </table:table-cell>
          <table:table-cell office:string-value="0.3306" office:value-type="string">
            <text:p>0.3306</text:p>
          </table:table-cell>
          <table:table-cell office:string-value="0.1272" office:value-type="string">
            <text:p>0.1272</text:p>
          </table:table-cell>
          <table:table-cell office:string-value="0.0699" office:value-type="string">
            <text:p>0.0699</text:p>
          </table:table-cell>
          <table:table-cell office:string-value="0.1679" office:value-type="string">
            <text:p>0.1679</text:p>
          </table:table-cell>
        </table:table-row>
        <table:table-row>
          <table:table-cell office:string-value="2025-12-11 00:00:00.0" office:value-type="string">
            <text:p>2025-12-11 00:00:00.0</text:p>
          </table:table-cell>
          <table:table-cell office:string-value="1093.6276" office:value-type="string">
            <text:p>1093.6276</text:p>
          </table:table-cell>
          <table:table-cell office:string-value="0.0000" office:value-type="string">
            <text:p>0.0000</text:p>
          </table:table-cell>
          <table:table-cell office:string-value="1376.0671" office:value-type="string">
            <text:p>1376.0671</text:p>
          </table:table-cell>
          <table:table-cell office:string-value="1.5331" office:value-type="string">
            <text:p>1.5331</text:p>
          </table:table-cell>
          <table:table-cell office:string-value="0.1269" office:value-type="string">
            <text:p>0.1269</text:p>
          </table:table-cell>
          <table:table-cell office:string-value="0.6316" office:value-type="string">
            <text:p>0.6316</text:p>
          </table:table-cell>
          <table:table-cell office:string-value="90.3973" office:value-type="string">
            <text:p>90.3973</text:p>
          </table:table-cell>
          <table:table-cell office:string-value="5.1913" office:value-type="string">
            <text:p>5.1913</text:p>
          </table:table-cell>
          <table:table-cell office:string-value="1.6091" office:value-type="string">
            <text:p>1.6091</text:p>
          </table:table-cell>
          <table:table-cell office:string-value="0.3695" office:value-type="string">
            <text:p>0.3695</text:p>
          </table:table-cell>
          <table:table-cell office:string-value="0.3351" office:value-type="string">
            <text:p>0.3351</text:p>
          </table:table-cell>
          <table:table-cell office:string-value="0.1493" office:value-type="string">
            <text:p>0.1493</text:p>
          </table:table-cell>
          <table:table-cell office:string-value="0.0927" office:value-type="string">
            <text:p>0.0927</text:p>
          </table:table-cell>
          <table:table-cell office:string-value="0.1957" office:value-type="string">
            <text:p>0.1957</text:p>
          </table:table-cell>
        </table:table-row>
        <table:table-row>
          <table:table-cell office:string-value="2025-12-10 00:00:00.0" office:value-type="string">
            <text:p>2025-12-10 00:00:00.0</text:p>
          </table:table-cell>
          <table:table-cell office:string-value="1093.2435" office:value-type="string">
            <text:p>1093.2435</text:p>
          </table:table-cell>
          <table:table-cell office:string-value="0.0000" office:value-type="string">
            <text:p>0.0000</text:p>
          </table:table-cell>
          <table:table-cell office:string-value="1375.4507" office:value-type="string">
            <text:p>1375.4507</text:p>
          </table:table-cell>
          <table:table-cell office:string-value="1.5562" office:value-type="string">
            <text:p>1.5562</text:p>
          </table:table-cell>
          <table:table-cell office:string-value="0.1267" office:value-type="string">
            <text:p>0.1267</text:p>
          </table:table-cell>
          <table:table-cell office:string-value="0.6317" office:value-type="string">
            <text:p>0.6317</text:p>
          </table:table-cell>
          <table:table-cell office:string-value="90.3524" office:value-type="string">
            <text:p>90.3524</text:p>
          </table:table-cell>
          <table:table-cell office:string-value="5.2264" office:value-type="string">
            <text:p>5.2264</text:p>
          </table:table-cell>
          <table:table-cell office:string-value="1.6107" office:value-type="string">
            <text:p>1.6107</text:p>
          </table:table-cell>
          <table:table-cell office:string-value="0.3657" office:value-type="string">
            <text:p>0.3657</text:p>
          </table:table-cell>
          <table:table-cell office:string-value="0.3335" office:value-type="string">
            <text:p>0.3335</text:p>
          </table:table-cell>
          <table:table-cell office:string-value="0.1484" office:value-type="string">
            <text:p>0.1484</text:p>
          </table:table-cell>
          <table:table-cell office:string-value="0.0876" office:value-type="string">
            <text:p>0.0876</text:p>
          </table:table-cell>
          <table:table-cell office:string-value="0.1924" office:value-type="string">
            <text:p>0.1924</text:p>
          </table:table-cell>
        </table:table-row>
        <table:table-row>
          <table:table-cell office:string-value="2025-12-09 00:00:00.0" office:value-type="string">
            <text:p>2025-12-09 00:00:00.0</text:p>
          </table:table-cell>
          <table:table-cell office:string-value="1093.8232" office:value-type="string">
            <text:p>1093.8232</text:p>
          </table:table-cell>
          <table:table-cell office:string-value="0.0000" office:value-type="string">
            <text:p>0.0000</text:p>
          </table:table-cell>
          <table:table-cell office:string-value="1375.6631" office:value-type="string">
            <text:p>1375.6631</text:p>
          </table:table-cell>
          <table:table-cell office:string-value="1.5626" office:value-type="string">
            <text:p>1.5626</text:p>
          </table:table-cell>
          <table:table-cell office:string-value="0.1266" office:value-type="string">
            <text:p>0.1266</text:p>
          </table:table-cell>
          <table:table-cell office:string-value="0.6322" office:value-type="string">
            <text:p>0.6322</text:p>
          </table:table-cell>
          <table:table-cell office:string-value="90.3184" office:value-type="string">
            <text:p>90.3184</text:p>
          </table:table-cell>
          <table:table-cell office:string-value="5.2356" office:value-type="string">
            <text:p>5.2356</text:p>
          </table:table-cell>
          <table:table-cell office:string-value="1.6128" office:value-type="string">
            <text:p>1.6128</text:p>
          </table:table-cell>
          <table:table-cell office:string-value="0.3707" office:value-type="string">
            <text:p>0.3707</text:p>
          </table:table-cell>
          <table:table-cell office:string-value="0.3328" office:value-type="string">
            <text:p>0.3328</text:p>
          </table:table-cell>
          <table:table-cell office:string-value="0.1489" office:value-type="string">
            <text:p>0.1489</text:p>
          </table:table-cell>
          <table:table-cell office:string-value="0.0933" office:value-type="string">
            <text:p>0.0933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5-12-08 00:00:00.0" office:value-type="string">
            <text:p>2025-12-08 00:00:00.0</text:p>
          </table:table-cell>
          <table:table-cell office:string-value="1094.0297" office:value-type="string">
            <text:p>1094.0297</text:p>
          </table:table-cell>
          <table:table-cell office:string-value="0.0000" office:value-type="string">
            <text:p>0.0000</text:p>
          </table:table-cell>
          <table:table-cell office:string-value="1375.7751" office:value-type="string">
            <text:p>1375.7751</text:p>
          </table:table-cell>
          <table:table-cell office:string-value="1.5629" office:value-type="string">
            <text:p>1.5629</text:p>
          </table:table-cell>
          <table:table-cell office:string-value="0.1264" office:value-type="string">
            <text:p>0.1264</text:p>
          </table:table-cell>
          <table:table-cell office:string-value="0.6324" office:value-type="string">
            <text:p>0.6324</text:p>
          </table:table-cell>
          <table:table-cell office:string-value="90.3029" office:value-type="string">
            <text:p>90.3029</text:p>
          </table:table-cell>
          <table:table-cell office:string-value="5.2392" office:value-type="string">
            <text:p>5.2392</text:p>
          </table:table-cell>
          <table:table-cell office:string-value="1.6201" office:value-type="string">
            <text:p>1.6201</text:p>
          </table:table-cell>
          <table:table-cell office:string-value="0.3732" office:value-type="string">
            <text:p>0.3732</text:p>
          </table:table-cell>
          <table:table-cell office:string-value="0.3347" office:value-type="string">
            <text:p>0.3347</text:p>
          </table:table-cell>
          <table:table-cell office:string-value="0.1504" office:value-type="string">
            <text:p>0.1504</text:p>
          </table:table-cell>
          <table:table-cell office:string-value="0.0946" office:value-type="string">
            <text:p>0.0946</text:p>
          </table:table-cell>
          <table:table-cell office:string-value="0.1956" office:value-type="string">
            <text:p>0.1956</text:p>
          </table:table-cell>
        </table:table-row>
        <table:table-row>
          <table:table-cell office:string-value="2025-12-07 00:00:00.0" office:value-type="string">
            <text:p>2025-12-07 00:00:00.0</text:p>
          </table:table-cell>
          <table:table-cell office:string-value="1093.5687" office:value-type="string">
            <text:p>1093.5687</text:p>
          </table:table-cell>
          <table:table-cell office:string-value="0.0000" office:value-type="string">
            <text:p>0.0000</text:p>
          </table:table-cell>
          <table:table-cell office:string-value="1375.2943" office:value-type="string">
            <text:p>1375.2943</text:p>
          </table:table-cell>
          <table:table-cell office:string-value="1.5757" office:value-type="string">
            <text:p>1.5757</text:p>
          </table:table-cell>
          <table:table-cell office:string-value="0.1265" office:value-type="string">
            <text:p>0.1265</text:p>
          </table:table-cell>
          <table:table-cell office:string-value="0.6323" office:value-type="string">
            <text:p>0.6323</text:p>
          </table:table-cell>
          <table:table-cell office:string-value="90.2827" office:value-type="string">
            <text:p>90.2827</text:p>
          </table:table-cell>
          <table:table-cell office:string-value="5.2583" office:value-type="string">
            <text:p>5.2583</text:p>
          </table:table-cell>
          <table:table-cell office:string-value="1.6201" office:value-type="string">
            <text:p>1.6201</text:p>
          </table:table-cell>
          <table:table-cell office:string-value="0.3728" office:value-type="string">
            <text:p>0.3728</text:p>
          </table:table-cell>
          <table:table-cell office:string-value="0.3341" office:value-type="string">
            <text:p>0.3341</text:p>
          </table:table-cell>
          <table:table-cell office:string-value="0.1500" office:value-type="string">
            <text:p>0.1500</text:p>
          </table:table-cell>
          <table:table-cell office:string-value="0.0942" office:value-type="string">
            <text:p>0.0942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5-12-06 00:00:00.0" office:value-type="string">
            <text:p>2025-12-06 00:00:00.0</text:p>
          </table:table-cell>
          <table:table-cell office:string-value="1093.3762" office:value-type="string">
            <text:p>1093.3762</text:p>
          </table:table-cell>
          <table:table-cell office:string-value="0.0000" office:value-type="string">
            <text:p>0.0000</text:p>
          </table:table-cell>
          <table:table-cell office:string-value="1374.6563" office:value-type="string">
            <text:p>1374.6563</text:p>
          </table:table-cell>
          <table:table-cell office:string-value="1.6061" office:value-type="string">
            <text:p>1.6061</text:p>
          </table:table-cell>
          <table:table-cell office:string-value="0.1262" office:value-type="string">
            <text:p>0.1262</text:p>
          </table:table-cell>
          <table:table-cell office:string-value="0.6326" office:value-type="string">
            <text:p>0.6326</text:p>
          </table:table-cell>
          <table:table-cell office:string-value="90.2250" office:value-type="string">
            <text:p>90.2250</text:p>
          </table:table-cell>
          <table:table-cell office:string-value="5.2972" office:value-type="string">
            <text:p>5.2972</text:p>
          </table:table-cell>
          <table:table-cell office:string-value="1.6148" office:value-type="string">
            <text:p>1.6148</text:p>
          </table:table-cell>
          <table:table-cell office:string-value="0.3708" office:value-type="string">
            <text:p>0.3708</text:p>
          </table:table-cell>
          <table:table-cell office:string-value="0.3304" office:value-type="string">
            <text:p>0.3304</text:p>
          </table:table-cell>
          <table:table-cell office:string-value="0.1482" office:value-type="string">
            <text:p>0.1482</text:p>
          </table:table-cell>
          <table:table-cell office:string-value="0.0930" office:value-type="string">
            <text:p>0.0930</text:p>
          </table:table-cell>
          <table:table-cell office:string-value="0.1884" office:value-type="string">
            <text:p>0.1884</text:p>
          </table:table-cell>
        </table:table-row>
        <table:table-row>
          <table:table-cell office:string-value="2025-12-05 00:00:00.0" office:value-type="string">
            <text:p>2025-12-05 00:00:00.0</text:p>
          </table:table-cell>
          <table:table-cell office:string-value="1093.7107" office:value-type="string">
            <text:p>1093.7107</text:p>
          </table:table-cell>
          <table:table-cell office:string-value="0.0000" office:value-type="string">
            <text:p>0.0000</text:p>
          </table:table-cell>
          <table:table-cell office:string-value="1374.6114" office:value-type="string">
            <text:p>1374.6114</text:p>
          </table:table-cell>
          <table:table-cell office:string-value="1.6194" office:value-type="string">
            <text:p>1.6194</text:p>
          </table:table-cell>
          <table:table-cell office:string-value="0.1261" office:value-type="string">
            <text:p>0.1261</text:p>
          </table:table-cell>
          <table:table-cell office:string-value="0.6331" office:value-type="string">
            <text:p>0.6331</text:p>
          </table:table-cell>
          <table:table-cell office:string-value="90.1849" office:value-type="string">
            <text:p>90.1849</text:p>
          </table:table-cell>
          <table:table-cell office:string-value="5.3139" office:value-type="string">
            <text:p>5.3139</text:p>
          </table:table-cell>
          <table:table-cell office:string-value="1.6186" office:value-type="string">
            <text:p>1.6186</text:p>
          </table:table-cell>
          <table:table-cell office:string-value="0.3712" office:value-type="string">
            <text:p>0.3712</text:p>
          </table:table-cell>
          <table:table-cell office:string-value="0.3295" office:value-type="string">
            <text:p>0.3295</text:p>
          </table:table-cell>
          <table:table-cell office:string-value="0.1484" office:value-type="string">
            <text:p>0.1484</text:p>
          </table:table-cell>
          <table:table-cell office:string-value="0.0931" office:value-type="string">
            <text:p>0.0931</text:p>
          </table:table-cell>
          <table:table-cell office:string-value="0.1949" office:value-type="string">
            <text:p>0.1949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6:40</meta:creation-date>
    <meta:editing-cycles>1</meta:editing-cycles>
    <dc:language>en</dc:language>
    <dc:creator>LOCAL SERVICE</dc:creator>
    <dc:date>2026-04-03T17:16:40</dc:date>
    <meta:editing-duration>PT0.195S</meta:editing-duration>
  </office:meta>
</office:document-meta>
</file>