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8376" office:value-type="string">
            <text:p>1045.8376</text:p>
          </table:table-cell>
          <table:table-cell office:string-value="7.2937" office:value-type="string">
            <text:p>7.2937</text:p>
          </table:table-cell>
          <table:table-cell office:string-value="1331.5357" office:value-type="string">
            <text:p>1331.5357</text:p>
          </table:table-cell>
          <table:table-cell office:string-value="0.3843" office:value-type="string">
            <text:p>0.3843</text:p>
          </table:table-cell>
          <table:table-cell office:string-value="3.3786" office:value-type="string">
            <text:p>3.3786</text:p>
          </table:table-cell>
          <table:table-cell office:string-value="0.6169" office:value-type="string">
            <text:p>0.6169</text:p>
          </table:table-cell>
          <table:table-cell office:string-value="89.0089" office:value-type="string">
            <text:p>89.0089</text:p>
          </table:table-cell>
          <table:table-cell office:string-value="5.9338" office:value-type="string">
            <text:p>5.9338</text:p>
          </table:table-cell>
          <table:table-cell office:string-value="0.8990" office:value-type="string">
            <text:p>0.8990</text:p>
          </table:table-cell>
          <table:table-cell office:string-value="0.0817" office:value-type="string">
            <text:p>0.0817</text:p>
          </table:table-cell>
          <table:table-cell office:string-value="0.1872" office:value-type="string">
            <text:p>0.1872</text:p>
          </table:table-cell>
          <table:table-cell office:string-value="0.0377" office:value-type="string">
            <text:p>0.0377</text:p>
          </table:table-cell>
          <table:table-cell office:string-value="0.0433" office:value-type="string">
            <text:p>0.0433</text:p>
          </table:table-cell>
          <table:table-cell office:string-value="0.0455" office:value-type="string">
            <text:p>0.0455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46.5992" office:value-type="string">
            <text:p>1046.5992</text:p>
          </table:table-cell>
          <table:table-cell office:string-value="8.1197" office:value-type="string">
            <text:p>8.1197</text:p>
          </table:table-cell>
          <table:table-cell office:string-value="1331.7001" office:value-type="string">
            <text:p>1331.7001</text:p>
          </table:table-cell>
          <table:table-cell office:string-value="0.4331" office:value-type="string">
            <text:p>0.4331</text:p>
          </table:table-cell>
          <table:table-cell office:string-value="3.3287" office:value-type="string">
            <text:p>3.3287</text:p>
          </table:table-cell>
          <table:table-cell office:string-value="0.6177" office:value-type="string">
            <text:p>0.6177</text:p>
          </table:table-cell>
          <table:table-cell office:string-value="88.9471" office:value-type="string">
            <text:p>88.9471</text:p>
          </table:table-cell>
          <table:table-cell office:string-value="5.9761" office:value-type="string">
            <text:p>5.9761</text:p>
          </table:table-cell>
          <table:table-cell office:string-value="0.9107" office:value-type="string">
            <text:p>0.9107</text:p>
          </table:table-cell>
          <table:table-cell office:string-value="0.0833" office:value-type="string">
            <text:p>0.0833</text:p>
          </table:table-cell>
          <table:table-cell office:string-value="0.1912" office:value-type="string">
            <text:p>0.1912</text:p>
          </table:table-cell>
          <table:table-cell office:string-value="0.0386" office:value-type="string">
            <text:p>0.0386</text:p>
          </table:table-cell>
          <table:table-cell office:string-value="0.0444" office:value-type="string">
            <text:p>0.0444</text:p>
          </table:table-cell>
          <table:table-cell office:string-value="0.0467" office:value-type="string">
            <text:p>0.0467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47.3417" office:value-type="string">
            <text:p>1047.3417</text:p>
          </table:table-cell>
          <table:table-cell office:string-value="8.6063" office:value-type="string">
            <text:p>8.6063</text:p>
          </table:table-cell>
          <table:table-cell office:string-value="1331.9648" office:value-type="string">
            <text:p>1331.9648</text:p>
          </table:table-cell>
          <table:table-cell office:string-value="0.4754" office:value-type="string">
            <text:p>0.4754</text:p>
          </table:table-cell>
          <table:table-cell office:string-value="3.2789" office:value-type="string">
            <text:p>3.2789</text:p>
          </table:table-cell>
          <table:table-cell office:string-value="0.6183" office:value-type="string">
            <text:p>0.6183</text:p>
          </table:table-cell>
          <table:table-cell office:string-value="88.8932" office:value-type="string">
            <text:p>88.8932</text:p>
          </table:table-cell>
          <table:table-cell office:string-value="6.0212" office:value-type="string">
            <text:p>6.0212</text:p>
          </table:table-cell>
          <table:table-cell office:string-value="0.9207" office:value-type="string">
            <text:p>0.9207</text:p>
          </table:table-cell>
          <table:table-cell office:string-value="0.0844" office:value-type="string">
            <text:p>0.0844</text:p>
          </table:table-cell>
          <table:table-cell office:string-value="0.1941" office:value-type="string">
            <text:p>0.1941</text:p>
          </table:table-cell>
          <table:table-cell office:string-value="0.0393" office:value-type="string">
            <text:p>0.0393</text:p>
          </table:table-cell>
          <table:table-cell office:string-value="0.0452" office:value-type="string">
            <text:p>0.0452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46.7254" office:value-type="string">
            <text:p>1046.7254</text:p>
          </table:table-cell>
          <table:table-cell office:string-value="9.0629" office:value-type="string">
            <text:p>9.0629</text:p>
          </table:table-cell>
          <table:table-cell office:string-value="1331.3351" office:value-type="string">
            <text:p>1331.3351</text:p>
          </table:table-cell>
          <table:table-cell office:string-value="0.4454" office:value-type="string">
            <text:p>0.4454</text:p>
          </table:table-cell>
          <table:table-cell office:string-value="3.3480" office:value-type="string">
            <text:p>3.3480</text:p>
          </table:table-cell>
          <table:table-cell office:string-value="0.6181" office:value-type="string">
            <text:p>0.6181</text:p>
          </table:table-cell>
          <table:table-cell office:string-value="88.8987" office:value-type="string">
            <text:p>88.8987</text:p>
          </table:table-cell>
          <table:table-cell office:string-value="5.9668" office:value-type="string">
            <text:p>5.9668</text:p>
          </table:table-cell>
          <table:table-cell office:string-value="0.9267" office:value-type="string">
            <text:p>0.9267</text:p>
          </table:table-cell>
          <table:table-cell office:string-value="0.0850" office:value-type="string">
            <text:p>0.0850</text:p>
          </table:table-cell>
          <table:table-cell office:string-value="0.1955" office:value-type="string">
            <text:p>0.1955</text:p>
          </table:table-cell>
          <table:table-cell office:string-value="0.0397" office:value-type="string">
            <text:p>0.0397</text:p>
          </table:table-cell>
          <table:table-cell office:string-value="0.0457" office:value-type="string">
            <text:p>0.0457</text:p>
          </table:table-cell>
          <table:table-cell office:string-value="0.0483" office:value-type="string">
            <text:p>0.0483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47.7860" office:value-type="string">
            <text:p>1047.7860</text:p>
          </table:table-cell>
          <table:table-cell office:string-value="10.6300" office:value-type="string">
            <text:p>10.6300</text:p>
          </table:table-cell>
          <table:table-cell office:string-value="1331.9122" office:value-type="string">
            <text:p>1331.9122</text:p>
          </table:table-cell>
          <table:table-cell office:string-value="0.4565" office:value-type="string">
            <text:p>0.4565</text:p>
          </table:table-cell>
          <table:table-cell office:string-value="3.3346" office:value-type="string">
            <text:p>3.3346</text:p>
          </table:table-cell>
          <table:table-cell office:string-value="0.6189" office:value-type="string">
            <text:p>0.6189</text:p>
          </table:table-cell>
          <table:table-cell office:string-value="88.8351" office:value-type="string">
            <text:p>88.8351</text:p>
          </table:table-cell>
          <table:table-cell office:string-value="5.9900" office:value-type="string">
            <text:p>5.9900</text:p>
          </table:table-cell>
          <table:table-cell office:string-value="0.9532" office:value-type="string">
            <text:p>0.9532</text:p>
          </table:table-cell>
          <table:table-cell office:string-value="0.0879" office:value-type="string">
            <text:p>0.0879</text:p>
          </table:table-cell>
          <table:table-cell office:string-value="0.2027" office:value-type="string">
            <text:p>0.2027</text:p>
          </table:table-cell>
          <table:table-cell office:string-value="0.0414" office:value-type="string">
            <text:p>0.0414</text:p>
          </table:table-cell>
          <table:table-cell office:string-value="0.0478" office:value-type="string">
            <text:p>0.0478</text:p>
          </table:table-cell>
          <table:table-cell office:string-value="0.0510" office:value-type="string">
            <text:p>0.0510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48.6677" office:value-type="string">
            <text:p>1048.6677</text:p>
          </table:table-cell>
          <table:table-cell office:string-value="11.9564" office:value-type="string">
            <text:p>11.9564</text:p>
          </table:table-cell>
          <table:table-cell office:string-value="1332.1844" office:value-type="string">
            <text:p>1332.1844</text:p>
          </table:table-cell>
          <table:table-cell office:string-value="0.4653" office:value-type="string">
            <text:p>0.4653</text:p>
          </table:table-cell>
          <table:table-cell office:string-value="3.3420" office:value-type="string">
            <text:p>3.3420</text:p>
          </table:table-cell>
          <table:table-cell office:string-value="0.6197" office:value-type="string">
            <text:p>0.6197</text:p>
          </table:table-cell>
          <table:table-cell office:string-value="88.7677" office:value-type="string">
            <text:p>88.7677</text:p>
          </table:table-cell>
          <table:table-cell office:string-value="5.9852" office:value-type="string">
            <text:p>5.9852</text:p>
          </table:table-cell>
          <table:table-cell office:string-value="0.9882" office:value-type="string">
            <text:p>0.9882</text:p>
          </table:table-cell>
          <table:table-cell office:string-value="0.0923" office:value-type="string">
            <text:p>0.0923</text:p>
          </table:table-cell>
          <table:table-cell office:string-value="0.2127" office:value-type="string">
            <text:p>0.2127</text:p>
          </table:table-cell>
          <table:table-cell office:string-value="0.0434" office:value-type="string">
            <text:p>0.0434</text:p>
          </table:table-cell>
          <table:table-cell office:string-value="0.0501" office:value-type="string">
            <text:p>0.0501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47.9625" office:value-type="string">
            <text:p>1047.9625</text:p>
          </table:table-cell>
          <table:table-cell office:string-value="11.4059" office:value-type="string">
            <text:p>11.4059</text:p>
          </table:table-cell>
          <table:table-cell office:string-value="1331.5633" office:value-type="string">
            <text:p>1331.5633</text:p>
          </table:table-cell>
          <table:table-cell office:string-value="0.4751" office:value-type="string">
            <text:p>0.4751</text:p>
          </table:table-cell>
          <table:table-cell office:string-value="3.3455" office:value-type="string">
            <text:p>3.3455</text:p>
          </table:table-cell>
          <table:table-cell office:string-value="0.6194" office:value-type="string">
            <text:p>0.6194</text:p>
          </table:table-cell>
          <table:table-cell office:string-value="88.7980" office:value-type="string">
            <text:p>88.7980</text:p>
          </table:table-cell>
          <table:table-cell office:string-value="5.9628" office:value-type="string">
            <text:p>5.9628</text:p>
          </table:table-cell>
          <table:table-cell office:string-value="0.9730" office:value-type="string">
            <text:p>0.9730</text:p>
          </table:table-cell>
          <table:table-cell office:string-value="0.0911" office:value-type="string">
            <text:p>0.0911</text:p>
          </table:table-cell>
          <table:table-cell office:string-value="0.2101" office:value-type="string">
            <text:p>0.2101</text:p>
          </table:table-cell>
          <table:table-cell office:string-value="0.0429" office:value-type="string">
            <text:p>0.0429</text:p>
          </table:table-cell>
          <table:table-cell office:string-value="0.0493" office:value-type="string">
            <text:p>0.0493</text:p>
          </table:table-cell>
          <table:table-cell office:string-value="0.0521" office:value-type="string">
            <text:p>0.0521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47.0896" office:value-type="string">
            <text:p>1047.0896</text:p>
          </table:table-cell>
          <table:table-cell office:string-value="9.5511" office:value-type="string">
            <text:p>9.5511</text:p>
          </table:table-cell>
          <table:table-cell office:string-value="1331.6040" office:value-type="string">
            <text:p>1331.6040</text:p>
          </table:table-cell>
          <table:table-cell office:string-value="0.4739" office:value-type="string">
            <text:p>0.4739</text:p>
          </table:table-cell>
          <table:table-cell office:string-value="3.2997" office:value-type="string">
            <text:p>3.2997</text:p>
          </table:table-cell>
          <table:table-cell office:string-value="0.6183" office:value-type="string">
            <text:p>0.6183</text:p>
          </table:table-cell>
          <table:table-cell office:string-value="88.9188" office:value-type="string">
            <text:p>88.9188</text:p>
          </table:table-cell>
          <table:table-cell office:string-value="5.9555" office:value-type="string">
            <text:p>5.9555</text:p>
          </table:table-cell>
          <table:table-cell office:string-value="0.9310" office:value-type="string">
            <text:p>0.9310</text:p>
          </table:table-cell>
          <table:table-cell office:string-value="0.0865" office:value-type="string">
            <text:p>0.0865</text:p>
          </table:table-cell>
          <table:table-cell office:string-value="0.1987" office:value-type="string">
            <text:p>0.1987</text:p>
          </table:table-cell>
          <table:table-cell office:string-value="0.0404" office:value-type="string">
            <text:p>0.0404</text:p>
          </table:table-cell>
          <table:table-cell office:string-value="0.0465" office:value-type="string">
            <text:p>0.0465</text:p>
          </table:table-cell>
          <table:table-cell office:string-value="0.0491" office:value-type="string">
            <text:p>0.0491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45.8707" office:value-type="string">
            <text:p>1045.8707</text:p>
          </table:table-cell>
          <table:table-cell office:string-value="6.8083" office:value-type="string">
            <text:p>6.8083</text:p>
          </table:table-cell>
          <table:table-cell office:string-value="1331.6626" office:value-type="string">
            <text:p>1331.6626</text:p>
          </table:table-cell>
          <table:table-cell office:string-value="0.4765" office:value-type="string">
            <text:p>0.4765</text:p>
          </table:table-cell>
          <table:table-cell office:string-value="3.2291" office:value-type="string">
            <text:p>3.2291</text:p>
          </table:table-cell>
          <table:table-cell office:string-value="0.6168" office:value-type="string">
            <text:p>0.6168</text:p>
          </table:table-cell>
          <table:table-cell office:string-value="89.0857" office:value-type="string">
            <text:p>89.0857</text:p>
          </table:table-cell>
          <table:table-cell office:string-value="5.9557" office:value-type="string">
            <text:p>5.9557</text:p>
          </table:table-cell>
          <table:table-cell office:string-value="0.8670" office:value-type="string">
            <text:p>0.8670</text:p>
          </table:table-cell>
          <table:table-cell office:string-value="0.0794" office:value-type="string">
            <text:p>0.0794</text:p>
          </table:table-cell>
          <table:table-cell office:string-value="0.1822" office:value-type="string">
            <text:p>0.1822</text:p>
          </table:table-cell>
          <table:table-cell office:string-value="0.0370" office:value-type="string">
            <text:p>0.0370</text:p>
          </table:table-cell>
          <table:table-cell office:string-value="0.0426" office:value-type="string">
            <text:p>0.0426</text:p>
          </table:table-cell>
          <table:table-cell office:string-value="0.0449" office:value-type="string">
            <text:p>0.0449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42.1166" office:value-type="string">
            <text:p>1042.1166</text:p>
          </table:table-cell>
          <table:table-cell office:string-value="-2.0244" office:value-type="string">
            <text:p>-2.0244</text:p>
          </table:table-cell>
          <table:table-cell office:string-value="1331.0601" office:value-type="string">
            <text:p>1331.0601</text:p>
          </table:table-cell>
          <table:table-cell office:string-value="0.4878" office:value-type="string">
            <text:p>0.4878</text:p>
          </table:table-cell>
          <table:table-cell office:string-value="3.0757" office:value-type="string">
            <text:p>3.0757</text:p>
          </table:table-cell>
          <table:table-cell office:string-value="0.6130" office:value-type="string">
            <text:p>0.6130</text:p>
          </table:table-cell>
          <table:table-cell office:string-value="89.4904" office:value-type="string">
            <text:p>89.4904</text:p>
          </table:table-cell>
          <table:table-cell office:string-value="5.9621" office:value-type="string">
            <text:p>5.9621</text:p>
          </table:table-cell>
          <table:table-cell office:string-value="0.6983" office:value-type="string">
            <text:p>0.6983</text:p>
          </table:table-cell>
          <table:table-cell office:string-value="0.0598" office:value-type="string">
            <text:p>0.0598</text:p>
          </table:table-cell>
          <table:table-cell office:string-value="0.1350" office:value-type="string">
            <text:p>0.1350</text:p>
          </table:table-cell>
          <table:table-cell office:string-value="0.0266" office:value-type="string">
            <text:p>0.0266</text:p>
          </table:table-cell>
          <table:table-cell office:string-value="0.0305" office:value-type="string">
            <text:p>0.0305</text:p>
          </table:table-cell>
          <table:table-cell office:string-value="0.0337" office:value-type="string">
            <text:p>0.0337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3.6528" office:value-type="string">
            <text:p>1043.6528</text:p>
          </table:table-cell>
          <table:table-cell office:string-value="-0.2604" office:value-type="string">
            <text:p>-0.2604</text:p>
          </table:table-cell>
          <table:table-cell office:string-value="1331.4250" office:value-type="string">
            <text:p>1331.4250</text:p>
          </table:table-cell>
          <table:table-cell office:string-value="0.5050" office:value-type="string">
            <text:p>0.5050</text:p>
          </table:table-cell>
          <table:table-cell office:string-value="3.0952" office:value-type="string">
            <text:p>3.0952</text:p>
          </table:table-cell>
          <table:table-cell office:string-value="0.6144" office:value-type="string">
            <text:p>0.6144</text:p>
          </table:table-cell>
          <table:table-cell office:string-value="89.3214" office:value-type="string">
            <text:p>89.3214</text:p>
          </table:table-cell>
          <table:table-cell office:string-value="6.0103" office:value-type="string">
            <text:p>6.0103</text:p>
          </table:table-cell>
          <table:table-cell office:string-value="0.7578" office:value-type="string">
            <text:p>0.7578</text:p>
          </table:table-cell>
          <table:table-cell office:string-value="0.0653" office:value-type="string">
            <text:p>0.0653</text:p>
          </table:table-cell>
          <table:table-cell office:string-value="0.1474" office:value-type="string">
            <text:p>0.1474</text:p>
          </table:table-cell>
          <table:table-cell office:string-value="0.0289" office:value-type="string">
            <text:p>0.0289</text:p>
          </table:table-cell>
          <table:table-cell office:string-value="0.0331" office:value-type="string">
            <text:p>0.0331</text:p>
          </table:table-cell>
          <table:table-cell office:string-value="0.0355" office:value-type="string">
            <text:p>0.0355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48.2948" office:value-type="string">
            <text:p>1048.2948</text:p>
          </table:table-cell>
          <table:table-cell office:string-value="8.2107" office:value-type="string">
            <text:p>8.2107</text:p>
          </table:table-cell>
          <table:table-cell office:string-value="1332.4708" office:value-type="string">
            <text:p>1332.4708</text:p>
          </table:table-cell>
          <table:table-cell office:string-value="0.5285" office:value-type="string">
            <text:p>0.5285</text:p>
          </table:table-cell>
          <table:table-cell office:string-value="3.2029" office:value-type="string">
            <text:p>3.2029</text:p>
          </table:table-cell>
          <table:table-cell office:string-value="0.6189" office:value-type="string">
            <text:p>0.6189</text:p>
          </table:table-cell>
          <table:table-cell office:string-value="88.8318" office:value-type="string">
            <text:p>88.8318</text:p>
          </table:table-cell>
          <table:table-cell office:string-value="6.0923" office:value-type="string">
            <text:p>6.0923</text:p>
          </table:table-cell>
          <table:table-cell office:string-value="0.9355" office:value-type="string">
            <text:p>0.9355</text:p>
          </table:table-cell>
          <table:table-cell office:string-value="0.0846" office:value-type="string">
            <text:p>0.0846</text:p>
          </table:table-cell>
          <table:table-cell office:string-value="0.1940" office:value-type="string">
            <text:p>0.1940</text:p>
          </table:table-cell>
          <table:table-cell office:string-value="0.0390" office:value-type="string">
            <text:p>0.0390</text:p>
          </table:table-cell>
          <table:table-cell office:string-value="0.0447" office:value-type="string">
            <text:p>0.0447</text:p>
          </table:table-cell>
          <table:table-cell office:string-value="0.0469" office:value-type="string">
            <text:p>0.0469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50.9943" office:value-type="string">
            <text:p>1050.9943</text:p>
          </table:table-cell>
          <table:table-cell office:string-value="8.0941" office:value-type="string">
            <text:p>8.0941</text:p>
          </table:table-cell>
          <table:table-cell office:string-value="1334.7411" office:value-type="string">
            <text:p>1334.7411</text:p>
          </table:table-cell>
          <table:table-cell office:string-value="0.5377" office:value-type="string">
            <text:p>0.5377</text:p>
          </table:table-cell>
          <table:table-cell office:string-value="3.1280" office:value-type="string">
            <text:p>3.1280</text:p>
          </table:table-cell>
          <table:table-cell office:string-value="0.6200" office:value-type="string">
            <text:p>0.6200</text:p>
          </table:table-cell>
          <table:table-cell office:string-value="88.6936" office:value-type="string">
            <text:p>88.6936</text:p>
          </table:table-cell>
          <table:table-cell office:string-value="6.2540" office:value-type="string">
            <text:p>6.2540</text:p>
          </table:table-cell>
          <table:table-cell office:string-value="0.9602" office:value-type="string">
            <text:p>0.9602</text:p>
          </table:table-cell>
          <table:table-cell office:string-value="0.0882" office:value-type="string">
            <text:p>0.0882</text:p>
          </table:table-cell>
          <table:table-cell office:string-value="0.2039" office:value-type="string">
            <text:p>0.2039</text:p>
          </table:table-cell>
          <table:table-cell office:string-value="0.0412" office:value-type="string">
            <text:p>0.0412</text:p>
          </table:table-cell>
          <table:table-cell office:string-value="0.0474" office:value-type="string">
            <text:p>0.0474</text:p>
          </table:table-cell>
          <table:table-cell office:string-value="0.0459" office:value-type="string">
            <text:p>0.0459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44.1460" office:value-type="string">
            <text:p>1044.1460</text:p>
          </table:table-cell>
          <table:table-cell office:string-value="-14.6172" office:value-type="string">
            <text:p>-14.6172</text:p>
          </table:table-cell>
          <table:table-cell office:string-value="1333.9920" office:value-type="string">
            <text:p>1333.9920</text:p>
          </table:table-cell>
          <table:table-cell office:string-value="0.5603" office:value-type="string">
            <text:p>0.5603</text:p>
          </table:table-cell>
          <table:table-cell office:string-value="2.8160" office:value-type="string">
            <text:p>2.8160</text:p>
          </table:table-cell>
          <table:table-cell office:string-value="0.6127" office:value-type="string">
            <text:p>0.6127</text:p>
          </table:table-cell>
          <table:table-cell office:string-value="89.4668" office:value-type="string">
            <text:p>89.4668</text:p>
          </table:table-cell>
          <table:table-cell office:string-value="6.2881" office:value-type="string">
            <text:p>6.2881</text:p>
          </table:table-cell>
          <table:table-cell office:string-value="0.6289" office:value-type="string">
            <text:p>0.6289</text:p>
          </table:table-cell>
          <table:table-cell office:string-value="0.0521" office:value-type="string">
            <text:p>0.0521</text:p>
          </table:table-cell>
          <table:table-cell office:string-value="0.1167" office:value-type="string">
            <text:p>0.1167</text:p>
          </table:table-cell>
          <table:table-cell office:string-value="0.0226" office:value-type="string">
            <text:p>0.0226</text:p>
          </table:table-cell>
          <table:table-cell office:string-value="0.0256" office:value-type="string">
            <text:p>0.0256</text:p>
          </table:table-cell>
          <table:table-cell office:string-value="0.0229" office:value-type="string">
            <text:p>0.0229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35.7455" office:value-type="string">
            <text:p>1035.7455</text:p>
          </table:table-cell>
          <table:table-cell office:string-value="-50.3863" office:value-type="string">
            <text:p>-50.3863</text:p>
          </table:table-cell>
          <table:table-cell office:string-value="1331.1042" office:value-type="string">
            <text:p>1331.1042</text:p>
          </table:table-cell>
          <table:table-cell office:string-value="0.5635" office:value-type="string">
            <text:p>0.5635</text:p>
          </table:table-cell>
          <table:table-cell office:string-value="2.6414" office:value-type="string">
            <text:p>2.6414</text:p>
          </table:table-cell>
          <table:table-cell office:string-value="0.6055" office:value-type="string">
            <text:p>0.6055</text:p>
          </table:table-cell>
          <table:table-cell office:string-value="90.2249" office:value-type="string">
            <text:p>90.2249</text:p>
          </table:table-cell>
          <table:table-cell office:string-value="6.1857" office:value-type="string">
            <text:p>6.1857</text:p>
          </table:table-cell>
          <table:table-cell office:string-value="0.3203" office:value-type="string">
            <text:p>0.3203</text:p>
          </table:table-cell>
          <table:table-cell office:string-value="0.0174" office:value-type="string">
            <text:p>0.0174</text:p>
          </table:table-cell>
          <table:table-cell office:string-value="0.0331" office:value-type="string">
            <text:p>0.0331</text:p>
          </table:table-cell>
          <table:table-cell office:string-value="0.0046" office:value-type="string">
            <text:p>0.0046</text:p>
          </table:table-cell>
          <table:table-cell office:string-value="0.0048" office:value-type="string">
            <text:p>0.0048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40.7207" office:value-type="string">
            <text:p>1040.7207</text:p>
          </table:table-cell>
          <table:table-cell office:string-value="-16.9683" office:value-type="string">
            <text:p>-16.9683</text:p>
          </table:table-cell>
          <table:table-cell office:string-value="1333.2848" office:value-type="string">
            <text:p>1333.2848</text:p>
          </table:table-cell>
          <table:table-cell office:string-value="0.5416" office:value-type="string">
            <text:p>0.5416</text:p>
          </table:table-cell>
          <table:table-cell office:string-value="2.7340" office:value-type="string">
            <text:p>2.7340</text:p>
          </table:table-cell>
          <table:table-cell office:string-value="0.6093" office:value-type="string">
            <text:p>0.6093</text:p>
          </table:table-cell>
          <table:table-cell office:string-value="89.8890" office:value-type="string">
            <text:p>89.8890</text:p>
          </table:table-cell>
          <table:table-cell office:string-value="6.1537" office:value-type="string">
            <text:p>6.1537</text:p>
          </table:table-cell>
          <table:table-cell office:string-value="0.4975" office:value-type="string">
            <text:p>0.4975</text:p>
          </table:table-cell>
          <table:table-cell office:string-value="0.0396" office:value-type="string">
            <text:p>0.0396</text:p>
          </table:table-cell>
          <table:table-cell office:string-value="0.0880" office:value-type="string">
            <text:p>0.0880</text:p>
          </table:table-cell>
          <table:table-cell office:string-value="0.0172" office:value-type="string">
            <text:p>0.0172</text:p>
          </table:table-cell>
          <table:table-cell office:string-value="0.0198" office:value-type="string">
            <text:p>0.0198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39.3416" office:value-type="string">
            <text:p>1039.3416</text:p>
          </table:table-cell>
          <table:table-cell office:string-value="-14.8578" office:value-type="string">
            <text:p>-14.8578</text:p>
          </table:table-cell>
          <table:table-cell office:string-value="1332.9939" office:value-type="string">
            <text:p>1332.9939</text:p>
          </table:table-cell>
          <table:table-cell office:string-value="0.5306" office:value-type="string">
            <text:p>0.5306</text:p>
          </table:table-cell>
          <table:table-cell office:string-value="2.7073" office:value-type="string">
            <text:p>2.7073</text:p>
          </table:table-cell>
          <table:table-cell office:string-value="0.6079" office:value-type="string">
            <text:p>0.6079</text:p>
          </table:table-cell>
          <table:table-cell office:string-value="90.0338" office:value-type="string">
            <text:p>90.0338</text:p>
          </table:table-cell>
          <table:table-cell office:string-value="6.1427" office:value-type="string">
            <text:p>6.1427</text:p>
          </table:table-cell>
          <table:table-cell office:string-value="0.4284" office:value-type="string">
            <text:p>0.4284</text:p>
          </table:table-cell>
          <table:table-cell office:string-value="0.0328" office:value-type="string">
            <text:p>0.0328</text:p>
          </table:table-cell>
          <table:table-cell office:string-value="0.0725" office:value-type="string">
            <text:p>0.0725</text:p>
          </table:table-cell>
          <table:table-cell office:string-value="0.0141" office:value-type="string">
            <text:p>0.0141</text:p>
          </table:table-cell>
          <table:table-cell office:string-value="0.0163" office:value-type="string">
            <text:p>0.0163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33.9482" office:value-type="string">
            <text:p>1033.9482</text:p>
          </table:table-cell>
          <table:table-cell office:string-value="-21.6071" office:value-type="string">
            <text:p>-21.6071</text:p>
          </table:table-cell>
          <table:table-cell office:string-value="1331.1358" office:value-type="string">
            <text:p>1331.1358</text:p>
          </table:table-cell>
          <table:table-cell office:string-value="0.4908" office:value-type="string">
            <text:p>0.4908</text:p>
          </table:table-cell>
          <table:table-cell office:string-value="2.6596" office:value-type="string">
            <text:p>2.6596</text:p>
          </table:table-cell>
          <table:table-cell office:string-value="0.6033" office:value-type="string">
            <text:p>0.6033</text:p>
          </table:table-cell>
          <table:table-cell office:string-value="90.5262" office:value-type="string">
            <text:p>90.5262</text:p>
          </table:table-cell>
          <table:table-cell office:string-value="6.0264" office:value-type="string">
            <text:p>6.0264</text:p>
          </table:table-cell>
          <table:table-cell office:string-value="0.2385" office:value-type="string">
            <text:p>0.2385</text:p>
          </table:table-cell>
          <table:table-cell office:string-value="0.0120" office:value-type="string">
            <text:p>0.0120</text:p>
          </table:table-cell>
          <table:table-cell office:string-value="0.0225" office:value-type="string">
            <text:p>0.0225</text:p>
          </table:table-cell>
          <table:table-cell office:string-value="0.0031" office:value-type="string">
            <text:p>0.0031</text:p>
          </table:table-cell>
          <table:table-cell office:string-value="0.0032" office:value-type="string">
            <text:p>0.0032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37.6226" office:value-type="string">
            <text:p>1037.6226</text:p>
          </table:table-cell>
          <table:table-cell office:string-value="-25.7370" office:value-type="string">
            <text:p>-25.7370</text:p>
          </table:table-cell>
          <table:table-cell office:string-value="1332.1498" office:value-type="string">
            <text:p>1332.1498</text:p>
          </table:table-cell>
          <table:table-cell office:string-value="0.5427" office:value-type="string">
            <text:p>0.5427</text:p>
          </table:table-cell>
          <table:table-cell office:string-value="2.6767" office:value-type="string">
            <text:p>2.6767</text:p>
          </table:table-cell>
          <table:table-cell office:string-value="0.6067" office:value-type="string">
            <text:p>0.6067</text:p>
          </table:table-cell>
          <table:table-cell office:string-value="90.1640" office:value-type="string">
            <text:p>90.1640</text:p>
          </table:table-cell>
          <table:table-cell office:string-value="6.1254" office:value-type="string">
            <text:p>6.1254</text:p>
          </table:table-cell>
          <table:table-cell office:string-value="0.3674" office:value-type="string">
            <text:p>0.3674</text:p>
          </table:table-cell>
          <table:table-cell office:string-value="0.0254" office:value-type="string">
            <text:p>0.0254</text:p>
          </table:table-cell>
          <table:table-cell office:string-value="0.0550" office:value-type="string">
            <text:p>0.0550</text:p>
          </table:table-cell>
          <table:table-cell office:string-value="0.0108" office:value-type="string">
            <text:p>0.0108</text:p>
          </table:table-cell>
          <table:table-cell office:string-value="0.0129" office:value-type="string">
            <text:p>0.012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48.7245" office:value-type="string">
            <text:p>1048.7245</text:p>
          </table:table-cell>
          <table:table-cell office:string-value="3.1599" office:value-type="string">
            <text:p>3.1599</text:p>
          </table:table-cell>
          <table:table-cell office:string-value="1334.6213" office:value-type="string">
            <text:p>1334.6213</text:p>
          </table:table-cell>
          <table:table-cell office:string-value="0.5289" office:value-type="string">
            <text:p>0.5289</text:p>
          </table:table-cell>
          <table:table-cell office:string-value="3.0373" office:value-type="string">
            <text:p>3.0373</text:p>
          </table:table-cell>
          <table:table-cell office:string-value="0.6175" office:value-type="string">
            <text:p>0.6175</text:p>
          </table:table-cell>
          <table:table-cell office:string-value="89.0108" office:value-type="string">
            <text:p>89.0108</text:p>
          </table:table-cell>
          <table:table-cell office:string-value="6.1680" office:value-type="string">
            <text:p>6.1680</text:p>
          </table:table-cell>
          <table:table-cell office:string-value="0.8799" office:value-type="string">
            <text:p>0.8799</text:p>
          </table:table-cell>
          <table:table-cell office:string-value="0.0784" office:value-type="string">
            <text:p>0.0784</text:p>
          </table:table-cell>
          <table:table-cell office:string-value="0.1810" office:value-type="string">
            <text:p>0.1810</text:p>
          </table:table-cell>
          <table:table-cell office:string-value="0.0360" office:value-type="string">
            <text:p>0.0360</text:p>
          </table:table-cell>
          <table:table-cell office:string-value="0.0411" office:value-type="string">
            <text:p>0.0411</text:p>
          </table:table-cell>
          <table:table-cell office:string-value="0.0388" office:value-type="string">
            <text:p>0.0388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44.8393" office:value-type="string">
            <text:p>1044.8393</text:p>
          </table:table-cell>
          <table:table-cell office:string-value="-5.2645" office:value-type="string">
            <text:p>-5.2645</text:p>
          </table:table-cell>
          <table:table-cell office:string-value="1334.5149" office:value-type="string">
            <text:p>1334.5149</text:p>
          </table:table-cell>
          <table:table-cell office:string-value="0.5155" office:value-type="string">
            <text:p>0.5155</text:p>
          </table:table-cell>
          <table:table-cell office:string-value="2.8722" office:value-type="string">
            <text:p>2.8722</text:p>
          </table:table-cell>
          <table:table-cell office:string-value="0.6130" office:value-type="string">
            <text:p>0.6130</text:p>
          </table:table-cell>
          <table:table-cell office:string-value="89.5463" office:value-type="string">
            <text:p>89.5463</text:p>
          </table:table-cell>
          <table:table-cell office:string-value="6.0650" office:value-type="string">
            <text:p>6.0650</text:p>
          </table:table-cell>
          <table:table-cell office:string-value="0.7181" office:value-type="string">
            <text:p>0.7181</text:p>
          </table:table-cell>
          <table:table-cell office:string-value="0.0603" office:value-type="string">
            <text:p>0.0603</text:p>
          </table:table-cell>
          <table:table-cell office:string-value="0.1368" office:value-type="string">
            <text:p>0.1368</text:p>
          </table:table-cell>
          <table:table-cell office:string-value="0.0265" office:value-type="string">
            <text:p>0.0265</text:p>
          </table:table-cell>
          <table:table-cell office:string-value="0.0302" office:value-type="string">
            <text:p>0.0302</text:p>
          </table:table-cell>
          <table:table-cell office:string-value="0.0291" office:value-type="string">
            <text:p>0.0291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43.0996" office:value-type="string">
            <text:p>1043.0996</text:p>
          </table:table-cell>
          <table:table-cell office:string-value="-12.1853" office:value-type="string">
            <text:p>-12.1853</text:p>
          </table:table-cell>
          <table:table-cell office:string-value="1334.8039" office:value-type="string">
            <text:p>1334.8039</text:p>
          </table:table-cell>
          <table:table-cell office:string-value="0.5478" office:value-type="string">
            <text:p>0.5478</text:p>
          </table:table-cell>
          <table:table-cell office:string-value="2.7118" office:value-type="string">
            <text:p>2.7118</text:p>
          </table:table-cell>
          <table:table-cell office:string-value="0.6107" office:value-type="string">
            <text:p>0.6107</text:p>
          </table:table-cell>
          <table:table-cell office:string-value="89.8331" office:value-type="string">
            <text:p>89.8331</text:p>
          </table:table-cell>
          <table:table-cell office:string-value="6.0606" office:value-type="string">
            <text:p>6.0606</text:p>
          </table:table-cell>
          <table:table-cell office:string-value="0.6214" office:value-type="string">
            <text:p>0.6214</text:p>
          </table:table-cell>
          <table:table-cell office:string-value="0.0492" office:value-type="string">
            <text:p>0.0492</text:p>
          </table:table-cell>
          <table:table-cell office:string-value="0.1096" office:value-type="string">
            <text:p>0.1096</text:p>
          </table:table-cell>
          <table:table-cell office:string-value="0.0207" office:value-type="string">
            <text:p>0.0207</text:p>
          </table:table-cell>
          <table:table-cell office:string-value="0.0233" office:value-type="string">
            <text:p>0.0233</text:p>
          </table:table-cell>
          <table:table-cell office:string-value="0.0226" office:value-type="string">
            <text:p>0.0226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40.6868" office:value-type="string">
            <text:p>1040.6868</text:p>
          </table:table-cell>
          <table:table-cell office:string-value="-20.2904" office:value-type="string">
            <text:p>-20.2904</text:p>
          </table:table-cell>
          <table:table-cell office:string-value="1334.8165" office:value-type="string">
            <text:p>1334.8165</text:p>
          </table:table-cell>
          <table:table-cell office:string-value="0.5267" office:value-type="string">
            <text:p>0.5267</text:p>
          </table:table-cell>
          <table:table-cell office:string-value="2.6232" office:value-type="string">
            <text:p>2.6232</text:p>
          </table:table-cell>
          <table:table-cell office:string-value="0.6079" office:value-type="string">
            <text:p>0.6079</text:p>
          </table:table-cell>
          <table:table-cell office:string-value="90.1797" office:value-type="string">
            <text:p>90.1797</text:p>
          </table:table-cell>
          <table:table-cell office:string-value="5.9757" office:value-type="string">
            <text:p>5.9757</text:p>
          </table:table-cell>
          <table:table-cell office:string-value="0.5190" office:value-type="string">
            <text:p>0.5190</text:p>
          </table:table-cell>
          <table:table-cell office:string-value="0.0391" office:value-type="string">
            <text:p>0.0391</text:p>
          </table:table-cell>
          <table:table-cell office:string-value="0.0861" office:value-type="string">
            <text:p>0.0861</text:p>
          </table:table-cell>
          <table:table-cell office:string-value="0.0159" office:value-type="string">
            <text:p>0.0159</text:p>
          </table:table-cell>
          <table:table-cell office:string-value="0.0179" office:value-type="string">
            <text:p>0.0179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43.4450" office:value-type="string">
            <text:p>1043.4450</text:p>
          </table:table-cell>
          <table:table-cell office:string-value="-14.3657" office:value-type="string">
            <text:p>-14.3657</text:p>
          </table:table-cell>
          <table:table-cell office:string-value="1336.1499" office:value-type="string">
            <text:p>1336.1499</text:p>
          </table:table-cell>
          <table:table-cell office:string-value="0.5525" office:value-type="string">
            <text:p>0.5525</text:p>
          </table:table-cell>
          <table:table-cell office:string-value="2.6065" office:value-type="string">
            <text:p>2.6065</text:p>
          </table:table-cell>
          <table:table-cell office:string-value="0.6099" office:value-type="string">
            <text:p>0.6099</text:p>
          </table:table-cell>
          <table:table-cell office:string-value="89.9698" office:value-type="string">
            <text:p>89.9698</text:p>
          </table:table-cell>
          <table:table-cell office:string-value="6.0617" office:value-type="string">
            <text:p>6.0617</text:p>
          </table:table-cell>
          <table:table-cell office:string-value="0.5941" office:value-type="string">
            <text:p>0.5941</text:p>
          </table:table-cell>
          <table:table-cell office:string-value="0.0471" office:value-type="string">
            <text:p>0.0471</text:p>
          </table:table-cell>
          <table:table-cell office:string-value="0.1052" office:value-type="string">
            <text:p>0.1052</text:p>
          </table:table-cell>
          <table:table-cell office:string-value="0.0199" office:value-type="string">
            <text:p>0.0199</text:p>
          </table:table-cell>
          <table:table-cell office:string-value="0.0225" office:value-type="string">
            <text:p>0.0225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37.7991" office:value-type="string">
            <text:p>1037.7991</text:p>
          </table:table-cell>
          <table:table-cell office:string-value="-31.3462" office:value-type="string">
            <text:p>-31.3462</text:p>
          </table:table-cell>
          <table:table-cell office:string-value="1334.2867" office:value-type="string">
            <text:p>1334.2867</text:p>
          </table:table-cell>
          <table:table-cell office:string-value="0.5002" office:value-type="string">
            <text:p>0.5002</text:p>
          </table:table-cell>
          <table:table-cell office:string-value="2.5661" office:value-type="string">
            <text:p>2.5661</text:p>
          </table:table-cell>
          <table:table-cell office:string-value="0.6050" office:value-type="string">
            <text:p>0.6050</text:p>
          </table:table-cell>
          <table:table-cell office:string-value="90.5086" office:value-type="string">
            <text:p>90.5086</text:p>
          </table:table-cell>
          <table:table-cell office:string-value="5.8924" office:value-type="string">
            <text:p>5.8924</text:p>
          </table:table-cell>
          <table:table-cell office:string-value="0.4123" office:value-type="string">
            <text:p>0.4123</text:p>
          </table:table-cell>
          <table:table-cell office:string-value="0.0281" office:value-type="string">
            <text:p>0.0281</text:p>
          </table:table-cell>
          <table:table-cell office:string-value="0.0597" office:value-type="string">
            <text:p>0.0597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34.2774" office:value-type="string">
            <text:p>1034.2774</text:p>
          </table:table-cell>
          <table:table-cell office:string-value="-47.5026" office:value-type="string">
            <text:p>-47.5026</text:p>
          </table:table-cell>
          <table:table-cell office:string-value="1332.9748" office:value-type="string">
            <text:p>1332.9748</text:p>
          </table:table-cell>
          <table:table-cell office:string-value="0.4680" office:value-type="string">
            <text:p>0.4680</text:p>
          </table:table-cell>
          <table:table-cell office:string-value="2.5531" office:value-type="string">
            <text:p>2.5531</text:p>
          </table:table-cell>
          <table:table-cell office:string-value="0.6021" office:value-type="string">
            <text:p>0.6021</text:p>
          </table:table-cell>
          <table:table-cell office:string-value="90.8412" office:value-type="string">
            <text:p>90.8412</text:p>
          </table:table-cell>
          <table:table-cell office:string-value="5.7609" office:value-type="string">
            <text:p>5.7609</text:p>
          </table:table-cell>
          <table:table-cell office:string-value="0.3093" office:value-type="string">
            <text:p>0.3093</text:p>
          </table:table-cell>
          <table:table-cell office:string-value="0.0175" office:value-type="string">
            <text:p>0.0175</text:p>
          </table:table-cell>
          <table:table-cell office:string-value="0.0346" office:value-type="string">
            <text:p>0.0346</text:p>
          </table:table-cell>
          <table:table-cell office:string-value="0.0052" office:value-type="string">
            <text:p>0.0052</text:p>
          </table:table-cell>
          <table:table-cell office:string-value="0.0055" office:value-type="string">
            <text:p>0.005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33.0423" office:value-type="string">
            <text:p>1033.0423</text:p>
          </table:table-cell>
          <table:table-cell office:string-value="-55.0899" office:value-type="string">
            <text:p>-55.0899</text:p>
          </table:table-cell>
          <table:table-cell office:string-value="1332.3862" office:value-type="string">
            <text:p>1332.3862</text:p>
          </table:table-cell>
          <table:table-cell office:string-value="0.4708" office:value-type="string">
            <text:p>0.4708</text:p>
          </table:table-cell>
          <table:table-cell office:string-value="2.5379" office:value-type="string">
            <text:p>2.5379</text:p>
          </table:table-cell>
          <table:table-cell office:string-value="0.6011" office:value-type="string">
            <text:p>0.6011</text:p>
          </table:table-cell>
          <table:table-cell office:string-value="90.9566" office:value-type="string">
            <text:p>90.9566</text:p>
          </table:table-cell>
          <table:table-cell office:string-value="5.7121" office:value-type="string">
            <text:p>5.7121</text:p>
          </table:table-cell>
          <table:table-cell office:string-value="0.2697" office:value-type="string">
            <text:p>0.2697</text:p>
          </table:table-cell>
          <table:table-cell office:string-value="0.0142" office:value-type="string">
            <text:p>0.0142</text:p>
          </table:table-cell>
          <table:table-cell office:string-value="0.0272" office:value-type="string">
            <text:p>0.0272</text:p>
          </table:table-cell>
          <table:table-cell office:string-value="0.0041" office:value-type="string">
            <text:p>0.0041</text:p>
          </table:table-cell>
          <table:table-cell office:string-value="0.0042" office:value-type="string">
            <text:p>0.004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32.5954" office:value-type="string">
            <text:p>1032.5954</text:p>
          </table:table-cell>
          <table:table-cell office:string-value="-56.6893" office:value-type="string">
            <text:p>-56.6893</text:p>
          </table:table-cell>
          <table:table-cell office:string-value="1332.1822" office:value-type="string">
            <text:p>1332.1822</text:p>
          </table:table-cell>
          <table:table-cell office:string-value="0.4696" office:value-type="string">
            <text:p>0.4696</text:p>
          </table:table-cell>
          <table:table-cell office:string-value="2.5351" office:value-type="string">
            <text:p>2.5351</text:p>
          </table:table-cell>
          <table:table-cell office:string-value="0.6008" office:value-type="string">
            <text:p>0.6008</text:p>
          </table:table-cell>
          <table:table-cell office:string-value="91.0059" office:value-type="string">
            <text:p>91.0059</text:p>
          </table:table-cell>
          <table:table-cell office:string-value="5.6821" office:value-type="string">
            <text:p>5.6821</text:p>
          </table:table-cell>
          <table:table-cell office:string-value="0.2571" office:value-type="string">
            <text:p>0.2571</text:p>
          </table:table-cell>
          <table:table-cell office:string-value="0.0134" office:value-type="string">
            <text:p>0.0134</text:p>
          </table:table-cell>
          <table:table-cell office:string-value="0.0256" office:value-type="string">
            <text:p>0.0256</text:p>
          </table:table-cell>
          <table:table-cell office:string-value="0.0040" office:value-type="string">
            <text:p>0.0040</text:p>
          </table:table-cell>
          <table:table-cell office:string-value="0.0042" office:value-type="string">
            <text:p>0.004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33.6640" office:value-type="string">
            <text:p>1033.6640</text:p>
          </table:table-cell>
          <table:table-cell office:string-value="-53.1922" office:value-type="string">
            <text:p>-53.1922</text:p>
          </table:table-cell>
          <table:table-cell office:string-value="1332.6859" office:value-type="string">
            <text:p>1332.6859</text:p>
          </table:table-cell>
          <table:table-cell office:string-value="0.4713" office:value-type="string">
            <text:p>0.4713</text:p>
          </table:table-cell>
          <table:table-cell office:string-value="2.5423" office:value-type="string">
            <text:p>2.5423</text:p>
          </table:table-cell>
          <table:table-cell office:string-value="0.6016" office:value-type="string">
            <text:p>0.6016</text:p>
          </table:table-cell>
          <table:table-cell office:string-value="90.8931" office:value-type="string">
            <text:p>90.8931</text:p>
          </table:table-cell>
          <table:table-cell office:string-value="5.7466" office:value-type="string">
            <text:p>5.7466</text:p>
          </table:table-cell>
          <table:table-cell office:string-value="0.2894" office:value-type="string">
            <text:p>0.2894</text:p>
          </table:table-cell>
          <table:table-cell office:string-value="0.0154" office:value-type="string">
            <text:p>0.0154</text:p>
          </table:table-cell>
          <table:table-cell office:string-value="0.0297" office:value-type="string">
            <text:p>0.0297</text:p>
          </table:table-cell>
          <table:table-cell office:string-value="0.0042" office:value-type="string">
            <text:p>0.0042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33.1347" office:value-type="string">
            <text:p>1033.1347</text:p>
          </table:table-cell>
          <table:table-cell office:string-value="-53.3263" office:value-type="string">
            <text:p>-53.3263</text:p>
          </table:table-cell>
          <table:table-cell office:string-value="1332.6210" office:value-type="string">
            <text:p>1332.6210</text:p>
          </table:table-cell>
          <table:table-cell office:string-value="0.4404" office:value-type="string">
            <text:p>0.4404</text:p>
          </table:table-cell>
          <table:table-cell office:string-value="2.5688" office:value-type="string">
            <text:p>2.5688</text:p>
          </table:table-cell>
          <table:table-cell office:string-value="0.6010" office:value-type="string">
            <text:p>0.6010</text:p>
          </table:table-cell>
          <table:table-cell office:string-value="90.9406" office:value-type="string">
            <text:p>90.9406</text:p>
          </table:table-cell>
          <table:table-cell office:string-value="5.7305" office:value-type="string">
            <text:p>5.7305</text:p>
          </table:table-cell>
          <table:table-cell office:string-value="0.2671" office:value-type="string">
            <text:p>0.2671</text:p>
          </table:table-cell>
          <table:table-cell office:string-value="0.0140" office:value-type="string">
            <text:p>0.0140</text:p>
          </table:table-cell>
          <table:table-cell office:string-value="0.0269" office:value-type="string">
            <text:p>0.0269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38.5141" office:value-type="string">
            <text:p>1038.5141</text:p>
          </table:table-cell>
          <table:table-cell office:string-value="-43.8220" office:value-type="string">
            <text:p>-43.8220</text:p>
          </table:table-cell>
          <table:table-cell office:string-value="1332.6173" office:value-type="string">
            <text:p>1332.6173</text:p>
          </table:table-cell>
          <table:table-cell office:string-value="0.7477" office:value-type="string">
            <text:p>0.7477</text:p>
          </table:table-cell>
          <table:table-cell office:string-value="2.3694" office:value-type="string">
            <text:p>2.3694</text:p>
          </table:table-cell>
          <table:table-cell office:string-value="0.6073" office:value-type="string">
            <text:p>0.6073</text:p>
          </table:table-cell>
          <table:table-cell office:string-value="90.2125" office:value-type="string">
            <text:p>90.2125</text:p>
          </table:table-cell>
          <table:table-cell office:string-value="6.1573" office:value-type="string">
            <text:p>6.1573</text:p>
          </table:table-cell>
          <table:table-cell office:string-value="0.4359" office:value-type="string">
            <text:p>0.4359</text:p>
          </table:table-cell>
          <table:table-cell office:string-value="0.0215" office:value-type="string">
            <text:p>0.0215</text:p>
          </table:table-cell>
          <table:table-cell office:string-value="0.0400" office:value-type="string">
            <text:p>0.0400</text:p>
          </table:table-cell>
          <table:table-cell office:string-value="0.0050" office:value-type="string">
            <text:p>0.0050</text:p>
          </table:table-cell>
          <table:table-cell office:string-value="0.0050" office:value-type="string">
            <text:p>0.005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38.8643" office:value-type="string">
            <text:p>1038.8643</text:p>
          </table:table-cell>
          <table:table-cell office:string-value="-42.4745" office:value-type="string">
            <text:p>-42.4745</text:p>
          </table:table-cell>
          <table:table-cell office:string-value="1332.3880" office:value-type="string">
            <text:p>1332.3880</text:p>
          </table:table-cell>
          <table:table-cell office:string-value="0.7836" office:value-type="string">
            <text:p>0.7836</text:p>
          </table:table-cell>
          <table:table-cell office:string-value="2.3518" office:value-type="string">
            <text:p>2.3518</text:p>
          </table:table-cell>
          <table:table-cell office:string-value="0.6079" office:value-type="string">
            <text:p>0.6079</text:p>
          </table:table-cell>
          <table:table-cell office:string-value="90.1505" office:value-type="string">
            <text:p>90.1505</text:p>
          </table:table-cell>
          <table:table-cell office:string-value="6.1793" office:value-type="string">
            <text:p>6.1793</text:p>
          </table:table-cell>
          <table:table-cell office:string-value="0.4542" office:value-type="string">
            <text:p>0.4542</text:p>
          </table:table-cell>
          <table:table-cell office:string-value="0.0224" office:value-type="string">
            <text:p>0.0224</text:p>
          </table:table-cell>
          <table:table-cell office:string-value="0.0416" office:value-type="string">
            <text:p>0.0416</text:p>
          </table:table-cell>
          <table:table-cell office:string-value="0.0053" office:value-type="string">
            <text:p>0.0053</text:p>
          </table:table-cell>
          <table:table-cell office:string-value="0.0054" office:value-type="string">
            <text:p>0.005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38.7542" office:value-type="string">
            <text:p>1038.7542</text:p>
          </table:table-cell>
          <table:table-cell office:string-value="-41.7521" office:value-type="string">
            <text:p>-41.7521</text:p>
          </table:table-cell>
          <table:table-cell office:string-value="1332.2380" office:value-type="string">
            <text:p>1332.2380</text:p>
          </table:table-cell>
          <table:table-cell office:string-value="0.7817" office:value-type="string">
            <text:p>0.7817</text:p>
          </table:table-cell>
          <table:table-cell office:string-value="2.3620" office:value-type="string">
            <text:p>2.3620</text:p>
          </table:table-cell>
          <table:table-cell office:string-value="0.6080" office:value-type="string">
            <text:p>0.6080</text:p>
          </table:table-cell>
          <table:table-cell office:string-value="90.1515" office:value-type="string">
            <text:p>90.1515</text:p>
          </table:table-cell>
          <table:table-cell office:string-value="6.1668" office:value-type="string">
            <text:p>6.1668</text:p>
          </table:table-cell>
          <table:table-cell office:string-value="0.4557" office:value-type="string">
            <text:p>0.4557</text:p>
          </table:table-cell>
          <table:table-cell office:string-value="0.0227" office:value-type="string">
            <text:p>0.0227</text:p>
          </table:table-cell>
          <table:table-cell office:string-value="0.0424" office:value-type="string">
            <text:p>0.0424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38.6413" office:value-type="string">
            <text:p>1038.6413</text:p>
          </table:table-cell>
          <table:table-cell office:string-value="-42.8428" office:value-type="string">
            <text:p>-42.8428</text:p>
          </table:table-cell>
          <table:table-cell office:string-value="1332.2389" office:value-type="string">
            <text:p>1332.2389</text:p>
          </table:table-cell>
          <table:table-cell office:string-value="0.7874" office:value-type="string">
            <text:p>0.7874</text:p>
          </table:table-cell>
          <table:table-cell office:string-value="2.3478" office:value-type="string">
            <text:p>2.3478</text:p>
          </table:table-cell>
          <table:table-cell office:string-value="0.6078" office:value-type="string">
            <text:p>0.6078</text:p>
          </table:table-cell>
          <table:table-cell office:string-value="90.1721" office:value-type="string">
            <text:p>90.1721</text:p>
          </table:table-cell>
          <table:table-cell office:string-value="6.1636" office:value-type="string">
            <text:p>6.1636</text:p>
          </table:table-cell>
          <table:table-cell office:string-value="0.4507" office:value-type="string">
            <text:p>0.4507</text:p>
          </table:table-cell>
          <table:table-cell office:string-value="0.0219" office:value-type="string">
            <text:p>0.0219</text:p>
          </table:table-cell>
          <table:table-cell office:string-value="0.0406" office:value-type="string">
            <text:p>0.0406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38.6750" office:value-type="string">
            <text:p>1038.6750</text:p>
          </table:table-cell>
          <table:table-cell office:string-value="-45.0217" office:value-type="string">
            <text:p>-45.0217</text:p>
          </table:table-cell>
          <table:table-cell office:string-value="1332.2559" office:value-type="string">
            <text:p>1332.2559</text:p>
          </table:table-cell>
          <table:table-cell office:string-value="0.7884" office:value-type="string">
            <text:p>0.7884</text:p>
          </table:table-cell>
          <table:table-cell office:string-value="2.3465" office:value-type="string">
            <text:p>2.3465</text:p>
          </table:table-cell>
          <table:table-cell office:string-value="0.6078" office:value-type="string">
            <text:p>0.6078</text:p>
          </table:table-cell>
          <table:table-cell office:string-value="90.1669" office:value-type="string">
            <text:p>90.1669</text:p>
          </table:table-cell>
          <table:table-cell office:string-value="6.1676" office:value-type="string">
            <text:p>6.1676</text:p>
          </table:table-cell>
          <table:table-cell office:string-value="0.4531" office:value-type="string">
            <text:p>0.4531</text:p>
          </table:table-cell>
          <table:table-cell office:string-value="0.0220" office:value-type="string">
            <text:p>0.0220</text:p>
          </table:table-cell>
          <table:table-cell office:string-value="0.0405" office:value-type="string">
            <text:p>0.0405</text:p>
          </table:table-cell>
          <table:table-cell office:string-value="0.0049" office:value-type="string">
            <text:p>0.0049</text:p>
          </table:table-cell>
          <table:table-cell office:string-value="0.0050" office:value-type="string">
            <text:p>0.0050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38.0297" office:value-type="string">
            <text:p>1038.0297</text:p>
          </table:table-cell>
          <table:table-cell office:string-value="-45.2237" office:value-type="string">
            <text:p>-45.2237</text:p>
          </table:table-cell>
          <table:table-cell office:string-value="1332.1266" office:value-type="string">
            <text:p>1332.1266</text:p>
          </table:table-cell>
          <table:table-cell office:string-value="0.7792" office:value-type="string">
            <text:p>0.7792</text:p>
          </table:table-cell>
          <table:table-cell office:string-value="2.3394" office:value-type="string">
            <text:p>2.3394</text:p>
          </table:table-cell>
          <table:table-cell office:string-value="0.6072" office:value-type="string">
            <text:p>0.6072</text:p>
          </table:table-cell>
          <table:table-cell office:string-value="90.2532" office:value-type="string">
            <text:p>90.2532</text:p>
          </table:table-cell>
          <table:table-cell office:string-value="6.1307" office:value-type="string">
            <text:p>6.1307</text:p>
          </table:table-cell>
          <table:table-cell office:string-value="0.4230" office:value-type="string">
            <text:p>0.4230</text:p>
          </table:table-cell>
          <table:table-cell office:string-value="0.0209" office:value-type="string">
            <text:p>0.0209</text:p>
          </table:table-cell>
          <table:table-cell office:string-value="0.0387" office:value-type="string">
            <text:p>0.0387</text:p>
          </table:table-cell>
          <table:table-cell office:string-value="0.0049" office:value-type="string">
            <text:p>0.0049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40.3082" office:value-type="string">
            <text:p>1040.3082</text:p>
          </table:table-cell>
          <table:table-cell office:string-value="-43.6014" office:value-type="string">
            <text:p>-43.6014</text:p>
          </table:table-cell>
          <table:table-cell office:string-value="1335.2757" office:value-type="string">
            <text:p>1335.2757</text:p>
          </table:table-cell>
          <table:table-cell office:string-value="0.6782" office:value-type="string">
            <text:p>0.6782</text:p>
          </table:table-cell>
          <table:table-cell office:string-value="2.3368" office:value-type="string">
            <text:p>2.3368</text:p>
          </table:table-cell>
          <table:table-cell office:string-value="0.6070" office:value-type="string">
            <text:p>0.6070</text:p>
          </table:table-cell>
          <table:table-cell office:string-value="90.2327" office:value-type="string">
            <text:p>90.2327</text:p>
          </table:table-cell>
          <table:table-cell office:string-value="6.2296" office:value-type="string">
            <text:p>6.2296</text:p>
          </table:table-cell>
          <table:table-cell office:string-value="0.4386" office:value-type="string">
            <text:p>0.4386</text:p>
          </table:table-cell>
          <table:table-cell office:string-value="0.0235" office:value-type="string">
            <text:p>0.0235</text:p>
          </table:table-cell>
          <table:table-cell office:string-value="0.0442" office:value-type="string">
            <text:p>0.0442</text:p>
          </table:table-cell>
          <table:table-cell office:string-value="0.0053" office:value-type="string">
            <text:p>0.0053</text:p>
          </table:table-cell>
          <table:table-cell office:string-value="0.0054" office:value-type="string">
            <text:p>0.005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36.3751" office:value-type="string">
            <text:p>1036.3751</text:p>
          </table:table-cell>
          <table:table-cell office:string-value="-44.7993" office:value-type="string">
            <text:p>-44.7993</text:p>
          </table:table-cell>
          <table:table-cell office:string-value="1334.8358" office:value-type="string">
            <text:p>1334.8358</text:p>
          </table:table-cell>
          <table:table-cell office:string-value="0.5154" office:value-type="string">
            <text:p>0.5154</text:p>
          </table:table-cell>
          <table:table-cell office:string-value="2.4260" office:value-type="string">
            <text:p>2.4260</text:p>
          </table:table-cell>
          <table:table-cell office:string-value="0.6028" office:value-type="string">
            <text:p>0.6028</text:p>
          </table:table-cell>
          <table:table-cell office:string-value="90.8310" office:value-type="string">
            <text:p>90.8310</text:p>
          </table:table-cell>
          <table:table-cell office:string-value="5.7841" office:value-type="string">
            <text:p>5.7841</text:p>
          </table:table-cell>
          <table:table-cell office:string-value="0.3669" office:value-type="string">
            <text:p>0.3669</text:p>
          </table:table-cell>
          <table:table-cell office:string-value="0.0203" office:value-type="string">
            <text:p>0.0203</text:p>
          </table:table-cell>
          <table:table-cell office:string-value="0.0389" office:value-type="string">
            <text:p>0.0389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38.0967" office:value-type="string">
            <text:p>1038.0967</text:p>
          </table:table-cell>
          <table:table-cell office:string-value="-28.8135" office:value-type="string">
            <text:p>-28.8135</text:p>
          </table:table-cell>
          <table:table-cell office:string-value="1333.0854" office:value-type="string">
            <text:p>1333.0854</text:p>
          </table:table-cell>
          <table:table-cell office:string-value="0.4753" office:value-type="string">
            <text:p>0.4753</text:p>
          </table:table-cell>
          <table:table-cell office:string-value="2.7236" office:value-type="string">
            <text:p>2.7236</text:p>
          </table:table-cell>
          <table:table-cell office:string-value="0.6064" office:value-type="string">
            <text:p>0.6064</text:p>
          </table:table-cell>
          <table:table-cell office:string-value="90.3423" office:value-type="string">
            <text:p>90.3423</text:p>
          </table:table-cell>
          <table:table-cell office:string-value="5.8229" office:value-type="string">
            <text:p>5.8229</text:p>
          </table:table-cell>
          <table:table-cell office:string-value="0.4681" office:value-type="string">
            <text:p>0.4681</text:p>
          </table:table-cell>
          <table:table-cell office:string-value="0.0362" office:value-type="string">
            <text:p>0.0362</text:p>
          </table:table-cell>
          <table:table-cell office:string-value="0.0799" office:value-type="string">
            <text:p>0.0799</text:p>
          </table:table-cell>
          <table:table-cell office:string-value="0.0151" office:value-type="string">
            <text:p>0.0151</text:p>
          </table:table-cell>
          <table:table-cell office:string-value="0.0171" office:value-type="string">
            <text:p>0.017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48.8242" office:value-type="string">
            <text:p>1048.8242</text:p>
          </table:table-cell>
          <table:table-cell office:string-value="12.9741" office:value-type="string">
            <text:p>12.9741</text:p>
          </table:table-cell>
          <table:table-cell office:string-value="1331.7138" office:value-type="string">
            <text:p>1331.7138</text:p>
          </table:table-cell>
          <table:table-cell office:string-value="0.4844" office:value-type="string">
            <text:p>0.4844</text:p>
          </table:table-cell>
          <table:table-cell office:string-value="3.3619" office:value-type="string">
            <text:p>3.3619</text:p>
          </table:table-cell>
          <table:table-cell office:string-value="0.6203" office:value-type="string">
            <text:p>0.6203</text:p>
          </table:table-cell>
          <table:table-cell office:string-value="88.7138" office:value-type="string">
            <text:p>88.7138</text:p>
          </table:table-cell>
          <table:table-cell office:string-value="5.9653" office:value-type="string">
            <text:p>5.9653</text:p>
          </table:table-cell>
          <table:table-cell office:string-value="1.0079" office:value-type="string">
            <text:p>1.0079</text:p>
          </table:table-cell>
          <table:table-cell office:string-value="0.0947" office:value-type="string">
            <text:p>0.0947</text:p>
          </table:table-cell>
          <table:table-cell office:string-value="0.2202" office:value-type="string">
            <text:p>0.2202</text:p>
          </table:table-cell>
          <table:table-cell office:string-value="0.0452" office:value-type="string">
            <text:p>0.0452</text:p>
          </table:table-cell>
          <table:table-cell office:string-value="0.0519" office:value-type="string">
            <text:p>0.0519</text:p>
          </table:table-cell>
          <table:table-cell office:string-value="0.0548" office:value-type="string">
            <text:p>0.0548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47.8204" office:value-type="string">
            <text:p>1047.8204</text:p>
          </table:table-cell>
          <table:table-cell office:string-value="5.7450" office:value-type="string">
            <text:p>5.7450</text:p>
          </table:table-cell>
          <table:table-cell office:string-value="1334.2753" office:value-type="string">
            <text:p>1334.2753</text:p>
          </table:table-cell>
          <table:table-cell office:string-value="0.4574" office:value-type="string">
            <text:p>0.4574</text:p>
          </table:table-cell>
          <table:table-cell office:string-value="3.1299" office:value-type="string">
            <text:p>3.1299</text:p>
          </table:table-cell>
          <table:table-cell office:string-value="0.6167" office:value-type="string">
            <text:p>0.6167</text:p>
          </table:table-cell>
          <table:table-cell office:string-value="89.1069" office:value-type="string">
            <text:p>89.1069</text:p>
          </table:table-cell>
          <table:table-cell office:string-value="6.0485" office:value-type="string">
            <text:p>6.0485</text:p>
          </table:table-cell>
          <table:table-cell office:string-value="0.8704" office:value-type="string">
            <text:p>0.8704</text:p>
          </table:table-cell>
          <table:table-cell office:string-value="0.0799" office:value-type="string">
            <text:p>0.0799</text:p>
          </table:table-cell>
          <table:table-cell office:string-value="0.1842" office:value-type="string">
            <text:p>0.1842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430" office:value-type="string">
            <text:p>0.0430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49.3575" office:value-type="string">
            <text:p>1049.3575</text:p>
          </table:table-cell>
          <table:table-cell office:string-value="8.6395" office:value-type="string">
            <text:p>8.6395</text:p>
          </table:table-cell>
          <table:table-cell office:string-value="1334.6068" office:value-type="string">
            <text:p>1334.6068</text:p>
          </table:table-cell>
          <table:table-cell office:string-value="0.4701" office:value-type="string">
            <text:p>0.4701</text:p>
          </table:table-cell>
          <table:table-cell office:string-value="3.1592" office:value-type="string">
            <text:p>3.1592</text:p>
          </table:table-cell>
          <table:table-cell office:string-value="0.6182" office:value-type="string">
            <text:p>0.6182</text:p>
          </table:table-cell>
          <table:table-cell office:string-value="88.9567" office:value-type="string">
            <text:p>88.9567</text:p>
          </table:table-cell>
          <table:table-cell office:string-value="6.0623" office:value-type="string">
            <text:p>6.0623</text:p>
          </table:table-cell>
          <table:table-cell office:string-value="0.9289" office:value-type="string">
            <text:p>0.9289</text:p>
          </table:table-cell>
          <table:table-cell office:string-value="0.0869" office:value-type="string">
            <text:p>0.0869</text:p>
          </table:table-cell>
          <table:table-cell office:string-value="0.2007" office:value-type="string">
            <text:p>0.2007</text:p>
          </table:table-cell>
          <table:table-cell office:string-value="0.0409" office:value-type="string">
            <text:p>0.0409</text:p>
          </table:table-cell>
          <table:table-cell office:string-value="0.0470" office:value-type="string">
            <text:p>0.0470</text:p>
          </table:table-cell>
          <table:table-cell office:string-value="0.0473" office:value-type="string">
            <text:p>0.0473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50.3034" office:value-type="string">
            <text:p>1050.3034</text:p>
          </table:table-cell>
          <table:table-cell office:string-value="11.4912" office:value-type="string">
            <text:p>11.4912</text:p>
          </table:table-cell>
          <table:table-cell office:string-value="1334.2122" office:value-type="string">
            <text:p>1334.2122</text:p>
          </table:table-cell>
          <table:table-cell office:string-value="0.4759" office:value-type="string">
            <text:p>0.4759</text:p>
          </table:table-cell>
          <table:table-cell office:string-value="3.2320" office:value-type="string">
            <text:p>3.2320</text:p>
          </table:table-cell>
          <table:table-cell office:string-value="0.6197" office:value-type="string">
            <text:p>0.6197</text:p>
          </table:table-cell>
          <table:table-cell office:string-value="88.7978" office:value-type="string">
            <text:p>88.7978</text:p>
          </table:table-cell>
          <table:table-cell office:string-value="6.0484" office:value-type="string">
            <text:p>6.0484</text:p>
          </table:table-cell>
          <table:table-cell office:string-value="0.9873" office:value-type="string">
            <text:p>0.9873</text:p>
          </table:table-cell>
          <table:table-cell office:string-value="0.0938" office:value-type="string">
            <text:p>0.0938</text:p>
          </table:table-cell>
          <table:table-cell office:string-value="0.2172" office:value-type="string">
            <text:p>0.2172</text:p>
          </table:table-cell>
          <table:table-cell office:string-value="0.0446" office:value-type="string">
            <text:p>0.0446</text:p>
          </table:table-cell>
          <table:table-cell office:string-value="0.0512" office:value-type="string">
            <text:p>0.0512</text:p>
          </table:table-cell>
          <table:table-cell office:string-value="0.0518" office:value-type="string">
            <text:p>0.0518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50.2023" office:value-type="string">
            <text:p>1050.2023</text:p>
          </table:table-cell>
          <table:table-cell office:string-value="10.9814" office:value-type="string">
            <text:p>10.9814</text:p>
          </table:table-cell>
          <table:table-cell office:string-value="1334.4156" office:value-type="string">
            <text:p>1334.4156</text:p>
          </table:table-cell>
          <table:table-cell office:string-value="0.4803" office:value-type="string">
            <text:p>0.4803</text:p>
          </table:table-cell>
          <table:table-cell office:string-value="3.2026" office:value-type="string">
            <text:p>3.2026</text:p>
          </table:table-cell>
          <table:table-cell office:string-value="0.6194" office:value-type="string">
            <text:p>0.6194</text:p>
          </table:table-cell>
          <table:table-cell office:string-value="88.8430" office:value-type="string">
            <text:p>88.8430</text:p>
          </table:table-cell>
          <table:table-cell office:string-value="6.0441" office:value-type="string">
            <text:p>6.0441</text:p>
          </table:table-cell>
          <table:table-cell office:string-value="0.9786" office:value-type="string">
            <text:p>0.9786</text:p>
          </table:table-cell>
          <table:table-cell office:string-value="0.0924" office:value-type="string">
            <text:p>0.0924</text:p>
          </table:table-cell>
          <table:table-cell office:string-value="0.2140" office:value-type="string">
            <text:p>0.2140</text:p>
          </table:table-cell>
          <table:table-cell office:string-value="0.0439" office:value-type="string">
            <text:p>0.0439</text:p>
          </table:table-cell>
          <table:table-cell office:string-value="0.0503" office:value-type="string">
            <text:p>0.0503</text:p>
          </table:table-cell>
          <table:table-cell office:string-value="0.0510" office:value-type="string">
            <text:p>0.0510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49.0579" office:value-type="string">
            <text:p>1049.0579</text:p>
          </table:table-cell>
          <table:table-cell office:string-value="11.4406" office:value-type="string">
            <text:p>11.4406</text:p>
          </table:table-cell>
          <table:table-cell office:string-value="1332.9809" office:value-type="string">
            <text:p>1332.9809</text:p>
          </table:table-cell>
          <table:table-cell office:string-value="0.4769" office:value-type="string">
            <text:p>0.4769</text:p>
          </table:table-cell>
          <table:table-cell office:string-value="3.2744" office:value-type="string">
            <text:p>3.2744</text:p>
          </table:table-cell>
          <table:table-cell office:string-value="0.6194" office:value-type="string">
            <text:p>0.6194</text:p>
          </table:table-cell>
          <table:table-cell office:string-value="88.8408" office:value-type="string">
            <text:p>88.8408</text:p>
          </table:table-cell>
          <table:table-cell office:string-value="5.9731" office:value-type="string">
            <text:p>5.9731</text:p>
          </table:table-cell>
          <table:table-cell office:string-value="0.9824" office:value-type="string">
            <text:p>0.9824</text:p>
          </table:table-cell>
          <table:table-cell office:string-value="0.0923" office:value-type="string">
            <text:p>0.0923</text:p>
          </table:table-cell>
          <table:table-cell office:string-value="0.2140" office:value-type="string">
            <text:p>0.2140</text:p>
          </table:table-cell>
          <table:table-cell office:string-value="0.0439" office:value-type="string">
            <text:p>0.0439</text:p>
          </table:table-cell>
          <table:table-cell office:string-value="0.0503" office:value-type="string">
            <text:p>0.0503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54.7307" office:value-type="string">
            <text:p>1054.7307</text:p>
          </table:table-cell>
          <table:table-cell office:string-value="12.9890" office:value-type="string">
            <text:p>12.9890</text:p>
          </table:table-cell>
          <table:table-cell office:string-value="1337.3837" office:value-type="string">
            <text:p>1337.3837</text:p>
          </table:table-cell>
          <table:table-cell office:string-value="0.5251" office:value-type="string">
            <text:p>0.5251</text:p>
          </table:table-cell>
          <table:table-cell office:string-value="3.1049" office:value-type="string">
            <text:p>3.1049</text:p>
          </table:table-cell>
          <table:table-cell office:string-value="0.6220" office:value-type="string">
            <text:p>0.6220</text:p>
          </table:table-cell>
          <table:table-cell office:string-value="88.5570" office:value-type="string">
            <text:p>88.5570</text:p>
          </table:table-cell>
          <table:table-cell office:string-value="6.2578" office:value-type="string">
            <text:p>6.2578</text:p>
          </table:table-cell>
          <table:table-cell office:string-value="1.0618" office:value-type="string">
            <text:p>1.0618</text:p>
          </table:table-cell>
          <table:table-cell office:string-value="0.1003" office:value-type="string">
            <text:p>0.1003</text:p>
          </table:table-cell>
          <table:table-cell office:string-value="0.2357" office:value-type="string">
            <text:p>0.2357</text:p>
          </table:table-cell>
          <table:table-cell office:string-value="0.0483" office:value-type="string">
            <text:p>0.0483</text:p>
          </table:table-cell>
          <table:table-cell office:string-value="0.0554" office:value-type="string">
            <text:p>0.0554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47.9360" office:value-type="string">
            <text:p>1047.9360</text:p>
          </table:table-cell>
          <table:table-cell office:string-value="5.5034" office:value-type="string">
            <text:p>5.5034</text:p>
          </table:table-cell>
          <table:table-cell office:string-value="1334.5146" office:value-type="string">
            <text:p>1334.5146</text:p>
          </table:table-cell>
          <table:table-cell office:string-value="0.4801" office:value-type="string">
            <text:p>0.4801</text:p>
          </table:table-cell>
          <table:table-cell office:string-value="3.0804" office:value-type="string">
            <text:p>3.0804</text:p>
          </table:table-cell>
          <table:table-cell office:string-value="0.6166" office:value-type="string">
            <text:p>0.6166</text:p>
          </table:table-cell>
          <table:table-cell office:string-value="89.1419" office:value-type="string">
            <text:p>89.1419</text:p>
          </table:table-cell>
          <table:table-cell office:string-value="6.0438" office:value-type="string">
            <text:p>6.0438</text:p>
          </table:table-cell>
          <table:table-cell office:string-value="0.8733" office:value-type="string">
            <text:p>0.8733</text:p>
          </table:table-cell>
          <table:table-cell office:string-value="0.0783" office:value-type="string">
            <text:p>0.0783</text:p>
          </table:table-cell>
          <table:table-cell office:string-value="0.1812" office:value-type="string">
            <text:p>0.1812</text:p>
          </table:table-cell>
          <table:table-cell office:string-value="0.0364" office:value-type="string">
            <text:p>0.0364</text:p>
          </table:table-cell>
          <table:table-cell office:string-value="0.0417" office:value-type="string">
            <text:p>0.0417</text:p>
          </table:table-cell>
          <table:table-cell office:string-value="0.0428" office:value-type="string">
            <text:p>0.0428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49.9096" office:value-type="string">
            <text:p>1049.9096</text:p>
          </table:table-cell>
          <table:table-cell office:string-value="10.0383" office:value-type="string">
            <text:p>10.0383</text:p>
          </table:table-cell>
          <table:table-cell office:string-value="1334.5050" office:value-type="string">
            <text:p>1334.5050</text:p>
          </table:table-cell>
          <table:table-cell office:string-value="0.4806" office:value-type="string">
            <text:p>0.4806</text:p>
          </table:table-cell>
          <table:table-cell office:string-value="3.1794" office:value-type="string">
            <text:p>3.1794</text:p>
          </table:table-cell>
          <table:table-cell office:string-value="0.6190" office:value-type="string">
            <text:p>0.6190</text:p>
          </table:table-cell>
          <table:table-cell office:string-value="88.8959" office:value-type="string">
            <text:p>88.8959</text:p>
          </table:table-cell>
          <table:table-cell office:string-value="6.0359" office:value-type="string">
            <text:p>6.0359</text:p>
          </table:table-cell>
          <table:table-cell office:string-value="0.9667" office:value-type="string">
            <text:p>0.9667</text:p>
          </table:table-cell>
          <table:table-cell office:string-value="0.0900" office:value-type="string">
            <text:p>0.0900</text:p>
          </table:table-cell>
          <table:table-cell office:string-value="0.2100" office:value-type="string">
            <text:p>0.2100</text:p>
          </table:table-cell>
          <table:table-cell office:string-value="0.0429" office:value-type="string">
            <text:p>0.0429</text:p>
          </table:table-cell>
          <table:table-cell office:string-value="0.0492" office:value-type="string">
            <text:p>0.0492</text:p>
          </table:table-cell>
          <table:table-cell office:string-value="0.0493" office:value-type="string">
            <text:p>0.0493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49.3250" office:value-type="string">
            <text:p>1049.3250</text:p>
          </table:table-cell>
          <table:table-cell office:string-value="9.6111" office:value-type="string">
            <text:p>9.6111</text:p>
          </table:table-cell>
          <table:table-cell office:string-value="1334.3063" office:value-type="string">
            <text:p>1334.3063</text:p>
          </table:table-cell>
          <table:table-cell office:string-value="0.4732" office:value-type="string">
            <text:p>0.4732</text:p>
          </table:table-cell>
          <table:table-cell office:string-value="3.1785" office:value-type="string">
            <text:p>3.1785</text:p>
          </table:table-cell>
          <table:table-cell office:string-value="0.6185" office:value-type="string">
            <text:p>0.6185</text:p>
          </table:table-cell>
          <table:table-cell office:string-value="88.9550" office:value-type="string">
            <text:p>88.9550</text:p>
          </table:table-cell>
          <table:table-cell office:string-value="6.0102" office:value-type="string">
            <text:p>6.0102</text:p>
          </table:table-cell>
          <table:table-cell office:string-value="0.9506" office:value-type="string">
            <text:p>0.9506</text:p>
          </table:table-cell>
          <table:table-cell office:string-value="0.0883" office:value-type="string">
            <text:p>0.0883</text:p>
          </table:table-cell>
          <table:table-cell office:string-value="0.2054" office:value-type="string">
            <text:p>0.2054</text:p>
          </table:table-cell>
          <table:table-cell office:string-value="0.0419" office:value-type="string">
            <text:p>0.0419</text:p>
          </table:table-cell>
          <table:table-cell office:string-value="0.0481" office:value-type="string">
            <text:p>0.0481</text:p>
          </table:table-cell>
          <table:table-cell office:string-value="0.0489" office:value-type="string">
            <text:p>0.0489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49.5907" office:value-type="string">
            <text:p>1049.5907</text:p>
          </table:table-cell>
          <table:table-cell office:string-value="5.2188" office:value-type="string">
            <text:p>5.2188</text:p>
          </table:table-cell>
          <table:table-cell office:string-value="1336.4152" office:value-type="string">
            <text:p>1336.4152</text:p>
          </table:table-cell>
          <table:table-cell office:string-value="0.4725" office:value-type="string">
            <text:p>0.4725</text:p>
          </table:table-cell>
          <table:table-cell office:string-value="3.0104" office:value-type="string">
            <text:p>3.0104</text:p>
          </table:table-cell>
          <table:table-cell office:string-value="0.6168" office:value-type="string">
            <text:p>0.6168</text:p>
          </table:table-cell>
          <table:table-cell office:string-value="89.1373" office:value-type="string">
            <text:p>89.1373</text:p>
          </table:table-cell>
          <table:table-cell office:string-value="6.1052" office:value-type="string">
            <text:p>6.1052</text:p>
          </table:table-cell>
          <table:table-cell office:string-value="0.8844" office:value-type="string">
            <text:p>0.8844</text:p>
          </table:table-cell>
          <table:table-cell office:string-value="0.0805" office:value-type="string">
            <text:p>0.0805</text:p>
          </table:table-cell>
          <table:table-cell office:string-value="0.1870" office:value-type="string">
            <text:p>0.1870</text:p>
          </table:table-cell>
          <table:table-cell office:string-value="0.0377" office:value-type="string">
            <text:p>0.0377</text:p>
          </table:table-cell>
          <table:table-cell office:string-value="0.0432" office:value-type="string">
            <text:p>0.0432</text:p>
          </table:table-cell>
          <table:table-cell office:string-value="0.0418" office:value-type="string">
            <text:p>0.0418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50.0364" office:value-type="string">
            <text:p>1050.0364</text:p>
          </table:table-cell>
          <table:table-cell office:string-value="4.6498" office:value-type="string">
            <text:p>4.6498</text:p>
          </table:table-cell>
          <table:table-cell office:string-value="1337.1685" office:value-type="string">
            <text:p>1337.1685</text:p>
          </table:table-cell>
          <table:table-cell office:string-value="0.4804" office:value-type="string">
            <text:p>0.4804</text:p>
          </table:table-cell>
          <table:table-cell office:string-value="2.9556" office:value-type="string">
            <text:p>2.9556</text:p>
          </table:table-cell>
          <table:table-cell office:string-value="0.6166" office:value-type="string">
            <text:p>0.6166</text:p>
          </table:table-cell>
          <table:table-cell office:string-value="89.1693" office:value-type="string">
            <text:p>89.1693</text:p>
          </table:table-cell>
          <table:table-cell office:string-value="6.1314" office:value-type="string">
            <text:p>6.1314</text:p>
          </table:table-cell>
          <table:table-cell office:string-value="0.8778" office:value-type="string">
            <text:p>0.8778</text:p>
          </table:table-cell>
          <table:table-cell office:string-value="0.0798" office:value-type="string">
            <text:p>0.0798</text:p>
          </table:table-cell>
          <table:table-cell office:string-value="0.1849" office:value-type="string">
            <text:p>0.1849</text:p>
          </table:table-cell>
          <table:table-cell office:string-value="0.0373" office:value-type="string">
            <text:p>0.0373</text:p>
          </table:table-cell>
          <table:table-cell office:string-value="0.0426" office:value-type="string">
            <text:p>0.0426</text:p>
          </table:table-cell>
          <table:table-cell office:string-value="0.0410" office:value-type="string">
            <text:p>0.041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32</meta:creation-date>
    <meta:editing-cycles>1</meta:editing-cycles>
    <dc:language>en</dc:language>
    <dc:creator>LOCAL SERVICE</dc:creator>
    <dc:date>2026-04-03T17:37:32</dc:date>
    <meta:editing-duration>PT0.194S</meta:editing-duration>
  </office:meta>
</office:document-meta>
</file>