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      1010" office:value-type="string">
            <text:p> <text:s text:c="5"/>1010</text:p>
          </table:table-cell>
          <table:table-cell office:string-value="    0.836" office:value-type="string">
            <text:p> <text:s text:c="3"/>0.836</text:p>
          </table:table-cell>
          <table:table-cell office:string-value="    1.121" office:value-type="string">
            <text:p> <text:s text:c="3"/>1.121</text:p>
          </table:table-cell>
          <table:table-cell office:string-value="    0.578" office:value-type="string">
            <text:p> <text:s text:c="3"/>0.578</text:p>
          </table:table-cell>
          <table:table-cell office:string-value="   96.109" office:value-type="string">
            <text:p> <text:s text:c="2"/>96.109</text:p>
          </table:table-cell>
          <table:table-cell office:string-value="    1.832" office:value-type="string">
            <text:p> <text:s text:c="3"/>1.832</text:p>
          </table:table-cell>
          <table:table-cell office:string-value="    0.080" office:value-type="string">
            <text:p> <text:s text:c="3"/>0.08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11" office:value-type="string">
            <text:p> 1329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      1011" office:value-type="string">
            <text:p> <text:s text:c="5"/>1011</text:p>
          </table:table-cell>
          <table:table-cell office:string-value="    0.777" office:value-type="string">
            <text:p> <text:s text:c="3"/>0.777</text:p>
          </table:table-cell>
          <table:table-cell office:string-value="    1.112" office:value-type="string">
            <text:p> <text:s text:c="3"/>1.112</text:p>
          </table:table-cell>
          <table:table-cell office:string-value="    0.577" office:value-type="string">
            <text:p> <text:s text:c="3"/>0.577</text:p>
          </table:table-cell>
          <table:table-cell office:string-value="   96.201" office:value-type="string">
            <text:p> <text:s text:c="2"/>96.201</text:p>
          </table:table-cell>
          <table:table-cell office:string-value="    1.797" office:value-type="string">
            <text:p> <text:s text:c="3"/>1.797</text:p>
          </table:table-cell>
          <table:table-cell office:string-value="    0.089" office:value-type="string">
            <text:p> <text:s text:c="3"/>0.089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75" office:value-type="string">
            <text:p> 1330.9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      1012" office:value-type="string">
            <text:p> <text:s text:c="5"/>1012</text:p>
          </table:table-cell>
          <table:table-cell office:string-value="    0.678" office:value-type="string">
            <text:p> <text:s text:c="3"/>0.678</text:p>
          </table:table-cell>
          <table:table-cell office:string-value="    1.283" office:value-type="string">
            <text:p> <text:s text:c="3"/>1.283</text:p>
          </table:table-cell>
          <table:table-cell office:string-value="    0.578" office:value-type="string">
            <text:p> <text:s text:c="3"/>0.578</text:p>
          </table:table-cell>
          <table:table-cell office:string-value="   95.924" office:value-type="string">
            <text:p> <text:s text:c="2"/>95.924</text:p>
          </table:table-cell>
          <table:table-cell office:string-value="    2.004" office:value-type="string">
            <text:p> <text:s text:c="3"/>2.004</text:p>
          </table:table-cell>
          <table:table-cell office:string-value="    0.091" office:value-type="string">
            <text:p> <text:s text:c="3"/>0.09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4" office:value-type="string">
            <text:p> 1331.1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      1011" office:value-type="string">
            <text:p> <text:s text:c="5"/>1011</text:p>
          </table:table-cell>
          <table:table-cell office:string-value="    0.667" office:value-type="string">
            <text:p> <text:s text:c="3"/>0.667</text:p>
          </table:table-cell>
          <table:table-cell office:string-value="    1.172" office:value-type="string">
            <text:p> <text:s text:c="3"/>1.172</text:p>
          </table:table-cell>
          <table:table-cell office:string-value="    0.576" office:value-type="string">
            <text:p> <text:s text:c="3"/>0.576</text:p>
          </table:table-cell>
          <table:table-cell office:string-value="   96.269" office:value-type="string">
            <text:p> <text:s text:c="2"/>96.269</text:p>
          </table:table-cell>
          <table:table-cell office:string-value="    1.817" office:value-type="string">
            <text:p> <text:s text:c="3"/>1.817</text:p>
          </table:table-cell>
          <table:table-cell office:string-value="    0.062" office:value-type="string">
            <text:p> <text:s text:c="3"/>0.06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36" office:value-type="string">
            <text:p> 1332.2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      1011" office:value-type="string">
            <text:p> <text:s text:c="5"/>1011</text:p>
          </table:table-cell>
          <table:table-cell office:string-value="    0.698" office:value-type="string">
            <text:p> <text:s text:c="3"/>0.698</text:p>
          </table:table-cell>
          <table:table-cell office:string-value="    1.180" office:value-type="string">
            <text:p> <text:s text:c="3"/>1.180</text:p>
          </table:table-cell>
          <table:table-cell office:string-value="    0.577" office:value-type="string">
            <text:p> <text:s text:c="3"/>0.577</text:p>
          </table:table-cell>
          <table:table-cell office:string-value="   96.123" office:value-type="string">
            <text:p> <text:s text:c="2"/>96.123</text:p>
          </table:table-cell>
          <table:table-cell office:string-value="    1.934" office:value-type="string">
            <text:p> <text:s text:c="3"/>1.934</text:p>
          </table:table-cell>
          <table:table-cell office:string-value="    0.055" office:value-type="string">
            <text:p> <text:s text:c="3"/>0.05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58" office:value-type="string">
            <text:p> 1331.7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      1011" office:value-type="string">
            <text:p> <text:s text:c="5"/>1011</text:p>
          </table:table-cell>
          <table:table-cell office:string-value="    0.757" office:value-type="string">
            <text:p> <text:s text:c="3"/>0.757</text:p>
          </table:table-cell>
          <table:table-cell office:string-value="    1.146" office:value-type="string">
            <text:p> <text:s text:c="3"/>1.146</text:p>
          </table:table-cell>
          <table:table-cell office:string-value="    0.577" office:value-type="string">
            <text:p> <text:s text:c="3"/>0.577</text:p>
          </table:table-cell>
          <table:table-cell office:string-value="   96.087" office:value-type="string">
            <text:p> <text:s text:c="2"/>96.087</text:p>
          </table:table-cell>
          <table:table-cell office:string-value="    1.927" office:value-type="string">
            <text:p> <text:s text:c="3"/>1.927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92" office:value-type="string">
            <text:p> 1331.0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7/2026" office:value-type="string">
            <text:p>02/27/2026</text:p>
          </table:table-cell>
          <table:table-cell office:string-value="      1011" office:value-type="string">
            <text:p> <text:s text:c="5"/>1011</text:p>
          </table:table-cell>
          <table:table-cell office:string-value="    0.775" office:value-type="string">
            <text:p> <text:s text:c="3"/>0.775</text:p>
          </table:table-cell>
          <table:table-cell office:string-value="    1.224" office:value-type="string">
            <text:p> <text:s text:c="3"/>1.224</text:p>
          </table:table-cell>
          <table:table-cell office:string-value="    0.578" office:value-type="string">
            <text:p> <text:s text:c="3"/>0.578</text:p>
          </table:table-cell>
          <table:table-cell office:string-value="   95.840" office:value-type="string">
            <text:p> <text:s text:c="2"/>95.840</text:p>
          </table:table-cell>
          <table:table-cell office:string-value="    2.068" office:value-type="string">
            <text:p> <text:s text:c="3"/>2.06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69" office:value-type="string">
            <text:p> 1329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6/2026" office:value-type="string">
            <text:p>02/26/2026</text:p>
          </table:table-cell>
          <table:table-cell office:string-value="      1012" office:value-type="string">
            <text:p> <text:s text:c="5"/>1012</text:p>
          </table:table-cell>
          <table:table-cell office:string-value="    0.747" office:value-type="string">
            <text:p> <text:s text:c="3"/>0.747</text:p>
          </table:table-cell>
          <table:table-cell office:string-value="    1.170" office:value-type="string">
            <text:p> <text:s text:c="3"/>1.170</text:p>
          </table:table-cell>
          <table:table-cell office:string-value="    0.578" office:value-type="string">
            <text:p> <text:s text:c="3"/>0.578</text:p>
          </table:table-cell>
          <table:table-cell office:string-value="   95.904" office:value-type="string">
            <text:p> <text:s text:c="2"/>95.904</text:p>
          </table:table-cell>
          <table:table-cell office:string-value="    2.082" office:value-type="string">
            <text:p> <text:s text:c="3"/>2.082</text:p>
          </table:table-cell>
          <table:table-cell office:string-value="    0.081" office:value-type="string">
            <text:p> <text:s text:c="3"/>0.08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83" office:value-type="string">
            <text:p> 1331.6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5/2026" office:value-type="string">
            <text:p>02/25/2026</text:p>
          </table:table-cell>
          <table:table-cell office:string-value="      1011" office:value-type="string">
            <text:p> <text:s text:c="5"/>1011</text:p>
          </table:table-cell>
          <table:table-cell office:string-value="    0.778" office:value-type="string">
            <text:p> <text:s text:c="3"/>0.778</text:p>
          </table:table-cell>
          <table:table-cell office:string-value="    1.151" office:value-type="string">
            <text:p> <text:s text:c="3"/>1.151</text:p>
          </table:table-cell>
          <table:table-cell office:string-value="    0.578" office:value-type="string">
            <text:p> <text:s text:c="3"/>0.578</text:p>
          </table:table-cell>
          <table:table-cell office:string-value="   95.985" office:value-type="string">
            <text:p> <text:s text:c="2"/>95.985</text:p>
          </table:table-cell>
          <table:table-cell office:string-value="    2.008" office:value-type="string">
            <text:p> <text:s text:c="3"/>2.008</text:p>
          </table:table-cell>
          <table:table-cell office:string-value="    0.065" office:value-type="string">
            <text:p> <text:s text:c="3"/>0.06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97" office:value-type="string">
            <text:p> 1330.7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4/2026" office:value-type="string">
            <text:p>02/24/2026</text:p>
          </table:table-cell>
          <table:table-cell office:string-value="      1012" office:value-type="string">
            <text:p> <text:s text:c="5"/>1012</text:p>
          </table:table-cell>
          <table:table-cell office:string-value="    0.803" office:value-type="string">
            <text:p> <text:s text:c="3"/>0.803</text:p>
          </table:table-cell>
          <table:table-cell office:string-value="    1.025" office:value-type="string">
            <text:p> <text:s text:c="3"/>1.025</text:p>
          </table:table-cell>
          <table:table-cell office:string-value="    0.577" office:value-type="string">
            <text:p> <text:s text:c="3"/>0.577</text:p>
          </table:table-cell>
          <table:table-cell office:string-value="   96.115" office:value-type="string">
            <text:p> <text:s text:c="2"/>96.115</text:p>
          </table:table-cell>
          <table:table-cell office:string-value="    1.978" office:value-type="string">
            <text:p> <text:s text:c="3"/>1.978</text:p>
          </table:table-cell>
          <table:table-cell office:string-value="    0.065" office:value-type="string">
            <text:p> <text:s text:c="3"/>0.06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4" office:value-type="string">
            <text:p> 1332.3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3/2026" office:value-type="string">
            <text:p>02/23/2026</text:p>
          </table:table-cell>
          <table:table-cell office:string-value="      1014" office:value-type="string">
            <text:p> <text:s text:c="5"/>1014</text:p>
          </table:table-cell>
          <table:table-cell office:string-value="    0.718" office:value-type="string">
            <text:p> <text:s text:c="3"/>0.718</text:p>
          </table:table-cell>
          <table:table-cell office:string-value="    0.972" office:value-type="string">
            <text:p> <text:s text:c="3"/>0.972</text:p>
          </table:table-cell>
          <table:table-cell office:string-value="    0.576" office:value-type="string">
            <text:p> <text:s text:c="3"/>0.576</text:p>
          </table:table-cell>
          <table:table-cell office:string-value="   96.271" office:value-type="string">
            <text:p> <text:s text:c="2"/>96.271</text:p>
          </table:table-cell>
          <table:table-cell office:string-value="    1.956" office:value-type="string">
            <text:p> <text:s text:c="3"/>1.956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30" office:value-type="string">
            <text:p> 1335.3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12" office:value-type="string">
            <text:p> <text:s text:c="5"/>1012</text:p>
          </table:table-cell>
          <table:table-cell office:string-value="    0.784" office:value-type="string">
            <text:p> <text:s text:c="3"/>0.784</text:p>
          </table:table-cell>
          <table:table-cell office:string-value="    0.933" office:value-type="string">
            <text:p> <text:s text:c="3"/>0.933</text:p>
          </table:table-cell>
          <table:table-cell office:string-value="    0.576" office:value-type="string">
            <text:p> <text:s text:c="3"/>0.576</text:p>
          </table:table-cell>
          <table:table-cell office:string-value="   96.375" office:value-type="string">
            <text:p> <text:s text:c="2"/>96.375</text:p>
          </table:table-cell>
          <table:table-cell office:string-value="    1.814" office:value-type="string">
            <text:p> <text:s text:c="3"/>1.814</text:p>
          </table:table-cell>
          <table:table-cell office:string-value="    0.074" office:value-type="string">
            <text:p> <text:s text:c="3"/>0.074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45" office:value-type="string">
            <text:p> 1333.9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1/2026" office:value-type="string">
            <text:p>02/21/2026</text:p>
          </table:table-cell>
          <table:table-cell office:string-value="      1013" office:value-type="string">
            <text:p> <text:s text:c="5"/>1013</text:p>
          </table:table-cell>
          <table:table-cell office:string-value="    0.815" office:value-type="string">
            <text:p> <text:s text:c="3"/>0.815</text:p>
          </table:table-cell>
          <table:table-cell office:string-value="    0.932" office:value-type="string">
            <text:p> <text:s text:c="3"/>0.932</text:p>
          </table:table-cell>
          <table:table-cell office:string-value="    0.577" office:value-type="string">
            <text:p> <text:s text:c="3"/>0.577</text:p>
          </table:table-cell>
          <table:table-cell office:string-value="   96.204" office:value-type="string">
            <text:p> <text:s text:c="2"/>96.204</text:p>
          </table:table-cell>
          <table:table-cell office:string-value="    1.976" office:value-type="string">
            <text:p> <text:s text:c="3"/>1.976</text:p>
          </table:table-cell>
          <table:table-cell office:string-value="    0.059" office:value-type="string">
            <text:p> <text:s text:c="3"/>0.05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75" office:value-type="string">
            <text:p> 1333.6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0/2026" office:value-type="string">
            <text:p>02/20/2026</text:p>
          </table:table-cell>
          <table:table-cell office:string-value="      1012" office:value-type="string">
            <text:p> <text:s text:c="5"/>1012</text:p>
          </table:table-cell>
          <table:table-cell office:string-value="    0.854" office:value-type="string">
            <text:p> <text:s text:c="3"/>0.854</text:p>
          </table:table-cell>
          <table:table-cell office:string-value="    0.921" office:value-type="string">
            <text:p> <text:s text:c="3"/>0.921</text:p>
          </table:table-cell>
          <table:table-cell office:string-value="    0.577" office:value-type="string">
            <text:p> <text:s text:c="3"/>0.577</text:p>
          </table:table-cell>
          <table:table-cell office:string-value="   96.218" office:value-type="string">
            <text:p> <text:s text:c="2"/>96.218</text:p>
          </table:table-cell>
          <table:table-cell office:string-value="    1.923" office:value-type="string">
            <text:p> <text:s text:c="3"/>1.923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10" office:value-type="string">
            <text:p> 1332.8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9/2026" office:value-type="string">
            <text:p>02/19/2026</text:p>
          </table:table-cell>
          <table:table-cell office:string-value="      1011" office:value-type="string">
            <text:p> <text:s text:c="5"/>1011</text:p>
          </table:table-cell>
          <table:table-cell office:string-value="    0.814" office:value-type="string">
            <text:p> <text:s text:c="3"/>0.814</text:p>
          </table:table-cell>
          <table:table-cell office:string-value="    0.931" office:value-type="string">
            <text:p> <text:s text:c="3"/>0.931</text:p>
          </table:table-cell>
          <table:table-cell office:string-value="    0.576" office:value-type="string">
            <text:p> <text:s text:c="3"/>0.576</text:p>
          </table:table-cell>
          <table:table-cell office:string-value="   96.445" office:value-type="string">
            <text:p> <text:s text:c="2"/>96.445</text:p>
          </table:table-cell>
          <table:table-cell office:string-value="    1.728" office:value-type="string">
            <text:p> <text:s text:c="3"/>1.728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28" office:value-type="string">
            <text:p> 1332.7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8/2026" office:value-type="string">
            <text:p>02/18/2026</text:p>
          </table:table-cell>
          <table:table-cell office:string-value="      1011" office:value-type="string">
            <text:p> <text:s text:c="5"/>1011</text:p>
          </table:table-cell>
          <table:table-cell office:string-value="    0.824" office:value-type="string">
            <text:p> <text:s text:c="3"/>0.824</text:p>
          </table:table-cell>
          <table:table-cell office:string-value="    0.963" office:value-type="string">
            <text:p> <text:s text:c="3"/>0.963</text:p>
          </table:table-cell>
          <table:table-cell office:string-value="    0.576" office:value-type="string">
            <text:p> <text:s text:c="3"/>0.576</text:p>
          </table:table-cell>
          <table:table-cell office:string-value="   96.370" office:value-type="string">
            <text:p> <text:s text:c="2"/>96.370</text:p>
          </table:table-cell>
          <table:table-cell office:string-value="    1.767" office:value-type="string">
            <text:p> <text:s text:c="3"/>1.767</text:p>
          </table:table-cell>
          <table:table-cell office:string-value="    0.061" office:value-type="string">
            <text:p> <text:s text:c="3"/>0.061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12" office:value-type="string">
            <text:p> 1332.0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7/2026" office:value-type="string">
            <text:p>02/17/2026</text:p>
          </table:table-cell>
          <table:table-cell office:string-value="      1012" office:value-type="string">
            <text:p> <text:s text:c="5"/>1012</text:p>
          </table:table-cell>
          <table:table-cell office:string-value="    0.799" office:value-type="string">
            <text:p> <text:s text:c="3"/>0.799</text:p>
          </table:table-cell>
          <table:table-cell office:string-value="    0.942" office:value-type="string">
            <text:p> <text:s text:c="3"/>0.942</text:p>
          </table:table-cell>
          <table:table-cell office:string-value="    0.576" office:value-type="string">
            <text:p> <text:s text:c="3"/>0.576</text:p>
          </table:table-cell>
          <table:table-cell office:string-value="   96.315" office:value-type="string">
            <text:p> <text:s text:c="2"/>96.315</text:p>
          </table:table-cell>
          <table:table-cell office:string-value="    1.857" office:value-type="string">
            <text:p> <text:s text:c="3"/>1.857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17" office:value-type="string">
            <text:p> 1333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6/2026" office:value-type="string">
            <text:p>02/16/2026</text:p>
          </table:table-cell>
          <table:table-cell office:string-value="      1013" office:value-type="string">
            <text:p> <text:s text:c="5"/>1013</text:p>
          </table:table-cell>
          <table:table-cell office:string-value="    0.755" office:value-type="string">
            <text:p> <text:s text:c="3"/>0.755</text:p>
          </table:table-cell>
          <table:table-cell office:string-value="    0.894" office:value-type="string">
            <text:p> <text:s text:c="3"/>0.894</text:p>
          </table:table-cell>
          <table:table-cell office:string-value="    0.575" office:value-type="string">
            <text:p> <text:s text:c="3"/>0.575</text:p>
          </table:table-cell>
          <table:table-cell office:string-value="   96.448" office:value-type="string">
            <text:p> <text:s text:c="2"/>96.448</text:p>
          </table:table-cell>
          <table:table-cell office:string-value="    1.839" office:value-type="string">
            <text:p> <text:s text:c="3"/>1.839</text:p>
          </table:table-cell>
          <table:table-cell office:string-value="    0.053" office:value-type="string">
            <text:p> <text:s text:c="3"/>0.053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46" office:value-type="string">
            <text:p> 1335.1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5/2026" office:value-type="string">
            <text:p>02/15/2026</text:p>
          </table:table-cell>
          <table:table-cell office:string-value="      1015" office:value-type="string">
            <text:p> <text:s text:c="5"/>1015</text:p>
          </table:table-cell>
          <table:table-cell office:string-value="    0.687" office:value-type="string">
            <text:p> <text:s text:c="3"/>0.687</text:p>
          </table:table-cell>
          <table:table-cell office:string-value="    1.044" office:value-type="string">
            <text:p> <text:s text:c="3"/>1.044</text:p>
          </table:table-cell>
          <table:table-cell office:string-value="    0.577" office:value-type="string">
            <text:p> <text:s text:c="3"/>0.577</text:p>
          </table:table-cell>
          <table:table-cell office:string-value="   96.002" office:value-type="string">
            <text:p> <text:s text:c="2"/>96.002</text:p>
          </table:table-cell>
          <table:table-cell office:string-value="    2.196" office:value-type="string">
            <text:p> <text:s text:c="3"/>2.196</text:p>
          </table:table-cell>
          <table:table-cell office:string-value="    0.063" office:value-type="string">
            <text:p> <text:s text:c="3"/>0.063</text:p>
          </table:table-cell>
          <table:table-cell office:string-value="    0.004" office:value-type="string">
            <text:p> <text:s text:c="3"/>0.004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735" office:value-type="string">
            <text:p> 1335.7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4/2026" office:value-type="string">
            <text:p>02/14/2026</text:p>
          </table:table-cell>
          <table:table-cell office:string-value="      1013" office:value-type="string">
            <text:p> <text:s text:c="5"/>1013</text:p>
          </table:table-cell>
          <table:table-cell office:string-value="    0.588" office:value-type="string">
            <text:p> <text:s text:c="3"/>0.588</text:p>
          </table:table-cell>
          <table:table-cell office:string-value="    1.082" office:value-type="string">
            <text:p> <text:s text:c="3"/>1.082</text:p>
          </table:table-cell>
          <table:table-cell office:string-value="    0.575" office:value-type="string">
            <text:p> <text:s text:c="3"/>0.575</text:p>
          </table:table-cell>
          <table:table-cell office:string-value="   96.370" office:value-type="string">
            <text:p> <text:s text:c="2"/>96.370</text:p>
          </table:table-cell>
          <table:table-cell office:string-value="    1.897" office:value-type="string">
            <text:p> <text:s text:c="3"/>1.897</text:p>
          </table:table-cell>
          <table:table-cell office:string-value="    0.054" office:value-type="string">
            <text:p> <text:s text:c="3"/>0.054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44" office:value-type="string">
            <text:p> 1336.0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3/2026" office:value-type="string">
            <text:p>02/13/2026</text:p>
          </table:table-cell>
          <table:table-cell office:string-value="      1011" office:value-type="string">
            <text:p> <text:s text:c="5"/>1011</text:p>
          </table:table-cell>
          <table:table-cell office:string-value="    0.696" office:value-type="string">
            <text:p> <text:s text:c="3"/>0.696</text:p>
          </table:table-cell>
          <table:table-cell office:string-value="    1.068" office:value-type="string">
            <text:p> <text:s text:c="3"/>1.068</text:p>
          </table:table-cell>
          <table:table-cell office:string-value="    0.575" office:value-type="string">
            <text:p> <text:s text:c="3"/>0.575</text:p>
          </table:table-cell>
          <table:table-cell office:string-value="   96.397" office:value-type="string">
            <text:p> <text:s text:c="2"/>96.397</text:p>
          </table:table-cell>
          <table:table-cell office:string-value="    1.784" office:value-type="string">
            <text:p> <text:s text:c="3"/>1.784</text:p>
          </table:table-cell>
          <table:table-cell office:string-value="    0.046" office:value-type="string">
            <text:p> <text:s text:c="3"/>0.046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64" office:value-type="string">
            <text:p> 1333.0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2/2026" office:value-type="string">
            <text:p>02/12/2026</text:p>
          </table:table-cell>
          <table:table-cell office:string-value="      1009" office:value-type="string">
            <text:p> <text:s text:c="5"/>1009</text:p>
          </table:table-cell>
          <table:table-cell office:string-value="    0.716" office:value-type="string">
            <text:p> <text:s text:c="3"/>0.716</text:p>
          </table:table-cell>
          <table:table-cell office:string-value="    1.029" office:value-type="string">
            <text:p> <text:s text:c="3"/>1.029</text:p>
          </table:table-cell>
          <table:table-cell office:string-value="    0.574" office:value-type="string">
            <text:p> <text:s text:c="3"/>0.574</text:p>
          </table:table-cell>
          <table:table-cell office:string-value="   96.733" office:value-type="string">
            <text:p> <text:s text:c="2"/>96.733</text:p>
          </table:table-cell>
          <table:table-cell office:string-value="    1.460" office:value-type="string">
            <text:p> <text:s text:c="3"/>1.460</text:p>
          </table:table-cell>
          <table:table-cell office:string-value="    0.050" office:value-type="string">
            <text:p> <text:s text:c="3"/>0.050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34" office:value-type="string">
            <text:p> 1331.93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1/2026" office:value-type="string">
            <text:p>02/11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0.941" office:value-type="string">
            <text:p> <text:s text:c="3"/>0.941</text:p>
          </table:table-cell>
          <table:table-cell office:string-value="    0.574" office:value-type="string">
            <text:p> <text:s text:c="3"/>0.574</text:p>
          </table:table-cell>
          <table:table-cell office:string-value="   96.789" office:value-type="string">
            <text:p> <text:s text:c="2"/>96.789</text:p>
          </table:table-cell>
          <table:table-cell office:string-value="    1.502" office:value-type="string">
            <text:p> <text:s text:c="3"/>1.502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71" office:value-type="string">
            <text:p> 1334.8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0/2026" office:value-type="string">
            <text:p>02/10/2026</text:p>
          </table:table-cell>
          <table:table-cell office:string-value="      1012" office:value-type="string">
            <text:p> <text:s text:c="5"/>1012</text:p>
          </table:table-cell>
          <table:table-cell office:string-value="    0.601" office:value-type="string">
            <text:p> <text:s text:c="3"/>0.601</text:p>
          </table:table-cell>
          <table:table-cell office:string-value="    0.980" office:value-type="string">
            <text:p> <text:s text:c="3"/>0.980</text:p>
          </table:table-cell>
          <table:table-cell office:string-value="    0.573" office:value-type="string">
            <text:p> <text:s text:c="3"/>0.573</text:p>
          </table:table-cell>
          <table:table-cell office:string-value="   96.754" office:value-type="string">
            <text:p> <text:s text:c="2"/>96.754</text:p>
          </table:table-cell>
          <table:table-cell office:string-value="    1.587" office:value-type="string">
            <text:p> <text:s text:c="3"/>1.587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71" office:value-type="string">
            <text:p> 1336.3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9/2026" office:value-type="string">
            <text:p>02/09/2026</text:p>
          </table:table-cell>
          <table:table-cell office:string-value="      1012" office:value-type="string">
            <text:p> <text:s text:c="5"/>1012</text:p>
          </table:table-cell>
          <table:table-cell office:string-value="    0.580" office:value-type="string">
            <text:p> <text:s text:c="3"/>0.580</text:p>
          </table:table-cell>
          <table:table-cell office:string-value="    0.992" office:value-type="string">
            <text:p> <text:s text:c="3"/>0.992</text:p>
          </table:table-cell>
          <table:table-cell office:string-value="    0.573" office:value-type="string">
            <text:p> <text:s text:c="3"/>0.573</text:p>
          </table:table-cell>
          <table:table-cell office:string-value="   96.793" office:value-type="string">
            <text:p> <text:s text:c="2"/>96.793</text:p>
          </table:table-cell>
          <table:table-cell office:string-value="    1.563" office:value-type="string">
            <text:p> <text:s text:c="3"/>1.563</text:p>
          </table:table-cell>
          <table:table-cell office:string-value="    0.058" office:value-type="string">
            <text:p> <text:s text:c="3"/>0.05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27" office:value-type="string">
            <text:p> 1336.5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8/2026" office:value-type="string">
            <text:p>02/08/2026</text:p>
          </table:table-cell>
          <table:table-cell office:string-value="      1010" office:value-type="string">
            <text:p> <text:s text:c="5"/>1010</text:p>
          </table:table-cell>
          <table:table-cell office:string-value="    0.783" office:value-type="string">
            <text:p> <text:s text:c="3"/>0.783</text:p>
          </table:table-cell>
          <table:table-cell office:string-value="    0.985" office:value-type="string">
            <text:p> <text:s text:c="3"/>0.985</text:p>
          </table:table-cell>
          <table:table-cell office:string-value="    0.575" office:value-type="string">
            <text:p> <text:s text:c="3"/>0.575</text:p>
          </table:table-cell>
          <table:table-cell office:string-value="   96.536" office:value-type="string">
            <text:p> <text:s text:c="2"/>96.536</text:p>
          </table:table-cell>
          <table:table-cell office:string-value="    1.614" office:value-type="string">
            <text:p> <text:s text:c="3"/>1.614</text:p>
          </table:table-cell>
          <table:table-cell office:string-value="    0.065" office:value-type="string">
            <text:p> <text:s text:c="3"/>0.06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3" office:value-type="string">
            <text:p> 1331.9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7/2026" office:value-type="string">
            <text:p>02/07/2026</text:p>
          </table:table-cell>
          <table:table-cell office:string-value="      1010" office:value-type="string">
            <text:p> <text:s text:c="5"/>1010</text:p>
          </table:table-cell>
          <table:table-cell office:string-value="    0.751" office:value-type="string">
            <text:p> <text:s text:c="3"/>0.751</text:p>
          </table:table-cell>
          <table:table-cell office:string-value="    0.971" office:value-type="string">
            <text:p> <text:s text:c="3"/>0.971</text:p>
          </table:table-cell>
          <table:table-cell office:string-value="    0.575" office:value-type="string">
            <text:p> <text:s text:c="3"/>0.575</text:p>
          </table:table-cell>
          <table:table-cell office:string-value="   96.612" office:value-type="string">
            <text:p> <text:s text:c="2"/>96.612</text:p>
          </table:table-cell>
          <table:table-cell office:string-value="    1.582" office:value-type="string">
            <text:p> <text:s text:c="3"/>1.582</text:p>
          </table:table-cell>
          <table:table-cell office:string-value="    0.064" office:value-type="string">
            <text:p> <text:s text:c="3"/>0.064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27" office:value-type="string">
            <text:p> 1332.9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6/2026" office:value-type="string">
            <text:p>02/06/2026</text:p>
          </table:table-cell>
          <table:table-cell office:string-value="      1011" office:value-type="string">
            <text:p> <text:s text:c="5"/>1011</text:p>
          </table:table-cell>
          <table:table-cell office:string-value="    0.820" office:value-type="string">
            <text:p> <text:s text:c="3"/>0.820</text:p>
          </table:table-cell>
          <table:table-cell office:string-value="    0.941" office:value-type="string">
            <text:p> <text:s text:c="3"/>0.941</text:p>
          </table:table-cell>
          <table:table-cell office:string-value="    0.576" office:value-type="string">
            <text:p> <text:s text:c="3"/>0.576</text:p>
          </table:table-cell>
          <table:table-cell office:string-value="   96.465" office:value-type="string">
            <text:p> <text:s text:c="2"/>96.465</text:p>
          </table:table-cell>
          <table:table-cell office:string-value="    1.693" office:value-type="string">
            <text:p> <text:s text:c="3"/>1.69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26" office:value-type="string">
            <text:p> 1332.2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5/2026" office:value-type="string">
            <text:p>02/05/2026</text:p>
          </table:table-cell>
          <table:table-cell office:string-value="      1015" office:value-type="string">
            <text:p> <text:s text:c="5"/>1015</text:p>
          </table:table-cell>
          <table:table-cell office:string-value="    0.789" office:value-type="string">
            <text:p> <text:s text:c="3"/>0.789</text:p>
          </table:table-cell>
          <table:table-cell office:string-value="    0.922" office:value-type="string">
            <text:p> <text:s text:c="3"/>0.922</text:p>
          </table:table-cell>
          <table:table-cell office:string-value="    0.577" office:value-type="string">
            <text:p> <text:s text:c="3"/>0.577</text:p>
          </table:table-cell>
          <table:table-cell office:string-value="   96.138" office:value-type="string">
            <text:p> <text:s text:c="2"/>96.138</text:p>
          </table:table-cell>
          <table:table-cell office:string-value="    2.020" office:value-type="string">
            <text:p> <text:s text:c="3"/>2.020</text:p>
          </table:table-cell>
          <table:table-cell office:string-value="    0.111" office:value-type="string">
            <text:p> <text:s text:c="3"/>0.111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256" office:value-type="string">
            <text:p> 1335.25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4/2026" office:value-type="string">
            <text:p>02/04/2026</text:p>
          </table:table-cell>
          <table:table-cell office:string-value="      1014" office:value-type="string">
            <text:p> <text:s text:c="5"/>1014</text:p>
          </table:table-cell>
          <table:table-cell office:string-value="    0.777" office:value-type="string">
            <text:p> <text:s text:c="3"/>0.777</text:p>
          </table:table-cell>
          <table:table-cell office:string-value="    0.973" office:value-type="string">
            <text:p> <text:s text:c="3"/>0.973</text:p>
          </table:table-cell>
          <table:table-cell office:string-value="    0.577" office:value-type="string">
            <text:p> <text:s text:c="3"/>0.577</text:p>
          </table:table-cell>
          <table:table-cell office:string-value="   96.274" office:value-type="string">
            <text:p> <text:s text:c="2"/>96.274</text:p>
          </table:table-cell>
          <table:table-cell office:string-value="    1.811" office:value-type="string">
            <text:p> <text:s text:c="3"/>1.811</text:p>
          </table:table-cell>
          <table:table-cell office:string-value="    0.111" office:value-type="string">
            <text:p> <text:s text:c="3"/>0.111</text:p>
          </table:table-cell>
          <table:table-cell office:string-value="    0.016" office:value-type="string">
            <text:p> <text:s text:c="3"/>0.016</text:p>
          </table:table-cell>
          <table:table-cell office:string-value="    0.021" office:value-type="string">
            <text:p> <text:s text:c="3"/>0.021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42" office:value-type="string">
            <text:p> 1334.2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3/2026" office:value-type="string">
            <text:p>02/03/2026</text:p>
          </table:table-cell>
          <table:table-cell office:string-value="      1012" office:value-type="string">
            <text:p> <text:s text:c="5"/>1012</text:p>
          </table:table-cell>
          <table:table-cell office:string-value="    0.746" office:value-type="string">
            <text:p> <text:s text:c="3"/>0.746</text:p>
          </table:table-cell>
          <table:table-cell office:string-value="    0.943" office:value-type="string">
            <text:p> <text:s text:c="3"/>0.943</text:p>
          </table:table-cell>
          <table:table-cell office:string-value="    0.575" office:value-type="string">
            <text:p> <text:s text:c="3"/>0.575</text:p>
          </table:table-cell>
          <table:table-cell office:string-value="   96.514" office:value-type="string">
            <text:p> <text:s text:c="2"/>96.514</text:p>
          </table:table-cell>
          <table:table-cell office:string-value="    1.713" office:value-type="string">
            <text:p> <text:s text:c="3"/>1.713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93" office:value-type="string">
            <text:p> 1334.09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2/2026" office:value-type="string">
            <text:p>02/02/2026</text:p>
          </table:table-cell>
          <table:table-cell office:string-value="      1011" office:value-type="string">
            <text:p> <text:s text:c="5"/>1011</text:p>
          </table:table-cell>
          <table:table-cell office:string-value="    0.769" office:value-type="string">
            <text:p> <text:s text:c="3"/>0.769</text:p>
          </table:table-cell>
          <table:table-cell office:string-value="    1.083" office:value-type="string">
            <text:p> <text:s text:c="3"/>1.083</text:p>
          </table:table-cell>
          <table:table-cell office:string-value="    0.576" office:value-type="string">
            <text:p> <text:s text:c="3"/>0.576</text:p>
          </table:table-cell>
          <table:table-cell office:string-value="   96.302" office:value-type="string">
            <text:p> <text:s text:c="2"/>96.302</text:p>
          </table:table-cell>
          <table:table-cell office:string-value="    1.747" office:value-type="string">
            <text:p> <text:s text:c="3"/>1.747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13" office:value-type="string">
            <text:p> 1331.3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1/2026" office:value-type="string">
            <text:p>02/01/2026</text:p>
          </table:table-cell>
          <table:table-cell office:string-value="      1023" office:value-type="string">
            <text:p> <text:s text:c="5"/>1023</text:p>
          </table:table-cell>
          <table:table-cell office:string-value="    0.674" office:value-type="string">
            <text:p> <text:s text:c="3"/>0.674</text:p>
          </table:table-cell>
          <table:table-cell office:string-value="    1.056" office:value-type="string">
            <text:p> <text:s text:c="3"/>1.056</text:p>
          </table:table-cell>
          <table:table-cell office:string-value="    0.582" office:value-type="string">
            <text:p> <text:s text:c="3"/>0.582</text:p>
          </table:table-cell>
          <table:table-cell office:string-value="   94.962" office:value-type="string">
            <text:p> <text:s text:c="2"/>94.962</text:p>
          </table:table-cell>
          <table:table-cell office:string-value="    3.185" office:value-type="string">
            <text:p> <text:s text:c="3"/>3.185</text:p>
          </table:table-cell>
          <table:table-cell office:string-value="    0.109" office:value-type="string">
            <text:p> <text:s text:c="3"/>0.109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0.722" office:value-type="string">
            <text:p> 1340.72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31/2026" office:value-type="string">
            <text:p>01/31/2026</text:p>
          </table:table-cell>
          <table:table-cell office:string-value="      1019" office:value-type="string">
            <text:p> <text:s text:c="5"/>1019</text:p>
          </table:table-cell>
          <table:table-cell office:string-value="    1.358" office:value-type="string">
            <text:p> <text:s text:c="3"/>1.358</text:p>
          </table:table-cell>
          <table:table-cell office:string-value="    0.262" office:value-type="string">
            <text:p> <text:s text:c="3"/>0.262</text:p>
          </table:table-cell>
          <table:table-cell office:string-value="    0.583" office:value-type="string">
            <text:p> <text:s text:c="3"/>0.583</text:p>
          </table:table-cell>
          <table:table-cell office:string-value="   95.901" office:value-type="string">
            <text:p> <text:s text:c="2"/>95.901</text:p>
          </table:table-cell>
          <table:table-cell office:string-value="    2.268" office:value-type="string">
            <text:p> <text:s text:c="3"/>2.268</text:p>
          </table:table-cell>
          <table:table-cell office:string-value="    0.149" office:value-type="string">
            <text:p> <text:s text:c="3"/>0.149</text:p>
          </table:table-cell>
          <table:table-cell office:string-value="    0.024" office:value-type="string">
            <text:p> <text:s text:c="3"/>0.024</text:p>
          </table:table-cell>
          <table:table-cell office:string-value="    0.021" office:value-type="string">
            <text:p> <text:s text:c="3"/>0.021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35" office:value-type="string">
            <text:p> 1335.3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30/2026" office:value-type="string">
            <text:p>01/30/2026</text:p>
          </table:table-cell>
          <table:table-cell office:string-value="      1019" office:value-type="string">
            <text:p> <text:s text:c="5"/>1019</text:p>
          </table:table-cell>
          <table:table-cell office:string-value="    1.275" office:value-type="string">
            <text:p> <text:s text:c="3"/>1.275</text:p>
          </table:table-cell>
          <table:table-cell office:string-value="    0.230" office:value-type="string">
            <text:p> <text:s text:c="3"/>0.230</text:p>
          </table:table-cell>
          <table:table-cell office:string-value="    0.580" office:value-type="string">
            <text:p> <text:s text:c="3"/>0.580</text:p>
          </table:table-cell>
          <table:table-cell office:string-value="   96.195" office:value-type="string">
            <text:p> <text:s text:c="2"/>96.195</text:p>
          </table:table-cell>
          <table:table-cell office:string-value="    2.129" office:value-type="string">
            <text:p> <text:s text:c="3"/>2.129</text:p>
          </table:table-cell>
          <table:table-cell office:string-value="    0.121" office:value-type="string">
            <text:p> <text:s text:c="3"/>0.121</text:p>
          </table:table-cell>
          <table:table-cell office:string-value="    0.019" office:value-type="string">
            <text:p> <text:s text:c="3"/>0.019</text:p>
          </table:table-cell>
          <table:table-cell office:string-value="    0.018" office:value-type="string">
            <text:p> <text:s text:c="3"/>0.018</text:p>
          </table:table-cell>
          <table:table-cell office:string-value="    0.005" office:value-type="string">
            <text:p> <text:s text:c="3"/>0.005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04" office:value-type="string">
            <text:p> 1336.9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9/2026" office:value-type="string">
            <text:p>01/29/2026</text:p>
          </table:table-cell>
          <table:table-cell office:string-value="      1016" office:value-type="string">
            <text:p> <text:s text:c="5"/>1016</text:p>
          </table:table-cell>
          <table:table-cell office:string-value="    1.331" office:value-type="string">
            <text:p> <text:s text:c="3"/>1.331</text:p>
          </table:table-cell>
          <table:table-cell office:string-value="    0.269" office:value-type="string">
            <text:p> <text:s text:c="3"/>0.269</text:p>
          </table:table-cell>
          <table:table-cell office:string-value="    0.580" office:value-type="string">
            <text:p> <text:s text:c="3"/>0.580</text:p>
          </table:table-cell>
          <table:table-cell office:string-value="   96.212" office:value-type="string">
            <text:p> <text:s text:c="2"/>96.212</text:p>
          </table:table-cell>
          <table:table-cell office:string-value="    2.087" office:value-type="string">
            <text:p> <text:s text:c="3"/>2.087</text:p>
          </table:table-cell>
          <table:table-cell office:string-value="    0.072" office:value-type="string">
            <text:p> <text:s text:c="3"/>0.072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92" office:value-type="string">
            <text:p> 1333.8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8/2026" office:value-type="string">
            <text:p>01/28/2026</text:p>
          </table:table-cell>
          <table:table-cell office:string-value="      1011" office:value-type="string">
            <text:p> <text:s text:c="5"/>1011</text:p>
          </table:table-cell>
          <table:table-cell office:string-value="    1.012" office:value-type="string">
            <text:p> <text:s text:c="3"/>1.012</text:p>
          </table:table-cell>
          <table:table-cell office:string-value="    0.917" office:value-type="string">
            <text:p> <text:s text:c="3"/>0.917</text:p>
          </table:table-cell>
          <table:table-cell office:string-value="    0.578" office:value-type="string">
            <text:p> <text:s text:c="3"/>0.578</text:p>
          </table:table-cell>
          <table:table-cell office:string-value="   96.067" office:value-type="string">
            <text:p> <text:s text:c="2"/>96.067</text:p>
          </table:table-cell>
          <table:table-cell office:string-value="    1.943" office:value-type="string">
            <text:p> <text:s text:c="3"/>1.943</text:p>
          </table:table-cell>
          <table:table-cell office:string-value="    0.048" office:value-type="string">
            <text:p> <text:s text:c="3"/>0.048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50" office:value-type="string">
            <text:p> 1328.8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7/2026" office:value-type="string">
            <text:p>01/27/2026</text:p>
          </table:table-cell>
          <table:table-cell office:string-value="      1012" office:value-type="string">
            <text:p> <text:s text:c="5"/>1012</text:p>
          </table:table-cell>
          <table:table-cell office:string-value="    0.882" office:value-type="string">
            <text:p> <text:s text:c="3"/>0.882</text:p>
          </table:table-cell>
          <table:table-cell office:string-value="    0.954" office:value-type="string">
            <text:p> <text:s text:c="3"/>0.954</text:p>
          </table:table-cell>
          <table:table-cell office:string-value="    0.577" office:value-type="string">
            <text:p> <text:s text:c="3"/>0.577</text:p>
          </table:table-cell>
          <table:table-cell office:string-value="   96.201" office:value-type="string">
            <text:p> <text:s text:c="2"/>96.201</text:p>
          </table:table-cell>
          <table:table-cell office:string-value="    1.882" office:value-type="string">
            <text:p> <text:s text:c="3"/>1.882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02" office:value-type="string">
            <text:p> 1331.3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6/2026" office:value-type="string">
            <text:p>01/26/2026</text:p>
          </table:table-cell>
          <table:table-cell office:string-value="      1012" office:value-type="string">
            <text:p> <text:s text:c="5"/>1012</text:p>
          </table:table-cell>
          <table:table-cell office:string-value="    0.869" office:value-type="string">
            <text:p> <text:s text:c="3"/>0.869</text:p>
          </table:table-cell>
          <table:table-cell office:string-value="    0.936" office:value-type="string">
            <text:p> <text:s text:c="3"/>0.936</text:p>
          </table:table-cell>
          <table:table-cell office:string-value="    0.577" office:value-type="string">
            <text:p> <text:s text:c="3"/>0.577</text:p>
          </table:table-cell>
          <table:table-cell office:string-value="   96.178" office:value-type="string">
            <text:p> <text:s text:c="2"/>96.178</text:p>
          </table:table-cell>
          <table:table-cell office:string-value="    1.943" office:value-type="string">
            <text:p> <text:s text:c="3"/>1.943</text:p>
          </table:table-cell>
          <table:table-cell office:string-value="    0.059" office:value-type="string">
            <text:p> <text:s text:c="3"/>0.05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5/2026" office:value-type="string">
            <text:p>01/25/2026</text:p>
          </table:table-cell>
          <table:table-cell office:string-value="      1011" office:value-type="string">
            <text:p> <text:s text:c="5"/>1011</text:p>
          </table:table-cell>
          <table:table-cell office:string-value="    0.956" office:value-type="string">
            <text:p> <text:s text:c="3"/>0.956</text:p>
          </table:table-cell>
          <table:table-cell office:string-value="    0.943" office:value-type="string">
            <text:p> <text:s text:c="3"/>0.943</text:p>
          </table:table-cell>
          <table:table-cell office:string-value="    0.578" office:value-type="string">
            <text:p> <text:s text:c="3"/>0.578</text:p>
          </table:table-cell>
          <table:table-cell office:string-value="   96.169" office:value-type="string">
            <text:p> <text:s text:c="2"/>96.169</text:p>
          </table:table-cell>
          <table:table-cell office:string-value="    1.859" office:value-type="string">
            <text:p> <text:s text:c="3"/>1.859</text:p>
          </table:table-cell>
          <table:table-cell office:string-value="    0.058" office:value-type="string">
            <text:p> <text:s text:c="3"/>0.05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02" office:value-type="string">
            <text:p> 1329.5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4/2026" office:value-type="string">
            <text:p>01/24/2026</text:p>
          </table:table-cell>
          <table:table-cell office:string-value="      1011" office:value-type="string">
            <text:p> <text:s text:c="5"/>1011</text:p>
          </table:table-cell>
          <table:table-cell office:string-value="    0.946" office:value-type="string">
            <text:p> <text:s text:c="3"/>0.946</text:p>
          </table:table-cell>
          <table:table-cell office:string-value="    0.893" office:value-type="string">
            <text:p> <text:s text:c="3"/>0.893</text:p>
          </table:table-cell>
          <table:table-cell office:string-value="    0.577" office:value-type="string">
            <text:p> <text:s text:c="3"/>0.577</text:p>
          </table:table-cell>
          <table:table-cell office:string-value="   96.249" office:value-type="string">
            <text:p> <text:s text:c="2"/>96.249</text:p>
          </table:table-cell>
          <table:table-cell office:string-value="    1.825" office:value-type="string">
            <text:p> <text:s text:c="3"/>1.825</text:p>
          </table:table-cell>
          <table:table-cell office:string-value="    0.067" office:value-type="string">
            <text:p> <text:s text:c="3"/>0.06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56" office:value-type="string">
            <text:p> 1330.65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3/2026" office:value-type="string">
            <text:p>01/23/2026</text:p>
          </table:table-cell>
          <table:table-cell office:string-value="      1012" office:value-type="string">
            <text:p> <text:s text:c="5"/>1012</text:p>
          </table:table-cell>
          <table:table-cell office:string-value="    0.901" office:value-type="string">
            <text:p> <text:s text:c="3"/>0.901</text:p>
          </table:table-cell>
          <table:table-cell office:string-value="    0.929" office:value-type="string">
            <text:p> <text:s text:c="3"/>0.929</text:p>
          </table:table-cell>
          <table:table-cell office:string-value="    0.577" office:value-type="string">
            <text:p> <text:s text:c="3"/>0.577</text:p>
          </table:table-cell>
          <table:table-cell office:string-value="   96.190" office:value-type="string">
            <text:p> <text:s text:c="2"/>96.190</text:p>
          </table:table-cell>
          <table:table-cell office:string-value="    1.898" office:value-type="string">
            <text:p> <text:s text:c="3"/>1.898</text:p>
          </table:table-cell>
          <table:table-cell office:string-value="    0.063" office:value-type="string">
            <text:p> <text:s text:c="3"/>0.06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89" office:value-type="string">
            <text:p> 1331.3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2/2026" office:value-type="string">
            <text:p>01/22/2026</text:p>
          </table:table-cell>
          <table:table-cell office:string-value="      1012" office:value-type="string">
            <text:p> <text:s text:c="5"/>1012</text:p>
          </table:table-cell>
          <table:table-cell office:string-value="    0.917" office:value-type="string">
            <text:p> <text:s text:c="3"/>0.917</text:p>
          </table:table-cell>
          <table:table-cell office:string-value="    1.039" office:value-type="string">
            <text:p> <text:s text:c="3"/>1.039</text:p>
          </table:table-cell>
          <table:table-cell office:string-value="    0.579" office:value-type="string">
            <text:p> <text:s text:c="3"/>0.579</text:p>
          </table:table-cell>
          <table:table-cell office:string-value="   95.928" office:value-type="string">
            <text:p> <text:s text:c="2"/>95.928</text:p>
          </table:table-cell>
          <table:table-cell office:string-value="    2.026" office:value-type="string">
            <text:p> <text:s text:c="3"/>2.026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39" office:value-type="string">
            <text:p> 1329.63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1/2026" office:value-type="string">
            <text:p>01/21/2026</text:p>
          </table:table-cell>
          <table:table-cell office:string-value="      1012" office:value-type="string">
            <text:p> <text:s text:c="5"/>1012</text:p>
          </table:table-cell>
          <table:table-cell office:string-value="    0.855" office:value-type="string">
            <text:p> <text:s text:c="3"/>0.855</text:p>
          </table:table-cell>
          <table:table-cell office:string-value="    1.027" office:value-type="string">
            <text:p> <text:s text:c="3"/>1.027</text:p>
          </table:table-cell>
          <table:table-cell office:string-value="    0.578" office:value-type="string">
            <text:p> <text:s text:c="3"/>0.578</text:p>
          </table:table-cell>
          <table:table-cell office:string-value="   96.081" office:value-type="string">
            <text:p> <text:s text:c="2"/>96.081</text:p>
          </table:table-cell>
          <table:table-cell office:string-value="    1.965" office:value-type="string">
            <text:p> <text:s text:c="3"/>1.965</text:p>
          </table:table-cell>
          <table:table-cell office:string-value="    0.058" office:value-type="string">
            <text:p> <text:s text:c="3"/>0.05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72" office:value-type="string">
            <text:p> 1330.9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0/2026" office:value-type="string">
            <text:p>01/20/2026</text:p>
          </table:table-cell>
          <table:table-cell office:string-value="      1011" office:value-type="string">
            <text:p> <text:s text:c="5"/>1011</text:p>
          </table:table-cell>
          <table:table-cell office:string-value="    0.922" office:value-type="string">
            <text:p> <text:s text:c="3"/>0.922</text:p>
          </table:table-cell>
          <table:table-cell office:string-value="    1.013" office:value-type="string">
            <text:p> <text:s text:c="3"/>1.013</text:p>
          </table:table-cell>
          <table:table-cell office:string-value="    0.578" office:value-type="string">
            <text:p> <text:s text:c="3"/>0.578</text:p>
          </table:table-cell>
          <table:table-cell office:string-value="   96.034" office:value-type="string">
            <text:p> <text:s text:c="2"/>96.034</text:p>
          </table:table-cell>
          <table:table-cell office:string-value="    1.939" office:value-type="string">
            <text:p> <text:s text:c="3"/>1.939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31" office:value-type="string">
            <text:p> 1329.6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19/2026" office:value-type="string">
            <text:p>01/19/2026</text:p>
          </table:table-cell>
          <table:table-cell office:string-value="      1009" office:value-type="string">
            <text:p> <text:s text:c="5"/>1009</text:p>
          </table:table-cell>
          <table:table-cell office:string-value="    0.905" office:value-type="string">
            <text:p> <text:s text:c="3"/>0.905</text:p>
          </table:table-cell>
          <table:table-cell office:string-value="    1.033" office:value-type="string">
            <text:p> <text:s text:c="3"/>1.033</text:p>
          </table:table-cell>
          <table:table-cell office:string-value="    0.577" office:value-type="string">
            <text:p> <text:s text:c="3"/>0.577</text:p>
          </table:table-cell>
          <table:table-cell office:string-value="   96.334" office:value-type="string">
            <text:p> <text:s text:c="2"/>96.334</text:p>
          </table:table-cell>
          <table:table-cell office:string-value="    1.652" office:value-type="string">
            <text:p> <text:s text:c="3"/>1.652</text:p>
          </table:table-cell>
          <table:table-cell office:string-value="    0.058" office:value-type="string">
            <text:p> <text:s text:c="3"/>0.05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68" office:value-type="string">
            <text:p> 1328.26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18/2026" office:value-type="string">
            <text:p>01/18/2026</text:p>
          </table:table-cell>
          <table:table-cell office:string-value="      1010" office:value-type="string">
            <text:p> <text:s text:c="5"/>1010</text:p>
          </table:table-cell>
          <table:table-cell office:string-value="    0.788" office:value-type="string">
            <text:p> <text:s text:c="3"/>0.788</text:p>
          </table:table-cell>
          <table:table-cell office:string-value="    1.051" office:value-type="string">
            <text:p> <text:s text:c="3"/>1.051</text:p>
          </table:table-cell>
          <table:table-cell office:string-value="    0.576" office:value-type="string">
            <text:p> <text:s text:c="3"/>0.576</text:p>
          </table:table-cell>
          <table:table-cell office:string-value="   96.372" office:value-type="string">
            <text:p> <text:s text:c="2"/>96.372</text:p>
          </table:table-cell>
          <table:table-cell office:string-value="    1.709" office:value-type="string">
            <text:p> <text:s text:c="3"/>1.709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43" office:value-type="string">
            <text:p> 1331.0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17/2026" office:value-type="string">
            <text:p>01/17/2026</text:p>
          </table:table-cell>
          <table:table-cell office:string-value="      1011" office:value-type="string">
            <text:p> <text:s text:c="5"/>1011</text:p>
          </table:table-cell>
          <table:table-cell office:string-value="    0.752" office:value-type="string">
            <text:p> <text:s text:c="3"/>0.752</text:p>
          </table:table-cell>
          <table:table-cell office:string-value="    1.001" office:value-type="string">
            <text:p> <text:s text:c="3"/>1.001</text:p>
          </table:table-cell>
          <table:table-cell office:string-value="    0.575" office:value-type="string">
            <text:p> <text:s text:c="3"/>0.575</text:p>
          </table:table-cell>
          <table:table-cell office:string-value="   96.437" office:value-type="string">
            <text:p> <text:s text:c="2"/>96.437</text:p>
          </table:table-cell>
          <table:table-cell office:string-value="    1.736" office:value-type="string">
            <text:p> <text:s text:c="3"/>1.736</text:p>
          </table:table-cell>
          <table:table-cell office:string-value="    0.056" office:value-type="string">
            <text:p> <text:s text:c="3"/>0.056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35" office:value-type="string">
            <text:p> 1332.9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16/2026" office:value-type="string">
            <text:p>01/16/2026</text:p>
          </table:table-cell>
          <table:table-cell office:string-value="      1011" office:value-type="string">
            <text:p> <text:s text:c="5"/>1011</text:p>
          </table:table-cell>
          <table:table-cell office:string-value="    0.716" office:value-type="string">
            <text:p> <text:s text:c="3"/>0.716</text:p>
          </table:table-cell>
          <table:table-cell office:string-value="    1.047" office:value-type="string">
            <text:p> <text:s text:c="3"/>1.047</text:p>
          </table:table-cell>
          <table:table-cell office:string-value="    0.575" office:value-type="string">
            <text:p> <text:s text:c="3"/>0.575</text:p>
          </table:table-cell>
          <table:table-cell office:string-value="   96.433" office:value-type="string">
            <text:p> <text:s text:c="2"/>96.433</text:p>
          </table:table-cell>
          <table:table-cell office:string-value="    1.710" office:value-type="string">
            <text:p> <text:s text:c="3"/>1.710</text:p>
          </table:table-cell>
          <table:table-cell office:string-value="    0.074" office:value-type="string">
            <text:p> <text:s text:c="3"/>0.074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57" office:value-type="string">
            <text:p> 1333.0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15/2026" office:value-type="string">
            <text:p>01/15/2026</text:p>
          </table:table-cell>
          <table:table-cell office:string-value="      1011" office:value-type="string">
            <text:p> <text:s text:c="5"/>1011</text:p>
          </table:table-cell>
          <table:table-cell office:string-value="    0.709" office:value-type="string">
            <text:p> <text:s text:c="3"/>0.709</text:p>
          </table:table-cell>
          <table:table-cell office:string-value="    1.026" office:value-type="string">
            <text:p> <text:s text:c="3"/>1.026</text:p>
          </table:table-cell>
          <table:table-cell office:string-value="    0.575" office:value-type="string">
            <text:p> <text:s text:c="3"/>0.575</text:p>
          </table:table-cell>
          <table:table-cell office:string-value="   96.546" office:value-type="string">
            <text:p> <text:s text:c="2"/>96.546</text:p>
          </table:table-cell>
          <table:table-cell office:string-value="    1.632" office:value-type="string">
            <text:p> <text:s text:c="3"/>1.632</text:p>
          </table:table-cell>
          <table:table-cell office:string-value="    0.068" office:value-type="string">
            <text:p> <text:s text:c="3"/>0.068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12" office:value-type="string">
            <text:p> 1333.2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14/2026" office:value-type="string">
            <text:p>01/14/2026</text:p>
          </table:table-cell>
          <table:table-cell office:string-value="      1012" office:value-type="string">
            <text:p> <text:s text:c="5"/>1012</text:p>
          </table:table-cell>
          <table:table-cell office:string-value="    0.705" office:value-type="string">
            <text:p> <text:s text:c="3"/>0.705</text:p>
          </table:table-cell>
          <table:table-cell office:string-value="    1.079" office:value-type="string">
            <text:p> <text:s text:c="3"/>1.079</text:p>
          </table:table-cell>
          <table:table-cell office:string-value="    0.576" office:value-type="string">
            <text:p> <text:s text:c="3"/>0.576</text:p>
          </table:table-cell>
          <table:table-cell office:string-value="   96.269" office:value-type="string">
            <text:p> <text:s text:c="2"/>96.269</text:p>
          </table:table-cell>
          <table:table-cell office:string-value="    1.862" office:value-type="string">
            <text:p> <text:s text:c="3"/>1.862</text:p>
          </table:table-cell>
          <table:table-cell office:string-value="    0.070" office:value-type="string">
            <text:p> <text:s text:c="3"/>0.070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12" office:value-type="string">
            <text:p> 1333.3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13/2026" office:value-type="string">
            <text:p>01/13/2026</text:p>
          </table:table-cell>
          <table:table-cell office:string-value="      1012" office:value-type="string">
            <text:p> <text:s text:c="5"/>1012</text:p>
          </table:table-cell>
          <table:table-cell office:string-value="    0.633" office:value-type="string">
            <text:p> <text:s text:c="3"/>0.633</text:p>
          </table:table-cell>
          <table:table-cell office:string-value="    1.053" office:value-type="string">
            <text:p> <text:s text:c="3"/>1.053</text:p>
          </table:table-cell>
          <table:table-cell office:string-value="    0.575" office:value-type="string">
            <text:p> <text:s text:c="3"/>0.575</text:p>
          </table:table-cell>
          <table:table-cell office:string-value="   96.472" office:value-type="string">
            <text:p> <text:s text:c="2"/>96.472</text:p>
          </table:table-cell>
          <table:table-cell office:string-value="    1.754" office:value-type="string">
            <text:p> <text:s text:c="3"/>1.754</text:p>
          </table:table-cell>
          <table:table-cell office:string-value="    0.069" office:value-type="string">
            <text:p> <text:s text:c="3"/>0.069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13" office:value-type="string">
            <text:p> 1335.1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12/2026" office:value-type="string">
            <text:p>01/12/2026</text:p>
          </table:table-cell>
          <table:table-cell office:string-value="      1012" office:value-type="string">
            <text:p> <text:s text:c="5"/>1012</text:p>
          </table:table-cell>
          <table:table-cell office:string-value="    0.567" office:value-type="string">
            <text:p> <text:s text:c="3"/>0.567</text:p>
          </table:table-cell>
          <table:table-cell office:string-value="    1.093" office:value-type="string">
            <text:p> <text:s text:c="3"/>1.093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669" office:value-type="string">
            <text:p> <text:s text:c="3"/>1.669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651" office:value-type="string">
            <text:p> 1335.6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11/2026" office:value-type="string">
            <text:p>01/11/2026</text:p>
          </table:table-cell>
          <table:table-cell office:string-value="      1010" office:value-type="string">
            <text:p> <text:s text:c="5"/>1010</text:p>
          </table:table-cell>
          <table:table-cell office:string-value="    0.830" office:value-type="string">
            <text:p> <text:s text:c="3"/>0.830</text:p>
          </table:table-cell>
          <table:table-cell office:string-value="    1.064" office:value-type="string">
            <text:p> <text:s text:c="3"/>1.064</text:p>
          </table:table-cell>
          <table:table-cell office:string-value="    0.577" office:value-type="string">
            <text:p> <text:s text:c="3"/>0.577</text:p>
          </table:table-cell>
          <table:table-cell office:string-value="   96.285" office:value-type="string">
            <text:p> <text:s text:c="2"/>96.285</text:p>
          </table:table-cell>
          <table:table-cell office:string-value="    1.738" office:value-type="string">
            <text:p> <text:s text:c="3"/>1.738</text:p>
          </table:table-cell>
          <table:table-cell office:string-value="    0.068" office:value-type="string">
            <text:p> <text:s text:c="3"/>0.06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23" office:value-type="string">
            <text:p> 1329.9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10/2026" office:value-type="string">
            <text:p>01/10/2026</text:p>
          </table:table-cell>
          <table:table-cell office:string-value="      1010" office:value-type="string">
            <text:p> <text:s text:c="5"/>1010</text:p>
          </table:table-cell>
          <table:table-cell office:string-value="    0.773" office:value-type="string">
            <text:p> <text:s text:c="3"/>0.773</text:p>
          </table:table-cell>
          <table:table-cell office:string-value="    0.998" office:value-type="string">
            <text:p> <text:s text:c="3"/>0.998</text:p>
          </table:table-cell>
          <table:table-cell office:string-value="    0.575" office:value-type="string">
            <text:p> <text:s text:c="3"/>0.575</text:p>
          </table:table-cell>
          <table:table-cell office:string-value="   96.556" office:value-type="string">
            <text:p> <text:s text:c="2"/>96.556</text:p>
          </table:table-cell>
          <table:table-cell office:string-value="    1.590" office:value-type="string">
            <text:p> <text:s text:c="3"/>1.590</text:p>
          </table:table-cell>
          <table:table-cell office:string-value="    0.065" office:value-type="string">
            <text:p> <text:s text:c="3"/>0.06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2" office:value-type="string">
            <text:p> 1331.9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09/2026" office:value-type="string">
            <text:p>01/09/2026</text:p>
          </table:table-cell>
          <table:table-cell office:string-value="      1008" office:value-type="string">
            <text:p> <text:s text:c="5"/>1008</text:p>
          </table:table-cell>
          <table:table-cell office:string-value="    0.725" office:value-type="string">
            <text:p> <text:s text:c="3"/>0.725</text:p>
          </table:table-cell>
          <table:table-cell office:string-value="    1.104" office:value-type="string">
            <text:p> <text:s text:c="3"/>1.104</text:p>
          </table:table-cell>
          <table:table-cell office:string-value="    0.574" office:value-type="string">
            <text:p> <text:s text:c="3"/>0.574</text:p>
          </table:table-cell>
          <table:table-cell office:string-value="   96.609" office:value-type="string">
            <text:p> <text:s text:c="2"/>96.609</text:p>
          </table:table-cell>
          <table:table-cell office:string-value="    1.487" office:value-type="string">
            <text:p> <text:s text:c="3"/>1.487</text:p>
          </table:table-cell>
          <table:table-cell office:string-value="    0.061" office:value-type="string">
            <text:p> <text:s text:c="3"/>0.06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92" office:value-type="string">
            <text:p> 1330.5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08/2026" office:value-type="string">
            <text:p>01/08/2026</text:p>
          </table:table-cell>
          <table:table-cell office:string-value="      1011" office:value-type="string">
            <text:p> <text:s text:c="5"/>1011</text:p>
          </table:table-cell>
          <table:table-cell office:string-value="    0.750" office:value-type="string">
            <text:p> <text:s text:c="3"/>0.750</text:p>
          </table:table-cell>
          <table:table-cell office:string-value="    1.060" office:value-type="string">
            <text:p> <text:s text:c="3"/>1.060</text:p>
          </table:table-cell>
          <table:table-cell office:string-value="    0.576" office:value-type="string">
            <text:p> <text:s text:c="3"/>0.576</text:p>
          </table:table-cell>
          <table:table-cell office:string-value="   96.384" office:value-type="string">
            <text:p> <text:s text:c="2"/>96.384</text:p>
          </table:table-cell>
          <table:table-cell office:string-value="    1.725" office:value-type="string">
            <text:p> <text:s text:c="3"/>1.725</text:p>
          </table:table-cell>
          <table:table-cell office:string-value="    0.067" office:value-type="string">
            <text:p> <text:s text:c="3"/>0.06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90" office:value-type="string">
            <text:p> 1331.8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07/2026" office:value-type="string">
            <text:p>01/07/2026</text:p>
          </table:table-cell>
          <table:table-cell office:string-value="      1010" office:value-type="string">
            <text:p> <text:s text:c="5"/>1010</text:p>
          </table:table-cell>
          <table:table-cell office:string-value="    0.752" office:value-type="string">
            <text:p> <text:s text:c="3"/>0.752</text:p>
          </table:table-cell>
          <table:table-cell office:string-value="    1.050" office:value-type="string">
            <text:p> <text:s text:c="3"/>1.050</text:p>
          </table:table-cell>
          <table:table-cell office:string-value="    0.575" office:value-type="string">
            <text:p> <text:s text:c="3"/>0.575</text:p>
          </table:table-cell>
          <table:table-cell office:string-value="   96.472" office:value-type="string">
            <text:p> <text:s text:c="2"/>96.472</text:p>
          </table:table-cell>
          <table:table-cell office:string-value="    1.641" office:value-type="string">
            <text:p> <text:s text:c="3"/>1.641</text:p>
          </table:table-cell>
          <table:table-cell office:string-value="    0.070" office:value-type="string">
            <text:p> <text:s text:c="3"/>0.070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69" office:value-type="string">
            <text:p> 1331.6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06/2026" office:value-type="string">
            <text:p>01/06/2026</text:p>
          </table:table-cell>
          <table:table-cell office:string-value="      1008" office:value-type="string">
            <text:p> <text:s text:c="5"/>1008</text:p>
          </table:table-cell>
          <table:table-cell office:string-value="    0.730" office:value-type="string">
            <text:p> <text:s text:c="3"/>0.730</text:p>
          </table:table-cell>
          <table:table-cell office:string-value="    1.153" office:value-type="string">
            <text:p> <text:s text:c="3"/>1.153</text:p>
          </table:table-cell>
          <table:table-cell office:string-value="    0.575" office:value-type="string">
            <text:p> <text:s text:c="3"/>0.575</text:p>
          </table:table-cell>
          <table:table-cell office:string-value="   96.495" office:value-type="string">
            <text:p> <text:s text:c="2"/>96.495</text:p>
          </table:table-cell>
          <table:table-cell office:string-value="    1.542" office:value-type="string">
            <text:p> <text:s text:c="3"/>1.542</text:p>
          </table:table-cell>
          <table:table-cell office:string-value="    0.066" office:value-type="string">
            <text:p> <text:s text:c="3"/>0.06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64" office:value-type="string">
            <text:p> 1329.8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05/2026" office:value-type="string">
            <text:p>01/05/2026</text:p>
          </table:table-cell>
          <table:table-cell office:string-value="      1008" office:value-type="string">
            <text:p> <text:s text:c="5"/>1008</text:p>
          </table:table-cell>
          <table:table-cell office:string-value="    0.757" office:value-type="string">
            <text:p> <text:s text:c="3"/>0.757</text:p>
          </table:table-cell>
          <table:table-cell office:string-value="    1.058" office:value-type="string">
            <text:p> <text:s text:c="3"/>1.058</text:p>
          </table:table-cell>
          <table:table-cell office:string-value="    0.574" office:value-type="string">
            <text:p> <text:s text:c="3"/>0.574</text:p>
          </table:table-cell>
          <table:table-cell office:string-value="   96.722" office:value-type="string">
            <text:p> <text:s text:c="2"/>96.722</text:p>
          </table:table-cell>
          <table:table-cell office:string-value="    1.390" office:value-type="string">
            <text:p> <text:s text:c="3"/>1.390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06" office:value-type="string">
            <text:p> 1330.2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04/2026" office:value-type="string">
            <text:p>01/04/2026</text:p>
          </table:table-cell>
          <table:table-cell office:string-value="      1008" office:value-type="string">
            <text:p> <text:s text:c="5"/>1008</text:p>
          </table:table-cell>
          <table:table-cell office:string-value="    0.757" office:value-type="string">
            <text:p> <text:s text:c="3"/>0.757</text:p>
          </table:table-cell>
          <table:table-cell office:string-value="    1.098" office:value-type="string">
            <text:p> <text:s text:c="3"/>1.098</text:p>
          </table:table-cell>
          <table:table-cell office:string-value="    0.575" office:value-type="string">
            <text:p> <text:s text:c="3"/>0.575</text:p>
          </table:table-cell>
          <table:table-cell office:string-value="   96.591" office:value-type="string">
            <text:p> <text:s text:c="2"/>96.591</text:p>
          </table:table-cell>
          <table:table-cell office:string-value="    1.480" office:value-type="string">
            <text:p> <text:s text:c="3"/>1.480</text:p>
          </table:table-cell>
          <table:table-cell office:string-value="    0.061" office:value-type="string">
            <text:p> <text:s text:c="3"/>0.06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62" office:value-type="string">
            <text:p> 1329.8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03/2026" office:value-type="string">
            <text:p>01/03/2026</text:p>
          </table:table-cell>
          <table:table-cell office:string-value="      1008" office:value-type="string">
            <text:p> <text:s text:c="5"/>1008</text:p>
          </table:table-cell>
          <table:table-cell office:string-value="    0.783" office:value-type="string">
            <text:p> <text:s text:c="3"/>0.783</text:p>
          </table:table-cell>
          <table:table-cell office:string-value="    1.088" office:value-type="string">
            <text:p> <text:s text:c="3"/>1.088</text:p>
          </table:table-cell>
          <table:table-cell office:string-value="    0.575" office:value-type="string">
            <text:p> <text:s text:c="3"/>0.575</text:p>
          </table:table-cell>
          <table:table-cell office:string-value="   96.575" office:value-type="string">
            <text:p> <text:s text:c="2"/>96.575</text:p>
          </table:table-cell>
          <table:table-cell office:string-value="    1.463" office:value-type="string">
            <text:p> <text:s text:c="3"/>1.463</text:p>
          </table:table-cell>
          <table:table-cell office:string-value="    0.076" office:value-type="string">
            <text:p> <text:s text:c="3"/>0.07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90" office:value-type="string">
            <text:p> 1329.490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7:38</meta:creation-date>
    <meta:editing-cycles>1</meta:editing-cycles>
    <dc:language>en</dc:language>
    <dc:creator>LOCAL SERVICE</dc:creator>
    <dc:date>2026-04-03T17:37:38</dc:date>
    <meta:editing-duration>PT0.173S</meta:editing-duration>
  </office:meta>
</office:document-meta>
</file>