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00" office:value-type="string">
            <text:p>8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700" office:value-type="string">
            <text:p>15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52" office:value-type="string">
            <text:p>81152</text:p>
          </table:table-cell>
          <table:table-cell office:string-value="2025-11-01 00:00:00.0" office:value-type="string">
            <text:p>2025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" office:value-type="string">
            <text:p>4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0" office:value-type="string">
            <text:p>1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45" office:value-type="string">
            <text:p>81145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" office:value-type="string">
            <text:p>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491" office:value-type="string">
            <text:p>6049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338" office:value-type="string">
            <text:p>263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62" office:value-type="string">
            <text:p>436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153" office:value-type="string">
            <text:p>81153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00" office:value-type="string">
            <text:p>16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334" office:value-type="string">
            <text:p>8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62" office:value-type="string">
            <text:p>103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" office:value-type="string">
            <text:p>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00" office:value-type="string">
            <text:p>10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00" office:value-type="string">
            <text:p>2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000" office:value-type="string">
            <text:p>8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89" office:value-type="string">
            <text:p>328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8" office:value-type="string">
            <text:p>2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431" office:value-type="string">
            <text:p>204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62" office:value-type="string">
            <text:p>220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1410" office:value-type="string">
            <text:p>81410</text:p>
          </table:table-cell>
          <table:table-cell office:string-value="2025-12-01 00:00:00.0" office:value-type="string">
            <text:p>2025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5" office:value-type="string">
            <text:p>2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500" office:value-type="string">
            <text:p>9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01" office:value-type="string">
            <text:p>81801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49" office:value-type="string">
            <text:p>78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64" office:value-type="string">
            <text:p>8116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27" office:value-type="string">
            <text:p>82127</text:p>
          </table:table-cell>
          <table:table-cell office:string-value="2025-12-05 00:00:00.0" office:value-type="string">
            <text:p>2025-12-05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terstate Gas Supply, LLC" office:value-type="string">
            <text:p>Interstate Gas Supply, LLC</text:p>
          </table:table-cell>
          <table:table-cell office:string-value="626058655        " office:value-type="string">
            <text:p>62605865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68" office:value-type="string">
            <text:p>81168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0949" office:value-type="string">
            <text:p>80949</text:p>
          </table:table-cell>
          <table:table-cell office:string-value="2025-08-01 00:00:00.0" office:value-type="string">
            <text:p>2025-08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579" office:value-type="string">
            <text:p>8157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051" office:value-type="string">
            <text:p>81051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Energy Trading, LLC" office:value-type="string">
            <text:p>United Energy Trading, LLC</text:p>
          </table:table-cell>
          <table:table-cell office:string-value="119162860        " office:value-type="string">
            <text:p>11916286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144" office:value-type="string">
            <text:p>81144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4</meta:creation-date>
    <meta:editing-cycles>1</meta:editing-cycles>
    <dc:language>en</dc:language>
    <dc:creator>LOCAL SERVICE</dc:creator>
    <dc:date>2026-04-03T17:38:24</dc:date>
    <meta:editing-duration>PT0.490S</meta:editing-duration>
  </office:meta>
</office:document-meta>
</file>