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400" office:value-type="string">
            <text:p>118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00" office:value-type="string">
            <text:p>7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16887" office:value-type="string">
            <text:p>16887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7000" office:value-type="string">
            <text:p>1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000" office:value-type="string">
            <text:p>12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347" office:value-type="string">
            <text:p>4034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50" office:value-type="string">
            <text:p>109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24" office:value-type="string">
            <text:p>4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0</meta:creation-date>
    <meta:editing-cycles>1</meta:editing-cycles>
    <dc:language>en</dc:language>
    <dc:creator>LOCAL SERVICE</dc:creator>
    <dc:date>2026-04-03T18:48:20</dc:date>
    <meta:editing-duration>PT0.249S</meta:editing-duration>
  </office:meta>
</office:document-meta>
</file>