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0" office:value-type="string">
            <text:p>106020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1" office:value-type="string">
            <text:p>106021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87" office:value-type="string">
            <text:p>106087</text:p>
          </table:table-cell>
          <table:table-cell office:string-value="2026-01-01 00:00:00.0" office:value-type="string">
            <text:p>2026-01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P Morgan Chase Bank N.A.               " office:value-type="string">
            <text:p>JP Morgan Chase Bank N.A. <text:s text:c="14"/></text:p>
          </table:table-cell>
          <table:table-cell office:string-value="6981831" office:value-type="string">
            <text:p>698183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1" office:value-type="string">
            <text:p>106031</text:p>
          </table:table-cell>
          <table:table-cell office:string-value="2025-12-01 00:00:00.0" office:value-type="string">
            <text:p>2025-1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4" office:value-type="string">
            <text:p>106024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7000" office:value-type="string">
            <text:p>27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170" office:value-type="string">
            <text:p>1317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63170" office:value-type="string">
            <text:p>26317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5600" office:value-type="string">
            <text:p>10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1200" office:value-type="string">
            <text:p>10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 LLC                    " office:value-type="string">
            <text:p>SPOTLIGHT ENERGY LLC <text:s text:c="19"/></text:p>
          </table:table-cell>
          <table:table-cell office:string-value="79978564" office:value-type="string">
            <text:p>799785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9" office:value-type="string">
            <text:p>10605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 LLC                    " office:value-type="string">
            <text:p>SPOTLIGHT ENERGY LLC <text:s text:c="19"/></text:p>
          </table:table-cell>
          <table:table-cell office:string-value="79978564" office:value-type="string">
            <text:p>799785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88" office:value-type="string">
            <text:p>106088</text:p>
          </table:table-cell>
          <table:table-cell office:string-value="2025-12-24 00:00:00.0" office:value-type="string">
            <text:p>2025-12-24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4460" office:value-type="string">
            <text:p>644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360" office:value-type="string">
            <text:p>63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640" office:value-type="string">
            <text:p>86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640" office:value-type="string">
            <text:p>86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4750" office:value-type="string">
            <text:p>347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1000" office:value-type="string">
            <text:p>3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2</meta:creation-date>
    <meta:editing-cycles>1</meta:editing-cycles>
    <dc:language>en</dc:language>
    <dc:creator>LOCAL SERVICE</dc:creator>
    <dc:date>2026-04-03T17:38:22</dc:date>
    <meta:editing-duration>PT0.223S</meta:editing-duration>
  </office:meta>
</office:document-meta>
</file>