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17:00.0" office:value-type="string">
            <text:p>2026-02-06 11:17:00.0</text:p>
          </table:table-cell>
          <table:table-cell office:string-value="2026-02-06 11:17:00.0" office:value-type="string">
            <text:p>2026-02-06 11:17:00.0</text:p>
          </table:table-cell>
          <table:table-cell office:string-value="61444" office:value-type="string">
            <text:p>61444</text:p>
          </table:table-cell>
          <table:table-cell office:string-value="Northbound High Utilization SPW TERMINATED" office:value-type="string">
            <text:p>Northbound High Utilization SPW TERMINATED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2 10:26:00.0" office:value-type="string">
            <text:p>2026-01-22 10:26:00.0</text:p>
          </table:table-cell>
          <table:table-cell office:string-value="2026-01-22 10:26:00.0" office:value-type="string">
            <text:p>2026-01-22 10:26:00.0</text:p>
          </table:table-cell>
          <table:table-cell office:string-value="60799" office:value-type="string">
            <text:p>60799</text:p>
          </table:table-cell>
          <table:table-cell office:string-value="East Line FMJ TERMINATED" office:value-type="string">
            <text:p>East Line FMJ TERMINATED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1 08:11:00.0" office:value-type="string">
            <text:p>2026-01-21 08:11:00.0</text:p>
          </table:table-cell>
          <table:table-cell office:string-value="2026-01-21 08:11:00.0" office:value-type="string">
            <text:p>2026-01-21 08:11:00.0</text:p>
          </table:table-cell>
          <table:table-cell office:string-value="60767" office:value-type="string">
            <text:p>60767</text:p>
          </table:table-cell>
          <table:table-cell office:string-value="East Line FMJ" office:value-type="string">
            <text:p>East Line FMJ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4 08:40:00.0" office:value-type="string">
            <text:p>2026-01-14 08:40:00.0</text:p>
          </table:table-cell>
          <table:table-cell office:string-value="2026-01-17 09:00:00.0" office:value-type="string">
            <text:p>2026-01-17 09:00:00.0</text:p>
          </table:table-cell>
          <table:table-cell office:string-value="60537" office:value-type="string">
            <text:p>60537</text:p>
          </table:table-cell>
          <table:table-cell office:string-value="Northbound High Utilization SPW" office:value-type="string">
            <text:p>Nor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05 06:33:00.0" office:value-type="string">
            <text:p>2026-01-05 06:33:00.0</text:p>
          </table:table-cell>
          <table:table-cell office:string-value="2026-01-05 09:00:00.0" office:value-type="string">
            <text:p>2026-01-05 09:00:00.0</text:p>
          </table:table-cell>
          <table:table-cell office:string-value="60408" office:value-type="string">
            <text:p>60408</text:p>
          </table:table-cell>
          <table:table-cell office:string-value="Northbound High Utilization SPW TERMINATED " office:value-type="string">
            <text:p>Northbound High Utilization SPW TERMINATED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0-08 07:31:00.0" office:value-type="string">
            <text:p>2025-10-08 07:31:00.0</text:p>
          </table:table-cell>
          <table:table-cell office:string-value="2025-10-08 07:31:00.0" office:value-type="string">
            <text:p>2025-10-08 07:31:00.0</text:p>
          </table:table-cell>
          <table:table-cell office:string-value="59080" office:value-type="string">
            <text:p>59080</text:p>
          </table:table-cell>
          <table:table-cell office:string-value="Southbound High Utilization SPW TERMINATED" office:value-type="string">
            <text:p>Southbound High Utilization SPW TERMINATED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2:59:03</meta:creation-date>
    <meta:editing-cycles>1</meta:editing-cycles>
    <dc:language>en</dc:language>
    <dc:creator>LOCAL SERVICE</dc:creator>
    <dc:date>2026-04-03T12:59:03</dc:date>
    <meta:editing-duration>PT0.015S</meta:editing-duration>
  </office:meta>
</office:document-meta>
</file>