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12:02:00.0" office:value-type="string">
            <text:p>2026-01-27 12:02:00.0</text:p>
          </table:table-cell>
          <table:table-cell office:string-value="2026-01-27 12:02:00.0" office:value-type="string">
            <text:p>2026-01-27 12:02:00.0</text:p>
          </table:table-cell>
          <table:table-cell office:string-value="60944" office:value-type="string">
            <text:p>60944</text:p>
          </table:table-cell>
          <table:table-cell office:string-value="February 2026 Gulf Run FT Capacity" office:value-type="string">
            <text:p>Februar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15 12:42:00.0" office:value-type="string">
            <text:p>2026-01-15 12:42:00.0</text:p>
          </table:table-cell>
          <table:table-cell office:string-value="2026-01-15 12:42:00.0" office:value-type="string">
            <text:p>2026-01-15 12:42:00.0</text:p>
          </table:table-cell>
          <table:table-cell office:string-value="60579" office:value-type="string">
            <text:p>60579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40</meta:creation-date>
    <meta:editing-cycles>1</meta:editing-cycles>
    <dc:language>en</dc:language>
    <dc:creator>LOCAL SERVICE</dc:creator>
    <dc:date>2026-04-03T14:32:40</dc:date>
    <meta:editing-duration>PT0.009S</meta:editing-duration>
  </office:meta>
</office:document-meta>
</file>