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2 07:48:00.0" office:value-type="string">
            <text:p>2026-01-22 07:48:00.0</text:p>
          </table:table-cell>
          <table:table-cell office:string-value="2026-01-24 09:00:00.0" office:value-type="string">
            <text:p>2026-01-24 09:00:00.0</text:p>
          </table:table-cell>
          <table:table-cell office:string-value="60797" office:value-type="string">
            <text:p>60797</text:p>
          </table:table-cell>
          <table:table-cell office:string-value="MRT Op Plan 1.24-26.26" office:value-type="string">
            <text:p>MRT Op Plan 1.24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1 07:31:00.0" office:value-type="string">
            <text:p>2026-01-21 07:31:00.0</text:p>
          </table:table-cell>
          <table:table-cell office:string-value="2026-01-23 09:00:00.0" office:value-type="string">
            <text:p>2026-01-23 09:00:00.0</text:p>
          </table:table-cell>
          <table:table-cell office:string-value="60766" office:value-type="string">
            <text:p>60766</text:p>
          </table:table-cell>
          <table:table-cell office:string-value="MRT Op Plan 1.23.26" office:value-type="string">
            <text:p>MRT Op Plan 1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0 08:12:00.0" office:value-type="string">
            <text:p>2026-01-20 08:12:00.0</text:p>
          </table:table-cell>
          <table:table-cell office:string-value="2026-01-22 21:00:00.0" office:value-type="string">
            <text:p>2026-01-22 21:00:00.0</text:p>
          </table:table-cell>
          <table:table-cell office:string-value="60735" office:value-type="string">
            <text:p>60735</text:p>
          </table:table-cell>
          <table:table-cell office:string-value="MRT Op Plan 1.22.26" office:value-type="string">
            <text:p>MRT Op Plan 1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9 06:05:00.0" office:value-type="string">
            <text:p>2026-01-19 06:05:00.0</text:p>
          </table:table-cell>
          <table:table-cell office:string-value="2026-01-21 09:00:00.0" office:value-type="string">
            <text:p>2026-01-21 09:00:00.0</text:p>
          </table:table-cell>
          <table:table-cell office:string-value="60698" office:value-type="string">
            <text:p>60698</text:p>
          </table:table-cell>
          <table:table-cell office:string-value="MRT Op Plan 1.21.26" office:value-type="string">
            <text:p>MRT Op Plan 1.21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15 12:38:00.0" office:value-type="string">
            <text:p>2026-01-15 12:38:00.0</text:p>
          </table:table-cell>
          <table:table-cell office:string-value="2026-01-15 12:38:00.0" office:value-type="string">
            <text:p>2026-01-15 12:38:00.0</text:p>
          </table:table-cell>
          <table:table-cell office:string-value="60578" office:value-type="string">
            <text:p>60578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5 06:17:00.0" office:value-type="string">
            <text:p>2026-01-15 06:17:00.0</text:p>
          </table:table-cell>
          <table:table-cell office:string-value="2026-01-17 09:00:00.0" office:value-type="string">
            <text:p>2026-01-17 09:00:00.0</text:p>
          </table:table-cell>
          <table:table-cell office:string-value="60568" office:value-type="string">
            <text:p>60568</text:p>
          </table:table-cell>
          <table:table-cell office:string-value="MRT Op Plan 1.17-20.26" office:value-type="string">
            <text:p>MRT Op Plan 1.17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4 06:07:00.0" office:value-type="string">
            <text:p>2026-01-14 06:07:00.0</text:p>
          </table:table-cell>
          <table:table-cell office:string-value="2026-01-16 09:00:00.0" office:value-type="string">
            <text:p>2026-01-16 09:00:00.0</text:p>
          </table:table-cell>
          <table:table-cell office:string-value="60535" office:value-type="string">
            <text:p>60535</text:p>
          </table:table-cell>
          <table:table-cell office:string-value="MRT Op Plan 1.16.26" office:value-type="string">
            <text:p>MRT Op Plan 1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3 06:28:00.0" office:value-type="string">
            <text:p>2026-01-13 06:28:00.0</text:p>
          </table:table-cell>
          <table:table-cell office:string-value="2026-01-15 09:00:00.0" office:value-type="string">
            <text:p>2026-01-15 09:00:00.0</text:p>
          </table:table-cell>
          <table:table-cell office:string-value="60515" office:value-type="string">
            <text:p>60515</text:p>
          </table:table-cell>
          <table:table-cell office:string-value="MRT Op Plan 1.15.26" office:value-type="string">
            <text:p>MRT Op Plan 1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1:00.0" office:value-type="string">
            <text:p>2026-01-12 06:41:00.0</text:p>
          </table:table-cell>
          <table:table-cell office:string-value="2026-01-14 09:00:00.0" office:value-type="string">
            <text:p>2026-01-14 09:00:00.0</text:p>
          </table:table-cell>
          <table:table-cell office:string-value="60501" office:value-type="string">
            <text:p>60501</text:p>
          </table:table-cell>
          <table:table-cell office:string-value="MRT Op Plan 1.14.26" office:value-type="string">
            <text:p>MRT Op Plan 1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0:00.0" office:value-type="string">
            <text:p>2026-01-12 06:40:00.0</text:p>
          </table:table-cell>
          <table:table-cell office:string-value="2026-01-13 09:00:00.0" office:value-type="string">
            <text:p>2026-01-13 09:00:00.0</text:p>
          </table:table-cell>
          <table:table-cell office:string-value="60500" office:value-type="string">
            <text:p>60500</text:p>
          </table:table-cell>
          <table:table-cell office:string-value="MRT Op Plan 1.13.26" office:value-type="string">
            <text:p>MRT Op Plan 1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8 06:14:00.0" office:value-type="string">
            <text:p>2026-01-08 06:14:00.0</text:p>
          </table:table-cell>
          <table:table-cell office:string-value="2026-01-10 09:00:00.0" office:value-type="string">
            <text:p>2026-01-10 09:00:00.0</text:p>
          </table:table-cell>
          <table:table-cell office:string-value="60456" office:value-type="string">
            <text:p>60456</text:p>
          </table:table-cell>
          <table:table-cell office:string-value="MRT Op Plan 1.10-12.26" office:value-type="string">
            <text:p>MRT Op Plan 1.10-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7 06:21:00.0" office:value-type="string">
            <text:p>2026-01-07 06:21:00.0</text:p>
          </table:table-cell>
          <table:table-cell office:string-value="2026-01-09 09:00:00.0" office:value-type="string">
            <text:p>2026-01-09 09:00:00.0</text:p>
          </table:table-cell>
          <table:table-cell office:string-value="60446" office:value-type="string">
            <text:p>60446</text:p>
          </table:table-cell>
          <table:table-cell office:string-value="MRT Op Plan 1.9.26" office:value-type="string">
            <text:p>MRT Op Plan 1.9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06 06:50:00.0" office:value-type="string">
            <text:p>2026-01-06 06:50:00.0</text:p>
          </table:table-cell>
          <table:table-cell office:string-value="2026-01-06 06:50:00.0" office:value-type="string">
            <text:p>2026-01-06 06:50:00.0</text:p>
          </table:table-cell>
          <table:table-cell office:string-value="60429" office:value-type="string">
            <text:p>60429</text:p>
          </table:table-cell>
          <table:table-cell office:string-value="December 2025 Cash Out Rates" office:value-type="string">
            <text:p>December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6 06:09:00.0" office:value-type="string">
            <text:p>2026-01-06 06:09:00.0</text:p>
          </table:table-cell>
          <table:table-cell office:string-value="2026-01-08 09:00:00.0" office:value-type="string">
            <text:p>2026-01-08 09:00:00.0</text:p>
          </table:table-cell>
          <table:table-cell office:string-value="60428" office:value-type="string">
            <text:p>60428</text:p>
          </table:table-cell>
          <table:table-cell office:string-value="MRT Op Plan 1.8.26" office:value-type="string">
            <text:p>MRT Op Plan 1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6 08:44:00.0" office:value-type="string">
            <text:p>2025-10-06 08:44:00.0</text:p>
          </table:table-cell>
          <table:table-cell office:string-value="2025-10-06 08:46:00.0" office:value-type="string">
            <text:p>2025-10-06 08:46:00.0</text:p>
          </table:table-cell>
          <table:table-cell office:string-value="59013" office:value-type="string">
            <text:p>59013</text:p>
          </table:table-cell>
          <table:table-cell office:string-value="September 2025 Cash Out Rates" office:value-type="string">
            <text:p>September 2025 Cash Out Rat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9-26 09:46:00.0" office:value-type="string">
            <text:p>2025-09-26 09:46:00.0</text:p>
          </table:table-cell>
          <table:table-cell office:string-value="2025-10-01 09:00:00.0" office:value-type="string">
            <text:p>2025-10-01 09:00:00.0</text:p>
          </table:table-cell>
          <table:table-cell office:string-value="58705" office:value-type="string">
            <text:p>58705</text:p>
          </table:table-cell>
          <table:table-cell office:string-value="October 2025 MRT Spot Price" office:value-type="string">
            <text:p>October 2025 MRT Spot Pri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46</meta:creation-date>
    <meta:editing-cycles>1</meta:editing-cycles>
    <dc:language>en</dc:language>
    <dc:creator>LOCAL SERVICE</dc:creator>
    <dc:date>2026-04-03T12:59:46</dc:date>
    <meta:editing-duration>PT0.040S</meta:editing-duration>
  </office:meta>
</office:document-meta>
</file>