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Type" office:value-type="string">
            <text:p>Type</text:p>
          </table:table-cell>
          <table:table-cell office:string-value="Meter" office:value-type="string">
            <text:p>Meter</text:p>
          </table:table-cell>
          <table:table-cell office:string-value="R/D" office:value-type="string">
            <text:p>R/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Survey/Township" office:value-type="string">
            <text:p>Survey/Township</text:p>
          </table:table-cell>
          <table:table-cell office:string-value="Blk/Range" office:value-type="string">
            <text:p>Blk/Range</text:p>
          </table:table-cell>
          <table:table-cell office:string-value="Section" office:value-type="string">
            <text:p>Section</text:p>
          </table:table-cell>
          <table:table-cell office:string-value="Area" office:value-type="string">
            <text:p>Area</text:p>
          </table:table-cell>
          <table:table-cell office:string-value="Loc Zn" office:value-type="string">
            <text:p>Loc Zn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0" office:value-type="string">
            <text:p>505100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ELWOOD SURVEY                   " office:value-type="string">
            <text:p>J.G. HAZEL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0" office:value-type="string">
            <text:p>401400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E" office:value-type="string">
            <text:p>13 <text:s text:c="1"/>E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1" office:value-type="string">
            <text:p>401400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5  W" office:value-type="string">
            <text:p>15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3" office:value-type="string">
            <text:p>4014003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6   " office:value-type="string">
            <text:p>1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5" office:value-type="string">
            <text:p>4014005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4" office:value-type="string">
            <text:p>401400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7   " office:value-type="string">
            <text:p>2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3" office:value-type="string">
            <text:p>4011003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4" office:value-type="string">
            <text:p>4011004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6  N" office:value-type="string">
            <text:p>16 <text:s text:c="1"/>N</text:p>
          </table:table-cell>
          <table:table-cell office:string-value="1   W" office:value-type="string">
            <text:p>1 <text:s text:c="2"/>W</text:p>
          </table:table-cell>
          <table:table-cell office:string-value="34   " office:value-type="string">
            <text:p>3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1" office:value-type="string">
            <text:p>4011001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4   E" office:value-type="string">
            <text:p>4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2" office:value-type="string">
            <text:p>4011002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6  N" office:value-type="string">
            <text:p>16 <text:s text:c="1"/>N</text:p>
          </table:table-cell>
          <table:table-cell office:string-value="6   E" office:value-type="string">
            <text:p>6 <text:s text:c="2"/>E</text:p>
          </table:table-cell>
          <table:table-cell office:string-value="22   " office:value-type="string">
            <text:p>22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2" office:value-type="string">
            <text:p>78542</text:p>
          </table:table-cell>
          <table:table-cell office:string-value="ANR" office:value-type="string">
            <text:p>ANR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0" office:value-type="string">
            <text:p>401100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8   E" office:value-type="string">
            <text:p>8 <text:s text:c="2"/>E</text:p>
          </table:table-cell>
          <table:table-cell office:string-value="23   " office:value-type="string">
            <text:p>2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6" office:value-type="string">
            <text:p>4011006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0" office:value-type="string">
            <text:p>78550</text:p>
          </table:table-cell>
          <table:table-cell office:string-value="EAST OF HWY 789 SUPPLY BASIN            " office:value-type="string">
            <text:p>EA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1" office:value-type="string">
            <text:p>78551</text:p>
          </table:table-cell>
          <table:table-cell office:string-value="WEST OF HWY 789 SUPPLY BASIN            " office:value-type="string">
            <text:p>WEST OF HWY 789 SUPPLY BASIN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ZPP" office:value-type="string">
            <text:p>Z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2" office:value-type="string">
            <text:p>78552</text:p>
          </table:table-cell>
          <table:table-cell office:string-value="EAST OF HWY 789 PAL POOL POINT          " office:value-type="string">
            <text:p>EAST OF HWY 789 PAL POOL POINT <text:s text:c="9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3" office:value-type="string">
            <text:p>78553</text:p>
          </table:table-cell>
          <table:table-cell office:string-value="WEST OF 789 PAL POOL POINT              " office:value-type="string">
            <text:p>WEST OF 789 PAL POOL POINT <text:s text:c="13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NR" office:value-type="string">
            <text:p>PNR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6" office:value-type="string">
            <text:p>4014006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W" office:value-type="string">
            <text:p>0 <text:s text:c="2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5" office:value-type="string">
            <text:p>4011005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8562" office:value-type="string">
            <text:p>78562</text:p>
          </table:table-cell>
          <table:table-cell office:string-value="CARTHAGE PIPELINE POINT                 " office:value-type="string">
            <text:p>CARTHAGE PIPELINE POINT <text:s text:c="16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05" office:value-type="string">
            <text:p>79005</text:p>
          </table:table-cell>
          <table:table-cell office:string-value="BIENVILLE PIPELINE POINT                " office:value-type="string">
            <text:p>BIENVILLE PIPELINE POINT <text:s text:c="15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ODP" office:value-type="string">
            <text:p>OD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RICHLAND                      " office:value-type="string">
            <text:p>RICHLAND <text:s text:c="21"/></text:p>
          </table:table-cell>
          <table:table-cell office:string-value="17  N" office:value-type="string">
            <text:p>17 <text:s text:c="1"/>N</text:p>
          </table:table-cell>
          <table:table-cell office:string-value="10  E" office:value-type="string">
            <text:p>10 <text:s text:c="1"/>E</text:p>
          </table:table-cell>
          <table:table-cell office:string-value="31   " office:value-type="string">
            <text:p>3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8" office:value-type="string">
            <text:p>4014008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0  W" office:value-type="string">
            <text:p>10 <text:s text:c="1"/>W</text:p>
          </table:table-cell>
          <table:table-cell office:string-value="9    " office:value-type="string">
            <text:p>9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1" office:value-type="string">
            <text:p>79011</text:p>
          </table:table-cell>
          <table:table-cell office:string-value="TIGER EAST MARKET AREA POINT            " office:value-type="string">
            <text:p>TIGER EA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2" office:value-type="string">
            <text:p>79012</text:p>
          </table:table-cell>
          <table:table-cell office:string-value="TIGER EAST MARKET ZONE POINT            " office:value-type="string">
            <text:p>TIGER EAST MARKET ZONE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9   W" office:value-type="string">
            <text:p>9 <text:s text:c="2"/>W</text:p>
          </table:table-cell>
          <table:table-cell office:string-value="26   " office:value-type="string">
            <text:p>26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13" office:value-type="string">
            <text:p>79013</text:p>
          </table:table-cell>
          <table:table-cell office:string-value="TIGER WEST MARKET AREA POINT            " office:value-type="string">
            <text:p>TIGER WEST MARKET AREA POINT <text:s text:c="11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DPP" office:value-type="string">
            <text:p>DP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. HAZLEWOOD SURVEY                   " office:value-type="string">
            <text:p>J.G. HAZLEWOOD SURVEY <text:s text:c="18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14" office:value-type="string">
            <text:p>79014</text:p>
          </table:table-cell>
          <table:table-cell office:string-value="TIGER MARKET WEST ZONE                  " office:value-type="string">
            <text:p>TIGER MARKET WEST ZONE <text:s text:c="17"/>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B" office:value-type="string">
            <text:p>B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J.G HAZLEWOOD SURVEY                    " office:value-type="string">
            <text:p>J.G HAZLEWOOD SURVEY <text:s text:c="19"/></text:p>
          </table:table-cell>
          <table:table-cell office:string-value="        " office:value-type="string">
            <text:p> <text:s text:c="7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1" office:value-type="string">
            <text:p>4014011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0   " office:value-type="string">
            <text:p>10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2" office:value-type="string">
            <text:p>4014012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CADDO                         " office:value-type="string">
            <text:p>CADDO <text:s text:c="24"/></text:p>
          </table:table-cell>
          <table:table-cell office:string-value="14  N" office:value-type="string">
            <text:p>14 <text:s text:c="1"/>N</text:p>
          </table:table-cell>
          <table:table-cell office:string-value="16  W" office:value-type="string">
            <text:p>16 <text:s text:c="1"/>W</text:p>
          </table:table-cell>
          <table:table-cell office:string-value="10   " office:value-type="string">
            <text:p>10 <text:s text:c="2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09" office:value-type="string">
            <text:p>4014009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RED RIVER                     " office:value-type="string">
            <text:p>RED RIVER <text:s text:c="20"/></text:p>
          </table:table-cell>
          <table:table-cell office:string-value="14  N" office:value-type="string">
            <text:p>14 <text:s text:c="1"/>N</text:p>
          </table:table-cell>
          <table:table-cell office:string-value="14  W" office:value-type="string">
            <text:p>14 <text:s text:c="1"/>W</text:p>
          </table:table-cell>
          <table:table-cell office:string-value="11   " office:value-type="string">
            <text:p>11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0" office:value-type="string">
            <text:p>4014010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1  W" office:value-type="string">
            <text:p>11 <text:s text:c="1"/>W</text:p>
          </table:table-cell>
          <table:table-cell office:string-value="15   " office:value-type="string">
            <text:p>15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4" office:value-type="string">
            <text:p>4014014</text:p>
          </table:table-cell>
          <table:table-cell office:string-value="R" office:value-type="string">
            <text:p>R</text:p>
          </table:table-cell>
          <table:table-cell office:string-value="LA" office:value-type="string">
            <text:p>LA</text:p>
          </table:table-cell>
          <table:table-cell office:string-value="DE SOTO                       " office:value-type="string">
            <text:p>DE SOTO <text:s text:c="22"/></text:p>
          </table:table-cell>
          <table:table-cell office:string-value="14  N" office:value-type="string">
            <text:p>14 <text:s text:c="1"/>N</text:p>
          </table:table-cell>
          <table:table-cell office:string-value="13  W" office:value-type="string">
            <text:p>13 <text:s text:c="1"/>W</text:p>
          </table:table-cell>
          <table:table-cell office:string-value="1    " office:value-type="string">
            <text:p>1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2" office:value-type="string">
            <text:p>5051002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BIENVILLE                     " office:value-type="string">
            <text:p>BIENVILLE <text:s text:c="20"/></text:p>
          </table:table-cell>
          <table:table-cell office:string-value="15  N" office:value-type="string">
            <text:p>15 <text:s text:c="1"/>N</text:p>
          </table:table-cell>
          <table:table-cell office:string-value="5   W" office:value-type="string">
            <text:p>5 <text:s text:c="2"/>W</text:p>
          </table:table-cell>
          <table:table-cell office:string-value="17   " office:value-type="string">
            <text:p>17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39" office:value-type="string">
            <text:p>79039</text:p>
          </table:table-cell>
          <table:table-cell office:string-value="CADEVILLE GAS STORAGE" office:value-type="string">
            <text:p>CADEVILLE GAS STORAGE</text:p>
          </table:table-cell>
          <table:table-cell office:string-value="1/2  " office:value-type="string">
            <text:p>1/2 <text:s text:c="1"/></text:p>
          </table:table-cell>
          <table:table-cell office:string-value="M2/MQ" office:value-type="string">
            <text:p>M2/MQ</text:p>
          </table:table-cell>
          <table:table-cell office:string-value="ITE" office:value-type="string">
            <text:p>ITE</text:p>
          </table:table-cell>
          <table:table-cell office:string-value="5051001" office:value-type="string">
            <text:p>5051001</text:p>
          </table:table-cell>
          <table:table-cell office:string-value="B" office:value-type="string">
            <text:p>B</text:p>
          </table:table-cell>
          <table:table-cell office:string-value="LA" office:value-type="string">
            <text:p>LA</text:p>
          </table:table-cell>
          <table:table-cell office:string-value="OUACHITA                      " office:value-type="string">
            <text:p>OUACHITA <text:s text:c="21"/></text:p>
          </table:table-cell>
          <table:table-cell office:string-value="16  N" office:value-type="string">
            <text:p>16 <text:s text:c="1"/>N</text:p>
          </table:table-cell>
          <table:table-cell office:string-value="2   E" office:value-type="string">
            <text:p>2 <text:s text:c="2"/>E</text:p>
          </table:table-cell>
          <table:table-cell office:string-value="33   " office:value-type="string">
            <text:p>33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PLP" office:value-type="string">
            <text:p>PLP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0   N" office:value-type="string">
            <text:p>0 <text:s text:c="2"/>N</text:p>
          </table:table-cell>
          <table:table-cell office:string-value="0   E" office:value-type="string">
            <text:p>0 <text:s text:c="2"/>E</text:p>
          </table:table-cell>
          <table:table-cell office:string-value="0    " office:value-type="string">
            <text:p>0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CIC" office:value-type="string">
            <text:p>CIC</text:p>
          </table:table-cell>
          <table:table-cell office:string-value="4011008" office:value-type="string">
            <text:p>4011008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JACKSON                       " office:value-type="string">
            <text:p>JACKSON <text:s text:c="22"/></text:p>
          </table:table-cell>
          <table:table-cell office:string-value="15  N" office:value-type="string">
            <text:p>15 <text:s text:c="1"/>N</text:p>
          </table:table-cell>
          <table:table-cell office:string-value="4   W" office:value-type="string">
            <text:p>4 <text:s text:c="2"/>W</text:p>
          </table:table-cell>
          <table:table-cell office:string-value="24   " office:value-type="string">
            <text:p>2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4011009" office:value-type="string">
            <text:p>4011009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FRANKLIN                      " office:value-type="string">
            <text:p>FRANKLIN <text:s text:c="21"/></text:p>
          </table:table-cell>
          <table:table-cell office:string-value="16  N" office:value-type="string">
            <text:p>16 <text:s text:c="1"/>N</text:p>
          </table:table-cell>
          <table:table-cell office:string-value="10  E" office:value-type="string">
            <text:p>10 <text:s text:c="1"/>E</text:p>
          </table:table-cell>
          <table:table-cell office:string-value="6    " office:value-type="string">
            <text:p>6 <text:s text:c="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1    " office:value-type="string">
            <text:p>1 <text:s text:c="3"/></text:p>
          </table:table-cell>
          <table:table-cell office:string-value="M2   " office:value-type="string">
            <text:p>M2 <text:s text:c="2"/></text:p>
          </table:table-cell>
          <table:table-cell office:string-value="ITE" office:value-type="string">
            <text:p>ITE</text:p>
          </table:table-cell>
          <table:table-cell office:string-value="4014016" office:value-type="string">
            <text:p>4014016</text:p>
          </table:table-cell>
          <table:table-cell office:string-value="R" office:value-type="string">
            <text:p>R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T. APPLEWHITE SURVEY                    " office:value-type="string">
            <text:p>T. APPLEWHITE SURVEY <text:s text:c="19"/></text:p>
          </table:table-cell>
          <table:table-cell office:string-value="37      " office:value-type="string">
            <text:p>37 <text:s text:c="5"/></text:p>
          </table:table-cell>
          <table:table-cell office:string-value="     " office:value-type="string">
            <text:p> <text:s text:c="4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5051003" office:value-type="string">
            <text:p>5051003</text:p>
          </table:table-cell>
          <table:table-cell office:string-value="D" office:value-type="string">
            <text:p>D</text:p>
          </table:table-cell>
          <table:table-cell office:string-value="TX" office:value-type="string">
            <text:p>TX</text:p>
          </table:table-cell>
          <table:table-cell office:string-value="PANOLA                        " office:value-type="string">
            <text:p>PANOLA <text:s text:c="23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0       " office:value-type="string">
            <text:p>0 <text:s text:c="6"/></text:p>
          </table:table-cell>
          <table:table-cell office:string-value="0    " office:value-type="string">
            <text:p>0 <text:s text:c="3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WEST OF HWY 789                         " office:value-type="string">
            <text:p>WEST OF HWY 789 <text:s text:c="24"/></text:p>
          </table:table-cell>
        </table:table-row>
        <table:table-row>
          <table:table-cell office:string-value="100825" office:value-type="string">
            <text:p>100825</text:p>
          </table:table-cell>
          <table:table-cell office:string-value="TGC-Beauregard Parish-Creole Trail" office:value-type="string">
            <text:p>TGC-Beauregard Parish-Creole Trail</text:p>
          </table:table-cell>
          <table:table-cell office:string-value="2    " office:value-type="string">
            <text:p>2 <text:s text:c="3"/></text:p>
          </table:table-cell>
          <table:table-cell office:string-value="MQ   " office:value-type="string">
            <text:p>MQ <text:s text:c="2"/></text:p>
          </table:table-cell>
          <table:table-cell office:string-value="ITE" office:value-type="string">
            <text:p>ITE</text:p>
          </table:table-cell>
          <table:table-cell office:string-value="0" office:value-type="string">
            <text:p>0</text:p>
          </table:table-cell>
          <table:table-cell office:string-value="D" office:value-type="string">
            <text:p>D</text:p>
          </table:table-cell>
          <table:table-cell office:string-value="LA" office:value-type="string">
            <text:p>LA</text:p>
          </table:table-cell>
          <table:table-cell office:string-value="BEAUREGARD                    " office:value-type="string">
            <text:p>BEAUREGARD <text:s text:c="19"/></text:p>
          </table:table-cell>
          <table:table-cell office:string-value="7   S" office:value-type="string">
            <text:p>7 <text:s text:c="2"/>S</text:p>
          </table:table-cell>
          <table:table-cell office:string-value="8   W" office:value-type="string">
            <text:p>8 <text:s text:c="2"/>W</text:p>
          </table:table-cell>
          <table:table-cell office:string-value="14   " office:value-type="string">
            <text:p>14 <text:s text:c="2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EAST OF HWY 789                         " office:value-type="string">
            <text:p>EAST OF HWY 789 <text:s text:c="24"/>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8:48:27</meta:creation-date>
    <meta:editing-cycles>1</meta:editing-cycles>
    <dc:language>en</dc:language>
    <dc:creator>LOCAL SERVICE</dc:creator>
    <dc:date>2026-04-03T18:48:27</dc:date>
    <meta:editing-duration>PT0.084S</meta:editing-duration>
  </office:meta>
</office:document-meta>
</file>